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tab-stops>
          <style:tab-stop style:type="center" style:position="3.3465in"/>
          <style:tab-stop style:type="right" style:position="6.29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013in" fo:background-color="#FFFFFF"/>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5909in">
        <style:tab-stops>
          <style:tab-stop style:type="center" style:position="3.3465in"/>
          <style:tab-stop style:type="right" style:position="6.2993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tab-stops>
          <style:tab-stop style:type="right" style:position="6.69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style:punctuation-wrap="simple" fo:text-align="justify" style:vertical-align="baseline" fo:text-indent="0.5909in">
        <style:tab-stops>
          <style:tab-stop style:type="right" style:position="6.698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P49" style:parent-style-name="Normal" style:family="paragraph">
      <style:paragraph-properties style:punctuation-wrap="simple" fo:text-align="justify" style:vertical-align="baseline" fo:text-indent="0.5909in">
        <style:tab-stops>
          <style:tab-stop style:type="right" style:position="6.6986in"/>
        </style:tab-stops>
      </style:paragraph-propertie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909in">
        <style:tab-stops>
          <style:tab-stop style:type="left" style:position="2.27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tab-stops>
          <style:tab-stop style:type="right" style:position="6.6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909in">
        <style:tab-stops>
          <style:tab-stop style:type="right" style:position="6.698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language-asian="ko" style:country-asian="KR"/>
    </style:style>
    <style:style style:name="P63" style:parent-style-name="Normal" style:family="paragraph">
      <style:paragraph-properties style:punctuation-wrap="simple" fo:text-align="justify" style:vertical-align="baseline" fo:text-indent="0.5909in">
        <style:tab-stops>
          <style:tab-stop style:type="right" style:position="6.69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909in">
        <style:tab-stops>
          <style:tab-stop style:type="right" style:position="6.69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909in">
        <style:tab-stops>
          <style:tab-stop style:type="right" style:position="6.6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909in">
        <style:tab-stops>
          <style:tab-stop style:type="right" style:position="6.69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909in">
        <style:tab-stops>
          <style:tab-stop style:type="right" style:position="6.698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909in">
        <style:tab-stops>
          <style:tab-stop style:type="left" style:position="2.270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909in">
        <style:tab-stops>
          <style:tab-stop style:type="left" style:position="2.270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fo:background-color="#FFFFFF"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fo:letter-spacing="0.0013in" style:font-size-complex="12pt" fo:background-color="#FFFFFF" style:language-asian="lt" style:country-asian="LT"/>
    </style:style>
    <style:style style:name="T97" style:parent-style-name="DefaultParagraphFont" style:family="text">
      <style:text-properties fo:color="#000000" fo:letter-spacing="0.0013in"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13in" style:font-size-complex="12pt" fo:background-color="#FFFFFF"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fo:letter-spacing="0.0013in" style:font-size-complex="12pt" fo:background-color="#FFFFFF" style:language-asian="lt" style:country-asian="LT"/>
    </style:style>
    <style:style style:name="T102" style:parent-style-name="DefaultParagraphFont" style:family="text">
      <style:text-properties fo:color="#000000" fo:letter-spacing="0.0013in" style:font-size-complex="12pt" fo:background-color="#FFFFFF"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style:vertical-align="baseline">
        <style:tab-stops>
          <style:tab-stop style:type="left" style:position="5.0208in"/>
        </style:tab-stops>
      </style:paragraph-properties>
    </style:style>
    <style:style style:name="P107" style:parent-style-name="Normal" style:family="paragraph">
      <style:paragraph-properties style:punctuation-wrap="simple" style:vertical-align="baseline">
        <style:tab-stops>
          <style:tab-stop style:type="left" style:position="5.0208in"/>
        </style:tab-stops>
      </style:paragraph-properties>
    </style:style>
    <style:style style:name="P108" style:parent-style-name="Normal" style:family="paragraph">
      <style:paragraph-properties style:punctuation-wrap="simple" style:vertical-align="baseline">
        <style:tab-stops>
          <style:tab-stop style:type="left" style:position="5.0208in"/>
        </style:tab-stops>
      </style:paragraph-properties>
    </style:style>
    <style:style style:name="P109" style:parent-style-name="Normal" style:family="paragraph">
      <style:paragraph-properties style:punctuation-wrap="simple" style:vertical-align="baseline">
        <style:tab-stops>
          <style:tab-stop style:type="left" style:position="5.020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text:span text:style-name="T14">ĮSAKYMAS</text:span></text:p>
      <text:p text:style-name="P15">DĖL LIETUVOS RESPUBLIKOS ŠVIETIMO IR MOKSLO MINISTERIJOS MOKSLINIŲ TYRIMŲ INFRASTRUKTŪRŲ KOMISIJOS SUDARYMO</text:p>
      <text:p text:style-name="P16"/>
      <text:p text:style-name="P17">2018 m. birželio 25 d. Nr.<text:s/>V-600<text:s/></text:p>
      <text:p text:style-name="P18">Vilnius</text:p>
      <text:p text:style-name="P19"/>
      <text:p text:style-name="P20"/>
      <text:p text:style-name="P21"><text:span text:style-name="T22">Vadovaudamasi<text:s/></text:span><text:span text:style-name="T23">Lietuvos mokslinių tyrimų infrastruktūrų kelrodžio ir dalyvavimo tarptautinėse mokslinių tyrimų infrastruktūrose tvarkos aprašo</text:span><text:span text:style-name="T24">, patvirtinto Lietuvos Respublikos švietimo ir mokslo ministro 2017 m. spalio 11 d. įsakymu<text:s/></text:span><text:span text:style-name="T25">Nr. V-769</text:span><text:span text:style-name="T26"><text:s/>„Dėl<text:s/></text:span><text:span text:style-name="T27">Lietuvos mokslinių tyrimų infrastruktūrų kelrodžio ir dalyvavimo tarptautinėse mokslinių tyrimų infrastruktūrose tvarkos aprašo</text:span><text:span text:style-name="T28"><text:s/>patvirtinimo“, 7,8,9,10 punktais:</text:span></text:p>
      <text:p text:style-name="P29"><text:span text:style-name="T30"><text:tab/></text:span><text:span text:style-name="T31">1</text:span><text:span text:style-name="T32">. S u d a r a u šios sudėties<text:s/></text:span><text:span text:style-name="T33">Lietuvos Respublikos švietimo ir mokslo ministerijos </text:span><text:span text:style-name="T34">mokslinių tyrimų infrastruktūrų komisiją (toliau – Komisija):</text:span></text:p>
      <text:p text:style-name="P35"><text:span text:style-name="T36">1.1</text:span><text:span text:style-name="T37">.<text:s/></text:span><text:span text:style-name="T38">Giedrius Viliūnas<text:s/></text:span>−<text:span text:style-name="T39"><text:s/></text:span>Lietuvos Respublikos<text:s/><text:span text:style-name="T40">Švietimo ir mokslo ministerijos viceministras (Komisijos pirmininkas);</text:span></text:p>
      <text:p text:style-name="P41"><text:span text:style-name="T42">1.2</text:span><text:span text:style-name="T43">. Tadas Juknevičius – Mokslo ir studijų stebėsenos ir analizės centro<text:s/></text:span><text:span text:style-name="T44">Mokslo politikos analizės skyriaus analitikas;</text:span></text:p>
      <text:p text:style-name="P45"><text:span text:style-name="T46">1.3</text:span><text:span text:style-name="T47">. Edgaras Leichteris –<text:s/></text:span><text:span text:style-name="T48">asociacijos „Žinių ekonomikos forumas” Tarybos narys;<text:s/></text:span></text:p>
      <text:p text:style-name="P49"><text:span text:style-name="T50">1.4</text:span><text:span text:style-name="T51">. Milena Medineckienė<text:s/></text:span><text:span text:style-name="T52">– Lietuvos jaunųjų mokslininkų sąjungos pirmininkė;</text:span></text:p>
      <text:p text:style-name="P53"><text:span text:style-name="T54">1.5</text:span><text:span text:style-name="T55">. Rūta Petrauskaitė – Lietuvos mokslo tarybos Humanitarinių ir socialinių mokslų komiteto pirmininkė (pakaitinė atstovė – Milda Jodinskienė – Lietuvos mokslo tarybos Mokslo fondo Mokslo politikos ir analizės vyriausioji specialistė);</text:span></text:p>
      <text:p text:style-name="P56"><text:span text:style-name="T57">1.6</text:span><text:span text:style-name="T58">. Vilma Popovienė –<text:s/></text:span>Lietuvos Respublikos švietimo ir mokslo ministerijos Studijų, mokslo ir technologijų departamento Mokslo skyriaus vedėja;</text:p>
      <text:p text:style-name="P59"><text:span text:style-name="T60">1.7</text:span><text:span text:style-name="T61">. Arūnas Poviliūnas –<text:s/></text:span><text:span text:style-name="T62">Vilniaus universiteto Filosofijos fakulteto dekanas, profesorius;</text:span></text:p>
      <text:p text:style-name="P63"><text:span text:style-name="T64">1.8</text:span><text:span text:style-name="T65">. Renata Razmaitė –<text:s/></text:span>Lietuvos Respublikos švietimo ir mokslo ministerijos Studijų, mokslo ir technologijų departamento Mokslo skyriaus vyresnioji specialistė (Komisijos sekretorė);</text:p>
      <text:p text:style-name="P66"><text:span text:style-name="T67">1.9</text:span><text:span text:style-name="T68">. Darius Staliūnas – Lietuvos istorijos instituto direktoriaus pavaduotojas ryšiams su užsieniu;</text:span></text:p>
      <text:p text:style-name="P69"><text:span text:style-name="T70">1.10</text:span><text:span text:style-name="T71">. Kęstutis Šetkus – Mokslo, inovacijų ir technologijų agentūros direktorius;</text:span></text:p>
      <text:p text:style-name="P72"><text:span text:style-name="T73">1.11</text:span><text:span text:style-name="T74">. Virginijus Šikšnys – Lietuvos mokslų akademijos tikrasis narys, Vilniaus universiteto Gyvybės mokslų centro Biotechnologijos instituto Baltymų – nukleorūgščių sąveikos tyrimų skyriaus vedėjas, profesorius;</text:span></text:p>
      <text:p text:style-name="P75"><text:span text:style-name="T76">1.12</text:span><text:span text:style-name="T77">. Gintaras Valinčius –<text:s/></text:span>Vilniaus universiteto Gyvybės mokslų centro direktorius;</text:p>
      <text:p text:style-name="P78"><text:span text:style-name="T79">1.13</text:span><text:span text:style-name="T80">.<text:s/></text:span>Saulius Vengris – Aukštojo mokslo tarybos pirmininkas;</text:p>
      <text:p text:style-name="P81"><text:span text:style-name="T82">1.14</text:span><text:span text:style-name="T83">. Albertas Žalys –<text:s/></text:span>Lietuvos Respublikos švietimo ir mokslo ministerijos Studijų, mokslo ir technologijų departamento direktorius.</text:p>
      <text:p text:style-name="P84"><text:span text:style-name="T85">2</text:span><text:span text:style-name="T86">. P a v e d u Komisijai:</text:span></text:p>
      <text:p text:style-name="P87"><text:span text:style-name="T88">2.1</text:span><text:span text:style-name="T89">. teikti<text:s/></text:span><text:span text:style-name="T90">siūlymus švietimo ir mokslo ministrui dėl strateginių mokslinių tyrimų infrastruktūrų raidos krypčių, ilgalaikių mokslinių tyrimų infrastruktūrų politikos ir vystymosi prioritetų, siekiant aukščiausios kokybės ir tarptautinės svarbos mokslinės ir technologinės veiklos vykdymo;</text:span></text:p>
      <text:p text:style-name="P91"><text:span text:style-name="T92">2.2</text:span><text:span text:style-name="T93">. rengti rekomendacinio pobūdžio siūlymus, susijusius su Lietuvos mokslinių tyrimų infrastruktūrų politika, juos teikti Lietuvos Respublikos Seimui, Lietuvos Respublikos Vyriausybei, Lietuvos mokslo tarybai, Lietuvos Respublikos š</text:span><text:span text:style-name="T94">vietimo ir mokslo ministerijai;</text:span></text:p>
      <text:p text:style-name="P95"><text:span text:style-name="T96">2.3</text:span><text:span text:style-name="T97">. teikti rekomendacijas<text:s/></text:span><text:span text:style-name="T98">švietimo ir mokslo ministrui dėl sprendimų, susijusių su<text:s/></text:span><text:span text:style-name="T99">mokslinių tyrimų infrastruktūrų naryste tarptautinėse mokslinių tyrimų infrastruktūrose, narystės mokslinių tyrimų infrastruktūrose tęstinumo užtikrinimu, nacionaliniu interesu tęsti narystes mokslinių tyrimų infrastruktūrose;</text:span></text:p>
      <text:p text:style-name="P100"><text:span text:style-name="T101">2.4</text:span><text:span text:style-name="T102">. esant poreikiui, teikti siūlymus dėl</text:span><text:span text:style-name="T103"><text:s/></text:span><text:span text:style-name="T104">Lietuvos mokslinių tyrimų infrastruktūrų kelrodžio</text:span><text:span text:style-name="T105"><text:s/>papildomo atnaujinimo būtinybės. <text:s/></text:span></text:p>
      <text:p text:style-name="P106"/>
      <text:p text:style-name="P107"/>
      <text:p text:style-name="P108"/>
      <text:p text:style-name="P109"><text:span text:style-name="T110">Švietimo ir mokslo ministrė</text:span><text:span text:style-name="T111"><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_Komisija</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e909082-89df-4586-982e-8c13c93f64d4</dc:title>
    <meta:initial-creator>Ramanauskienė Rūta</meta:initial-creator>
    <dc:creator>adlibuser</dc:creator>
    <meta:creation-date>2018-06-26T10:23:00Z</meta:creation-date>
    <dc:date>2018-06-26T10:23:00Z</dc:date>
    <meta:print-date>2017-06-23T06:0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66" meta:word-count="460" meta:character-count="3587" meta:row-count="177" meta:non-whitespace-character-count="3193"/>
  </office:meta>
</office:document-meta>
</file>