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<text:span text:style-name="T4">į s a k y m a s</text:span></text:p>
      <text:p text:style-name="P5"/>
      <text:p text:style-name="P6">DĖL LIETUVOS RESPUBLIKOS ŪKIO MINISTRO 2012 m. KOVO 22 d. įsakymo<text:s/><text:line-break/>nr. 4-263 „dėl NACIONALINĖS REGIONINĖS PAGALBOS TEIKIMO KĖDAINIŲ LAISVOJOJE EKONOMINĖJE ZONOJE SCHEMOS IR NACIONALINĖS REGIONINĖS PAGALBOS TEIKIMO PANEVĖŽIO LAISVOJOJE EKONOMINĖJE ZONOJE SCHEMOS PATVIRTINIMO“ PAKEITIMO</text:p>
      <text:p text:style-name="P7"/>
      <text:p text:style-name="P8">2013 m. gruodžio 19 d. Nr. 4-1094</text:p>
      <text:p text:style-name="P9">Vilnius</text:p>
      <text:p text:style-name="P10"/>
      <text:p text:style-name="P11"/>
      <text:p text:style-name="P12"><text:span text:style-name="T13">P a k e i č i u Lietuvos Respublikos ūkio ministro 2012 m. kovo 22 d. įsakymą Nr. 4-263 „Dėl Nacionalinės regioninės pagalbos teikimo Kėdainių laisvojoje ekonominėje zonoje schemos ir Nacionalinės regioninės pagalbos teikimo Panevėžio laisvojoje ekonominėje zonoje schemos patvirtinimo“ (Žin., 2012, Nr.<text:s/></text:span><text:a xlink:href="http://www3.lrs.lt/pls/inter/dokpaieska.showdoc_l?p_id=420933" office:target-frame-name="_top" xlink:show="replace"><text:span text:style-name="T14">36-1812</text:span></text:a><text:span text:style-name="T15">):</text:span></text:p>
      <text:p text:style-name="P16"><text:span text:style-name="T17">1</text:span><text:span text:style-name="T18">. Išdėstau preambulę taip:</text:span></text:p>
      <text:p text:style-name="P19"><text:span text:style-name="T20">„Vadovaudamasis Lietuvos Respublikos laisvųjų ekonominių zonų pagrindų įstatymu (Žin., 1995, Nr.<text:s/></text:span><text:a xlink:href="http://www3.lrs.lt/pls/inter/dokpaieska.showdoc_l?p_id=18363" office:target-frame-name="_top" xlink:show="replace"><text:span text:style-name="T21">59-1462</text:span></text:a><text:span text:style-name="T22">), Lietuvos Respublikos Kėdainių laisvosios ekonominės zonos įstatymu (Žin., 2012, Nr.<text:s/></text:span><text:a xlink:href="http://www3.lrs.lt/pls/inter/dokpaieska.showdoc_l?p_id=419856" office:target-frame-name="_top" xlink:show="replace"><text:span text:style-name="T23">33-1543</text:span></text:a><text:span text:style-name="T24">), Lietuvos Respublikos Panevėžio laisvosios ekonominės zonos įstatymu (Žin., 2012, Nr.<text:s/></text:span><text:a xlink:href="http://www3.lrs.lt/pls/inter/dokpaieska.showdoc_l?p_id=419857" office:target-frame-name="_top" xlink:show="replace"><text:span text:style-name="T25">33-1544</text:span></text:a><text:span text:style-name="T26">) ir siekdamas užtikrinti 2008 m. rugpjūčio 6 d. Komisijos reglamento (EB) Nr. 800/2008, skelbiančio tam tikrų rūšių pagalbą, suderinamą su bendrąja rinka taikant Sutarties 87 ir 88 straipsnius (Bendrasis bendrosios išimties reglamentas) (OL 2008 L 214, p. 3), su paskutiniais pakeitimais, padarytais 2013 m. lapkričio 29 d. Komisijos reglamentu (ES) Nr. 1224/2013 (OL 2013 L 320, p. 22), nuostatų įgyvendinimą:“.</text:span></text:p>
      <text:p text:style-name="P27"><text:span text:style-name="T28">2</text:span><text:span text:style-name="T29">. Išdėstau 2 punktą taip:</text:span></text:p>
      <text:p text:style-name="P30"><text:span text:style-name="T31">„2. N u s t a t a u, kad šis įsakymas galioja iki 2014 m. birželio 30 dienos.“</text:span></text:p>
      <text:p text:style-name="P32"><text:span text:style-name="T33">3</text:span><text:span text:style-name="T34">. Išdėstau nurodytuoju įsakymu patvirtintos Nacionalinės regioninės pagalbos teikimo Kėdainių laisvojoje ekonominėje zonoje schemos 2 punktą taip:</text:span></text:p>
      <text:p text:style-name="P35"><text:span text:style-name="T36">„</text:span><text:span text:style-name="T37">2</text:span><text:span text:style-name="T38">. Nacionalinė regioninė pagalba (toliau – pagalba) Kėdainių laisvojoje ekonominėje zonoje teikiama vadovaujantis 2008 m. rugpjūčio 6 d. Komisijos reglamento (EB) Nr. 800/2008, skelbiančio tam tikrų rūšių pagalbą, suderinamą su bendrąja rinka taikant Sutarties 87 ir 88 straipsnius (Bendrasis bendrosios išimties reglamentas) (OL 2008 L 214, p. 3), su paskutiniais pakeitimais, padarytais 2013 m. lapkričio 29 d. Komisijos reglamentu (ES) Nr. 1224/2013 (OL 2013 L 320, p. 22) (toliau – Reglamentas Nr. 800/2008), nuostatomis.“</text:span></text:p>
      <text:p text:style-name="P39"><text:span text:style-name="T40">4</text:span><text:span text:style-name="T41">. Išdėstau nurodytuoju įsakymu patvirtintos Nacionalinės regioninės pagalbos teikimo Panevėžio laisvojoje ekonominėje zonoje schemos 2 punktą taip:</text:span></text:p>
      <text:p text:style-name="P42"><text:span text:style-name="T43">„</text:span><text:span text:style-name="T44">2</text:span><text:span text:style-name="T45">. Nacionalinė regioninė pagalba (toliau – pagalba) Panevėžio laisvojoje ekonominėje zonoje teikiama vadovaujantis 2008 m. rugpjūčio 6 d. Komisijos reglamento (EB) Nr. 800/2008, skelbiančio tam tikrų rūšių pagalbą, suderinamą su bendrąja rinka taikant Sutarties 87 ir 88 straipsnius (Bendrasis bendrosios išimties reglamentas) (OL 2008 L 214, p. 3), su paskutiniais pakeitimais, padarytais 2013 m. lapkričio 29 d. Komisijos reglamentu (ES) Nr. 1224/2013 (OL 2013 L 320, p. 22) (toliau – Reglamentas Nr. 800/2008), nuostatomis.“</text:span></text:p>
      <text:p text:style-name="P46"/>
      <text:p text:style-name="P47"/>
      <text:p text:style-name="P48"/>
      <text:p text:style-name="P49">Ūkio ministras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2-08T13:09:00Z</meta:creation-date>
    <dc:date>2017-02-08T13:09:00Z</dc:date>
    <meta:template xlink:href="Normal.dotm" xlink:type="simple"/>
    <meta:editing-cycles>2</meta:editing-cycles>
    <meta:editing-duration>PT0S</meta:editing-duration>
    <meta:document-statistic meta:page-count="1" meta:paragraph-count="19" meta:word-count="454" meta:character-count="3260" meta:row-count="85" meta:non-whitespace-character-count="2825"/>
  </office:meta>
</office:document-meta>
</file>