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justify" fo:text-indent="0.4923in">
        <style:tab-stops>
          <style:tab-stop style:type="left" style:position="0.4923in"/>
        </style:tab-stops>
      </style:paragraph-properties>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fo:background-color="#FFFFFF"/>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style:tab-stops>
          <style:tab-stop style:type="left" style:position="3.209in"/>
        </style:tab-stops>
      </style:paragraph-properties>
    </style:style>
    <style:style style:name="P25" style:parent-style-name="Normal" style:family="paragraph">
      <style:paragraph-properties fo:break-before="page"/>
    </style:style>
    <style:style style:name="P26" style:parent-style-name="Normal" style:family="paragraph">
      <style:paragraph-properties>
        <style:tab-stops>
          <style:tab-stop style:type="left" style:position="3.209in"/>
        </style:tab-stops>
      </style:paragraph-properties>
    </style:style>
    <style:style style:name="P27"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weight="bold" style:font-weight-asian="bold" style:font-weight-complex="bold" style:font-size-complex="12pt" style:language-asian="lt" style:country-asian="LT"/>
    </style:style>
    <style:style style:name="P36" style:parent-style-name="Normal" style:family="paragraph">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2951in"/>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line-height="115%" fo:text-indent="0.3152in"/>
      <style:text-properties fo:font-weight="bold" style:font-weight-asian="bold" style:font-size-complex="12pt" style:language-asian="lt" style:country-asian="LT"/>
    </style:style>
    <style:style style:name="P73" style:parent-style-name="Normal" style:family="paragraph">
      <style:paragraph-properties fo:text-align="center" fo:line-height="115%" fo:text-indent="0.3152in"/>
    </style:style>
    <style:style style:name="P74" style:parent-style-name="Normal" style:family="paragraph">
      <style:paragraph-properties fo:text-align="center" fo:line-height="115%" fo:text-indent="0.3152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fo:text-indent="0.3152in"/>
      <style:text-properties fo:font-weight="bold" style:font-weight-asian="bold"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style:tab-stops>
          <style:tab-stop style:type="left" style:position="1.7722in"/>
        </style:tab-stops>
      </style:paragraph-properties>
    </style:style>
    <style:style style:name="P154" style:parent-style-name="Normal" style:family="paragraph">
      <style:paragraph-properties fo:text-align="center" fo:line-height="115%">
        <style:tab-stops>
          <style:tab-stop style:type="left" style:position="1.7722in"/>
        </style:tab-stops>
      </style:paragraph-properties>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line-height="115%">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3937in"/>
        </style:tab-stops>
      </style:paragraph-properties>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3937in"/>
        </style:tab-stops>
      </style:paragraph-properties>
    </style:style>
    <style:style style:name="T177" style:parent-style-name="DefaultParagraphFont" style:family="text">
      <style:text-properties fo:text-transform="uppercase" fo:color="#000000" style:font-size-complex="12pt" style:language-asian="lt" style:country-asian="LT"/>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909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393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0.393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indent="0.0416in"/>
      <style:text-properties style:font-size-complex="12pt"/>
    </style:style>
    <style:style style:name="P220" style:parent-style-name="Normal" style:family="paragraph">
      <style:paragraph-properties fo:text-align="justify" fo:text-indent="0.583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83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83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83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04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0416in"/>
      <style:text-properties style:font-size-complex="12pt"/>
    </style:style>
    <style:style style:name="P314" style:parent-style-name="Normal" style:family="paragraph">
      <style:paragraph-properties fo:text-align="justify" fo:text-indent="0.0416in"/>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align="center" fo:line-height="115%" fo:margin-left="2.2645in" fo:text-indent="-1.7645in">
        <style:tab-stops/>
      </style:paragraph-properties>
    </style:style>
    <style:style style:name="P320" style:parent-style-name="Normal" style:family="paragraph">
      <style:paragraph-properties fo:text-align="center" fo:line-height="115%" fo:margin-left="2.2645in" fo:text-indent="-1.7645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text-indent="0.5in"/>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3937in"/>
        </style:tab-stops>
      </style:paragraph-properties>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text-transform="uppercas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text-transform="uppercas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3937in"/>
        </style:tab-stops>
      </style:paragraph-properties>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style:tab-stops>
          <style:tab-stop style:type="left" style:position="0.5909in"/>
        </style:tab-stops>
      </style:paragraph-properties>
    </style:style>
    <style:style style:name="P357" style:parent-style-name="Normal" style:family="paragraph">
      <style:paragraph-properties fo:text-align="center" fo:line-height="115%">
        <style:tab-stops>
          <style:tab-stop style:type="left" style:position="0.5909in"/>
        </style:tab-stops>
      </style:paragraph-properties>
    </style:style>
    <style:style style:name="T358" style:parent-style-name="DefaultParagraphFont" style:family="text">
      <style:text-properties fo:font-weight="bold" style:font-weight-asian="bold" fo:text-transform="uppercase" style:font-size-complex="12pt" style:language-asian="lt" style:country-asian="LT"/>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62" style:parent-style-name="Normal" style:family="paragraph">
      <style:paragraph-properties fo:text-align="justify" fo:line-height="115%" fo:text-indent="0.583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15%"/>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reak-before="page"/>
      <style:text-properties fo:font-size="10pt" style:font-size-asian="10pt"/>
    </style:style>
    <style:style style:name="P374" style:parent-style-name="Normal" style:family="paragraph">
      <style:paragraph-properties fo:text-align="justify" fo:margin-left="4in">
        <style:tab-stops/>
      </style:paragraph-properties>
    </style:style>
    <style:style style:name="P375" style:parent-style-name="Normal" style:family="paragraph">
      <style:paragraph-properties fo:text-align="justify" fo:margin-left="4in">
        <style:tab-stops/>
      </style:paragraph-propertie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margin-left="4in">
        <style:tab-stops/>
      </style:paragraph-properties>
      <style:text-properties fo:font-size="10pt" style:font-size-asian="10pt"/>
    </style:style>
    <style:style style:name="P378" style:parent-style-name="Normal" style:family="paragraph">
      <style:paragraph-properties fo:text-align="justify" fo:text-indent="3.9861in"/>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align="center"/>
      <style:text-properties fo:font-weight="bold" style:font-weight-asian="bold"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Column387" style:family="table-column">
      <style:table-column-properties style:column-width="4.6708in"/>
    </style:style>
    <style:style style:name="Table386" style:family="table">
      <style:table-properties style:width="4.6708in" fo:margin-left="0.9854in" table:align="center"/>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11pt" style:font-size-asian="11pt" style:font-size-complex="11pt"/>
    </style:style>
    <style:style style:name="TableColumn395" style:family="table-column">
      <style:table-column-properties style:column-width="4.6708in"/>
    </style:style>
    <style:style style:name="Table394" style:family="table">
      <style:table-properties style:width="4.6708in" fo:margin-left="1.2229in" table:align="left"/>
    </style:style>
    <style:style style:name="TableRow396" style:family="table-row">
      <style:table-row-properties/>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P399" style:parent-style-name="Normal" style:family="paragraph">
      <style:paragraph-properties fo:text-align="center"/>
      <style:text-properties fo:font-size="9pt" style:font-size-asian="9pt" style:font-size-complex="9pt"/>
    </style:style>
    <style:style style:name="TableColumn401" style:family="table-column">
      <style:table-column-properties style:column-width="0.5666in" style:use-optimal-column-width="false"/>
    </style:style>
    <style:style style:name="TableColumn402" style:family="table-column">
      <style:table-column-properties style:column-width="0.4048in" style:use-optimal-column-width="false"/>
    </style:style>
    <style:style style:name="TableColumn403" style:family="table-column">
      <style:table-column-properties style:column-width="1.2409in" style:use-optimal-column-width="false"/>
    </style:style>
    <style:style style:name="TableColumn404" style:family="table-column">
      <style:table-column-properties style:column-width="0.3562in" style:use-optimal-column-width="false"/>
    </style:style>
    <style:style style:name="Table400" style:family="table">
      <style:table-properties style:width="2.5687in" fo:margin-left="0in" table:align="center"/>
    </style:style>
    <style:style style:name="TableRow405" style:family="table-row">
      <style:table-row-properties style:use-optimal-row-height="false"/>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text-align="justify" fo:text-indent="0.5in"/>
      <style:text-properties fo:font-size="11pt" style:font-size-asian="11pt" style:font-size-complex="11pt"/>
    </style:style>
    <style:style style:name="TableColumn417" style:family="table-column">
      <style:table-column-properties style:column-width="0.9006in"/>
    </style:style>
    <style:style style:name="TableColumn418" style:family="table-column">
      <style:table-column-properties style:column-width="0.577in"/>
    </style:style>
    <style:style style:name="TableColumn419" style:family="table-column">
      <style:table-column-properties style:column-width="0.6576in"/>
    </style:style>
    <style:style style:name="TableColumn420" style:family="table-column">
      <style:table-column-properties style:column-width="0.1638in"/>
    </style:style>
    <style:style style:name="TableColumn421" style:family="table-column">
      <style:table-column-properties style:column-width="0.4611in"/>
    </style:style>
    <style:style style:name="TableColumn422" style:family="table-column">
      <style:table-column-properties style:column-width="0.1638in"/>
    </style:style>
    <style:style style:name="TableColumn423" style:family="table-column">
      <style:table-column-properties style:column-width="3.7215in"/>
    </style:style>
    <style:style style:name="TableColumn424" style:family="table-column">
      <style:table-column-properties style:column-width="0.1979in"/>
    </style:style>
    <style:style style:name="Table416" style:family="table">
      <style:table-properties style:width="6.8437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justify"/>
      <style:text-properties fo:font-weight="bold" style:font-weight-asian="bold" fo:font-size="11pt" style:font-size-asian="11pt"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font-weight="bold" style:font-weight-asian="bold"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font-weight="bold" style:font-weight-asian="bold" fo:font-size="11pt" style:font-size-asian="11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justify"/>
      <style:text-properties fo:font-weight="bold" style:font-weight-asian="bold" fo:font-size="11pt" style:font-size-asian="11pt" style:font-size-complex="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TableColumn459" style:family="table-column">
      <style:table-column-properties style:column-width="1.0756in" style:use-optimal-column-width="false"/>
    </style:style>
    <style:style style:name="TableColumn460" style:family="table-column">
      <style:table-column-properties style:column-width="0.1465in" style:use-optimal-column-width="false"/>
    </style:style>
    <style:style style:name="TableColumn461" style:family="table-column">
      <style:table-column-properties style:column-width="0.4652in" style:use-optimal-column-width="false"/>
    </style:style>
    <style:style style:name="TableColumn462" style:family="table-column">
      <style:table-column-properties style:column-width="0.25in" style:use-optimal-column-width="false"/>
    </style:style>
    <style:style style:name="TableColumn463" style:family="table-column">
      <style:table-column-properties style:column-width="0.402in" style:use-optimal-column-width="false"/>
    </style:style>
    <style:style style:name="TableColumn464" style:family="table-column">
      <style:table-column-properties style:column-width="0.1777in" style:use-optimal-column-width="false"/>
    </style:style>
    <style:style style:name="TableColumn465" style:family="table-column">
      <style:table-column-properties style:column-width="0.1965in" style:use-optimal-column-width="false"/>
    </style:style>
    <style:style style:name="TableColumn466" style:family="table-column">
      <style:table-column-properties style:column-width="0.2159in" style:use-optimal-column-width="false"/>
    </style:style>
    <style:style style:name="TableColumn467" style:family="table-column">
      <style:table-column-properties style:column-width="0.1256in" style:use-optimal-column-width="false"/>
    </style:style>
    <style:style style:name="TableColumn468" style:family="table-column">
      <style:table-column-properties style:column-width="0.3944in" style:use-optimal-column-width="false"/>
    </style:style>
    <style:style style:name="TableColumn469" style:family="table-column">
      <style:table-column-properties style:column-width="0.384in" style:use-optimal-column-width="false"/>
    </style:style>
    <style:style style:name="TableColumn470" style:family="table-column">
      <style:table-column-properties style:column-width="0.0451in" style:use-optimal-column-width="false"/>
    </style:style>
    <style:style style:name="TableColumn471" style:family="table-column">
      <style:table-column-properties style:column-width="0.068in" style:use-optimal-column-width="false"/>
    </style:style>
    <style:style style:name="TableColumn472" style:family="table-column">
      <style:table-column-properties style:column-width="0.375in" style:use-optimal-column-width="false"/>
    </style:style>
    <style:style style:name="TableColumn473" style:family="table-column">
      <style:table-column-properties style:column-width="0.1875in" style:use-optimal-column-width="false"/>
    </style:style>
    <style:style style:name="TableColumn474" style:family="table-column">
      <style:table-column-properties style:column-width="0.3152in" style:use-optimal-column-width="false"/>
    </style:style>
    <style:style style:name="TableColumn475" style:family="table-column">
      <style:table-column-properties style:column-width="0.25in" style:use-optimal-column-width="false"/>
    </style:style>
    <style:style style:name="TableColumn476" style:family="table-column">
      <style:table-column-properties style:column-width="0.018in" style:use-optimal-column-width="false"/>
    </style:style>
    <style:style style:name="TableColumn477" style:family="table-column">
      <style:table-column-properties style:column-width="0.8569in" style:use-optimal-column-width="false"/>
    </style:style>
    <style:style style:name="TableColumn478" style:family="table-column">
      <style:table-column-properties style:column-width="0.9513in" style:use-optimal-column-width="false"/>
    </style:style>
    <style:style style:name="TableColumn479" style:family="table-column">
      <style:table-column-properties style:column-width="0.4972in" style:use-optimal-column-width="false"/>
    </style:style>
    <style:style style:name="Table458" style:family="table">
      <style:table-properties style:width="7.3986in" fo:margin-left="0in" table:align="lef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font-weight="bold" style:font-weight-asian="bold"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justify"/>
      <style:text-properties fo:font-weight="bold" style:font-weight-asian="bold"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justify"/>
      <style:text-properties fo:font-weight="bold" style:font-weight-asian="bold"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font-weight="bold" style:font-weight-asian="bold"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justify"/>
      <style:text-properties fo:font-weight="bold" style:font-weight-asian="bold"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font-weight="bold" style:font-weight-asian="bold"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fo:text-align="justify"/>
      <style:text-properties fo:font-weight="bold" style:font-weight-asian="bold" fo:font-size="11pt" style:font-size-asian="11pt"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font-weight="bold" style:font-weight-asian="bold"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justify"/>
      <style:text-properties fo:font-weight="bold" style:font-weight-asian="bold"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margin-left="0.0236in" fo:text-indent="-0.0236in">
        <style:tab-stops/>
      </style:paragraph-properties>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6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TableColumn561" style:family="table-column">
      <style:table-column-properties style:column-width="5.1527in"/>
    </style:style>
    <style:style style:name="TableColumn562" style:family="table-column">
      <style:table-column-properties style:column-width="0.1638in"/>
    </style:style>
    <style:style style:name="TableColumn563" style:family="table-column">
      <style:table-column-properties style:column-width="1.527in"/>
    </style:style>
    <style:style style:name="Table560" style:family="table">
      <style:table-properties style:width="6.8437in" fo:margin-left="0in" table:align="left"/>
    </style:style>
    <style:style style:name="TableRow564" style:family="table-row">
      <style:table-row-properties/>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indent="0.625in"/>
      <style:text-properties fo:font-size="9pt" style:font-size-asian="9pt" style:font-size-complex="9pt"/>
    </style:style>
    <style:style style:name="P572" style:parent-style-name="Normal" style:family="paragraph">
      <style:paragraph-properties fo:text-align="justify"/>
      <style:text-properties fo:font-size="9pt" style:font-size-asian="9pt" style:font-size-complex="9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style:text-properties fo:font-size="10pt" style:font-size-asian="10pt"/>
    </style:style>
    <style:style style:name="TableColumn576" style:family="table-column">
      <style:table-column-properties style:column-width="0.352in"/>
    </style:style>
    <style:style style:name="TableColumn577" style:family="table-column">
      <style:table-column-properties style:column-width="2.7604in"/>
    </style:style>
    <style:style style:name="TableColumn578" style:family="table-column">
      <style:table-column-properties style:column-width="1.902in"/>
    </style:style>
    <style:style style:name="TableColumn579" style:family="table-column">
      <style:table-column-properties style:column-width="1.6375in"/>
    </style:style>
    <style:style style:name="TableColumn580" style:family="table-column">
      <style:table-column-properties style:column-width="0.1916in"/>
    </style:style>
    <style:style style:name="Table575" style:family="table">
      <style:table-properties style:width="6.8437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1041in"/>
      <style:text-properties fo:font-size="10pt" style:font-size-asian="10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fo:text-indent="0.2187in"/>
      <style:text-properties fo:font-size="9pt" style:font-size-asian="9pt" style:font-size-complex="9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9pt" style:font-size-asian="9pt" style:font-size-complex="9pt"/>
    </style:style>
    <style:style style:name="TableColumn596" style:family="table-column">
      <style:table-column-properties style:column-width="2.8284in"/>
    </style:style>
    <style:style style:name="TableColumn597" style:family="table-column">
      <style:table-column-properties style:column-width="1.9152in"/>
    </style:style>
    <style:style style:name="TableColumn598" style:family="table-column">
      <style:table-column-properties style:column-width="2.1in"/>
    </style:style>
    <style:style style:name="Table595" style:family="table">
      <style:table-properties style:width="6.8437in" fo:margin-left="0in" table:align="lef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9pt" style:font-size-asian="9pt" style:font-size-complex="9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3958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BŪSTO IR SOCIALINIO BŪSTO NUOMOS TVARKOS APRAŠO PATVIRTINIMO</text:p>
      <text:p text:style-name="P8"/>
      <text:p text:style-name="P9">2015 m. kovo 27 d. Nr. B-TS-1315</text:p>
      <text:p text:style-name="P10">Vilkaviškis</text:p>
      <text:p text:style-name="P11"/>
      <text:p text:style-name="P12"><text:span text:style-name="T13">Vadovaudamasi Lietuvos Respublikos vietos savivaldos įstatymo 16 straipsnio 2 dalies 31 punktu, 18 straipsnio 1 dalimi, Lietuvos Respublikos paramos būstui įsigyti ar išsinuomoti įstatymu, Lietuvos Respublikos civiliniu kodeksu, Vilkaviškio rajono savivaldybės taryba n u s p r e n d ž i a:<text:s/></text:span></text:p>
      <text:p text:style-name="P14"><text:span text:style-name="T15">1</text:span><text:span text:style-name="T16">. Patvirtinti Vilkaviškio rajono savivaldybės būsto ir socialinio būsto nuomos tvarkos aprašą (pridedama).<text:s/></text:span></text:p>
      <text:p text:style-name="P17"><text:span text:style-name="T18">2</text:span><text:span text:style-name="T19">. Pripažinti netekusiu galios Vilkaviškio rajono savivaldybės tarybos 2011 m. lapkričio 25 d. sprendimo Nr. B-TS-191 „Dėl Vilkaviškio rajono savivaldybės socialinio būsto nuomos tvarkos aprašo patvirtinimo ir Vilkaviškio rajono savivaldybės tarybos 2011 m. kovo 25 d. sprendimo Nr. B-TS-1490 „Dėl Vilkaviškio rajono savivaldybės socialinio būsto suteikimo tvarkos aprašo patvirtinimo“ pripažinimo netekusiu galios“ 1 punktą.</text:span></text:p>
      <text:p text:style-name="P20">Šis sprendimas gali būti skundžiamas Administracinių bylų teisenos įstatymo nustatyta tvarka.</text:p>
      <text:p text:style-name="P21"/>
      <text:p text:style-name="P22"/>
      <text:p text:style-name="P23"/>
      <text:p text:style-name="P24">Savivaldybės meras<text:tab/>Algirdas Neiberka</text:p>
      <text:p text:style-name="P25"/>
      <text:p text:style-name="P26"/>
      <text:p text:style-name="P27"><text:span text:style-name="T28">PATVIRTINTA</text:span></text:p>
      <text:p text:style-name="P29">Vilkaviškio rajono savivaldybės tarybos</text:p>
      <text:p text:style-name="P30">2015 m. kovo 27 d. sprendimu Nr. B-TS-1315</text:p>
      <text:p text:style-name="P31"/>
      <text:p text:style-name="P32"/>
      <text:p text:style-name="P33"><text:span text:style-name="T34">VILKAVIŠKIO RAJONO SAVIVALDYBĖS BŪSTO IR SOCIALINIO BŪSTO NUOMOS TVARKOS APRAŠAS</text:span></text:p>
      <text:p text:style-name="P35"/>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lkaviškio rajono savivaldybės būsto ir socialinio būsto nuomos tvarkos aprašas (toliau – Aprašas) taikomas nuomojant Vilkaviškio rajono savivaldybei (toliau – Savivaldybė) nuosavybės teise priklausančias gyvenamosios paskirties patalpas bei pastatus (jų dalis) Vilkaviškio rajono savivaldybės gyventojams, turintiems teisę į savivaldybės būstą arba socialinį būstą pagal Lietuvos Respublikos paramos būstui įsigyti ar išsinuomoti įstatymą (toliau – Įstatymas).</text:span></text:p>
      <text:p text:style-name="P45"><text:span text:style-name="T46">2</text:span><text:span text:style-name="T47">. Apraše naudojamos pagrindinės sąvokos atitinka Įstatymo 2 straipsnyje nurodytas sąvokų reikšmes.</text:span></text:p>
      <text:p text:style-name="P48"/>
      <text:p text:style-name="P49"><text:span text:style-name="T50">II</text:span><text:span text:style-name="T51">.</text:span><text:span text:style-name="T52"><text:s/></text:span><text:span text:style-name="T53">TEISĖ Į SAVIVALDYBĖS SOCIALINĮ BŪSTĄ AR JO SĄLYGŲ PAGERINIMĄ</text:span></text:p>
      <text:p text:style-name="P54"/>
      <text:p text:style-name="P55"><text:span text:style-name="T56">3</text:span><text:span text:style-name="T57">. Teisę į Savivaldybės socialinio būsto nuomą turi asmenys ir šeimos, kurie atitinka visus šiame punkte nurodytus reikalavimus:</text:span></text:p>
      <text:p text:style-name="P58"><text:span text:style-name="T59">3.1</text:span><text:span text:style-name="T60">. duomenys apie jų gyvenamąją vietą Vilkaviškio rajono savivaldybėje, o neturinčių gyvenamosios vietos – Vilkaviškio savivaldybėje yra įrašyti į Lietuvos Respublikos gyventojų registrą;</text:span></text:p>
      <text:p text:style-name="P61"><text:span text:style-name="T62">3.2</text:span><text:span text:style-name="T63">. Lietuvos Respublikos gyventojų turto deklaravimo įstatyme (toliau – Gyventojų turto deklaravimo įstatymas) nustatyta tvarka už kalendorinius metus deklaruotas turtas (įskaitant gautas pajamas) iki prašymo suteikti paramą būstui išsinuomoti pateikimo dienos</text:span><text:span text:style-name="T64"><text:s/></text:span><text:span text:style-name="T65">neviršija Įstatymo <text:s/>11 straipsnio 2 dalyje nustatytų pajamų ir turto dydžių;</text:span></text:p>
      <text:p text:style-name="P66"><text:span text:style-name="T67">3.3</text:span><text:span text:style-name="T68">.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69"><text:span text:style-name="T70">4</text:span><text:span text:style-name="T71">. Teisę į socialinio būsto sąlygų pagerinimą turi asmenys ir šeimos, gyvenantys Savivaldybės išnuomotame socialiniame būste, jeigu jiems išnuomoto socialinio būsto naudingasis plotas, tenkantis vienam šeimos nariui, yra mažesnis kaip 10 kvadratinių metrų arba mažesnis kaip 14 kvadratinių metrų, jeigu šeimoje yra neįgalusis arba asmuo, sergantis lėtinės ligos, įrašytos į Vyriausybės ar jos įgaliotos institucijos patvirtintą sąrašą, sunkia forma ir jeigu jie turi teisę į socialinio būsto sąlygų pagerinimą pagal Įstatymo 15 straipsnyje nustatytus socialinio būsto naudingojo ploto normatyvus.</text:span></text:p>
      <text:p text:style-name="P72"/>
      <text:p text:style-name="P73"/>
      <text:p text:style-name="P74"><text:span text:style-name="T75">III</text:span><text:span text:style-name="T76">.<text:s/></text:span><text:span text:style-name="T77">SOCIALINIO BŪSTO NUOMOS MOKESČIO DYDŽIO NUSTATYMAS</text:span></text:p>
      <text:p text:style-name="P78"/>
      <text:p text:style-name="P79"><text:span text:style-name="T80">5</text:span><text:span text:style-name="T81">.</text:span><text:span text:style-name="T82"><text:s/></text:span><text:span text:style-name="T83">Savivaldybės taryba, vadovaudamasi Lietuvos Respublikos Vyriausybės patvirtinta Savivaldybės būsto, socialinio būsto<text:s/></text:span><text:span text:style-name="T84">nuomos mokesčių ir būsto nuomos ar išperkamosios būsto<text:s/></text:span><text:soft-page-break/><text:span text:style-name="T85">nuomos mokesčių dalies kompensacijos dydžio apskaičiavimo metodika,</text:span><text:span text:style-name="T86"><text:s/>nustato socialinio būsto nuomos mokesčio dydį.<text:s/></text:span></text:p>
      <text:p text:style-name="P87"><text:span text:style-name="T88">6</text:span><text:span text:style-name="T89">.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alstybės remiamų pajamų dydžio, arba jeigu asmuo (šeima) pagal raštišką susitarimą su Savivaldybės administracija atlieka nuomojamų patalpų remonto darbus, kurie padidina nuomojamo būsto vertę bei pagerina jo kokybę.</text:span></text:p>
      <text:p text:style-name="P90"/>
      <text:p text:style-name="P91"/>
      <text:p text:style-name="P92"><text:span text:style-name="T93">IV</text:span><text:span text:style-name="T94">.<text:s/></text:span><text:span text:style-name="T95">SAVIVALDYBĖS <text:s/>Socialinio būsto nuomos tvarka ir sąlygos</text:span></text:p>
      <text:p text:style-name="P96"/>
      <text:p text:style-name="P97"><text:span text:style-name="T98">7</text:span><text:span text:style-name="T99">. Asmenų ir šeimų, turinčių teisę į paramą būstui išsinuomoti, nuomojančių socialinį būstą ar gaunančių būsto nuomos ar išperkamosios būsto nuomos mokesčių dalies kompensaciją, apskaita tvarkoma pagal sudarytus sąrašus:</text:span></text:p>
      <text:p text:style-name="P100"><text:span text:style-name="T101">7.1</text:span><text:span text:style-name="T102">. jaunų šeimų;</text:span></text:p>
      <text:p text:style-name="P103"><text:span text:style-name="T104">7.2</text:span><text:span text:style-name="T105">. šeimų, auginančių tris ar daugiau vaikų (įvaikių);</text:span></text:p>
      <text:p text:style-name="P106"><text:span text:style-name="T107">7.3</text:span><text:span text:style-name="T108">.<text:s/></text:span><text:span text:style-name="T109">likusių be tėvų globos asmenų ir jų šeimų</text:span><text:span text:style-name="T110">.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3 punkte nurodytus reikalavimus;</text:span></text:p>
      <text:p text:style-name="P111"><text:span text:style-name="T112">7.4</text:span><text:span text:style-name="T113">. neįgaliųjų, asmenų, sergančių lėtinių ligų, įrašytų į Vyriausybės ar jos įgaliotos institucijos patvirtintą sąrašą, sunkiomis formomis, ir šeimų, kuriose yra tokių asmenų;<text:s/></text:span></text:p>
      <text:p text:style-name="P114"><text:span text:style-name="T115">7.5</text:span><text:span text:style-name="T116">. bendrąjį. Į šį sąrašą įrašomi visi asmenys ir šeimos, nepatenkantys į Aprašo 8.1</text:span><text:span text:style-name="T117">–<text:s/></text:span><text:span text:style-name="T118">8.4 ir 8.6 punktuose nurodytus sąrašus;</text:span></text:p>
      <text:p text:style-name="P119"><text:span text:style-name="T120">7.6</text:span><text:span text:style-name="T121">. socialinio būsto nuomininkų, turinčių teisę į socialinio būsto sąlygų pagerinimą.</text:span></text:p>
      <text:p text:style-name="P122"><text:span text:style-name="T123">8</text:span><text:span text:style-name="T124">. Savivaldybės socialinis būstas nuomojamas vadovaujantis Vilkaviškio rajono savivaldybės administracijos direktoriaus įsakymu. Šio Aprašo 7 punkte nurodytiems sąrašams prioritetai netaikomi. Siūlymas nuomotis socialinį būstą ar skirti būsto <text:s/>parengiamas atsižvelgiant į asmens (šeimos) prašymo pateikimo datą ir laiką, ir prieš tai apsvarstomas Savivaldybės administracijos direktoriaus sudarytos Komisijos siūlymams teikti Vilkaviškio rajono savivaldybės socialinio būsto klausimais (toliau – Komisija) posėdyje.</text:span></text:p>
      <text:p text:style-name="P125"><text:span text:style-name="T126">9</text:span><text:span text:style-name="T127">. Savivaldybės administracijos Viešųjų pirkimų ir turto valdymo skyrius teikia informaciją ir duomenis Savivaldybės administracijos Socialinės paramos ir sveikatos priežiūros skyriui apie esančius laisvus (neišnuomotus) ir tinkančius gyventi Savivaldybės fondo būstus, kurie Įstatymo ir šio Aprašo nustatyta tvarka gali būti išnuomoti asmenims ar šeimoms būsto ir socialinio būsto nuomos sąlygomis.</text:span></text:p>
      <text:p text:style-name="P128"><text:span text:style-name="T129">10</text:span><text:span text:style-name="T130">. Savivaldybės administracijos Socialinės paramos ir sveikatos priežiūros skyriaus atsakingas specialistas, gavęs 9 punkte nurodytą informaciją, organizuoja Komisijos posėdį, kuriame apsvarstomos asmenų ir šeimų <text:s/>kandidatūros, kam galima siūlyti laisvą Savivaldybės socialinį būstą.</text:span></text:p>
      <text:p text:style-name="P131"><text:span text:style-name="T132">11</text:span><text:span text:style-name="T133">. Savivaldybės administracijos Socialinės paramos ir sveikatos priežiūros skyriaus atsakingas specialistas asmenims ar šeimoms, kuriems Komisijos posėdyje buvo pritarta siūlyti laisvą Savivaldybės socialinį būstą, paštu išsiunčia Siūlymą (priedas).</text:span></text:p>
      <text:p text:style-name="P134"><text:span text:style-name="T135">12</text:span><text:span text:style-name="T136">. Asmuo ar šeima, gavę siūlymą nuomoti socialinį būstą, per jame nurodytą terminą raštu informuoja (įrašo siūlyme nuomoti būstą žodžius „Sutinku“ arba „Nesutinku“) apie sutikimą arba nesutikimą nuomoti siūlomą būstą ir užpildytą Siūlymą grąžina jį pateikusiam Savivaldybės administracijos darbuotojui. Tuo atveju, jeigu nuomoti būstą sutinka - Savivaldybės administracijos Socialinės paramos ir sveikatos priežiūros skyriaus atsakingam specialistui pateikia dokumentus, įrodančius teisę į socialinio būsto nuomą.</text:span></text:p>
      <text:p text:style-name="P137"><text:span text:style-name="T138">13</text:span><text:span text:style-name="T139">. Dokumentų, įrodančių teisę į socialinio būsto nuomą, gavimą, esant techninėms galimybėms ir esant asmens arba visų pilnamečių šeimos narių sutikimui tvarkyti jų asmens duomenis, gali organizuoti ir Savivaldybės administracijos Socialinės paramos ir sveikatos priežiūros skyriaus atsakingas specialistas.</text:span></text:p>
      <text:p text:style-name="P140"><text:span text:style-name="T141">14</text:span><text:span text:style-name="T142">. Asmens ar šeimos atstovo pasirašytą siūlymą su socialinio būsto nuomos teisę įrodančiais dokumentais Savivaldybės administracijos Socialinės paramos ir sveikatos priežiūros skyrius perduoda Savivaldybės administracijos Viešųjų pirkimų ir turto valdymo skyriui, kurio atsakingas specialistas parengia Savivaldybės administracijos direktoriaus įsakymo dėl socialinio būsto nuomos projektą ir organizuoja socialinio būsto nuomos sutarties sudarymą.</text:span></text:p>
      <text:p text:style-name="P143"><text:span text:style-name="T144">15</text:span><text:span text:style-name="T145">. Jeigu asmuo ar šeima<text:s/></text:span><text:span text:style-name="T146">atsisako siūlomo išsinuomoti socialinio būsto, kitas socialinis būstas jiems gali būti nesiūlomas šešis mėnesius, o per vienus kalendorinius metus du kartus atsisakius pasiūlyto išsinuomoti socialinio būsto, kitas socialinis būstas gali būti siūlomas tik praėjus metams nuo paskutinio atsisakymo.</text:span></text:p>
      <text:p text:style-name="P147"><text:span text:style-name="T148">16</text:span><text:span text:style-name="T149">. Jeigu asmuo, gavęs pasiūlymą nuomoti savivaldybės socialinį būstą, iki siūlyme nurodytos datos raštu neinformuoja apie pasiūlymo priėmimą arba atsisakymą, socialinį būstą siūloma išnuomoti kitiems asmenims ar šeimoms, įrašytiems į Sąrašus, laikantis eiliškumo.<text:s/></text:span></text:p>
      <text:p text:style-name="P150"><text:span text:style-name="T151">17</text:span><text:span text:style-name="T152">. Siūlant nuomoti asmenims ar šeimoms socialinį būstą, atsižvelgiama į jų prašyme nurodytus pageidavimus dėl būsto vietovės, komunalinių patogumų, aukšto, ir kt. Jei turimas būstas neatitinka asmens ar šeimos prašyme nurodytų konkrečių pageidavimų, toks būstas jiems nesiūlomas.</text:span></text:p>
      <text:p text:style-name="P153"/>
      <text:p text:style-name="P154"><text:span text:style-name="T155">V</text:span><text:span text:style-name="T156">.<text:s/></text:span><text:span text:style-name="T157">Socialinio būsto nuomos sutarties sudarymas, keitimas ir nutraukimas</text:span></text:p>
      <text:p text:style-name="P158"/>
      <text:p text:style-name="P159"><text:span text:style-name="T160">18</text:span><text:span text:style-name="T161">. Socialinis būstas nuomojamas šio Aprašo nustatyta tvarka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162"><text:span text:style-name="T163">19</text:span><text:span text:style-name="T164">.<text:s/></text:span><text:span text:style-name="T165">Savivaldybės socialinio būsto nuomos sutartį pasirašo Savivaldybės administracijos direktorius arba jo įgaliotas Savivaldybės administracijos darbuotojas ir asmuo, kuriam išnuomojamas būstas arba šeimos atveju – vienas iš pilnamečių šeimos narių.</text:span></text:p>
      <text:p text:style-name="P166"><text:span text:style-name="T167">20</text:span><text:span text:style-name="T168">. Savivaldybės socialinio būsto<text:s/></text:span><text:span text:style-name="T169">nuomos sutartis sudaroma, keičiama, nutraukiama arba pratęsiama vadovaujantis Savivaldybės administracijos direktoriaus įsakymu.<text:s/></text:span><text:span text:style-name="T170">Socialinio būsto<text:s/></text:span><text:span text:style-name="T171">nuomos sutarties projektas parengiamas pagal Lietuvos Respublikos Vyriausybės patvirtintą pavyzdinę formą.</text:span></text:p>
      <text:p text:style-name="P172"><text:span text:style-name="T173">21</text:span><text:span text:style-name="T174">.<text:s/></text:span><text:span text:style-name="T175">Socialinio būsto nuomos sutartis gali būti keičiama ir asmeniui ar šeimai išnuomojamas kitas būstas, jeigu asmuo ar šeima įgyja teisę į kitokio, negu nuomojamas, naudingojo ploto socialinį būstą pagal Įstatyme nustatytą socialinio būsto naudingojo ploto normatyvą.<text:s/></text:span></text:p>
      <text:p text:style-name="P176"><text:span text:style-name="T177">22</text:span><text:span text:style-name="T178">.<text:s/></text:span><text:span text:style-name="T179">Nuomininkas turi teisę prašyti, kad nuomotojas suteiktų nuomininkui mažesnį socialinį būstą vietoj turimo didesnio arba vietoj socialinio būsto su patogumais suteiktų socialinį būstą be patogumų. Tokie prašymai gali būti tenkinami tik <text:s/>atsiradus tinkamam laisvam socialiniam būstui.<text:s/></text:span></text:p>
      <text:p text:style-name="P180"><text:span text:style-name="T181">23</text:span><text:span text:style-name="T182">. Socialinio būsto nuomininkas, gavęs kartu su juo gyvenančių pilnamečių šeimos<text:s/></text:span><text:span text:style-name="T183">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184"><text:span text:style-name="T185">24</text:span><text:span text:style-name="T186">. Sudarytą savivaldybės būsto ar socialinio būsto nuomos sutartį nuomininkas per 30 kalendorinių dienų privalo įregistruoti VĮ Registrų centre.</text:span></text:p>
      <text:p text:style-name="P187"><text:span text:style-name="T188">25</text:span><text:span text:style-name="T189">.<text:s/></text:span><text:span text:style-name="T190">Socialinio būsto nuomos sutartis nutraukiama:</text:span></text:p>
      <text:p text:style-name="P191"><text:span text:style-name="T192">25.</text:span><text:span text:style-name="T193">1</text:span><text:span text:style-name="T194">. kai asmuo ar šeima įsigyja būstą nuosavybės teise, išskyrus atvejus, kai įsigyto būsto naudingasis plotas, tenkantis vienam šeimos nariui, yra mažesnis už nustatytą Įstatyme;</text:span></text:p>
      <text:p text:style-name="P195"><text:span text:style-name="T196">25.2</text:span><text:span text:style-name="T197">.<text:s/></text:span><text:span text:style-name="T198">kai Gyventojų turto deklaravimo įstatyme nustatyta tvarka už praėjusius kalendorinius metus asmens ar šeimos deklaruotas turtas (įskaitant gautas pajamas) daugiau kaip 20 procentų viršija Įstatyme nustatytus metinius pajamų ir turto dydžius;</text:span></text:p>
      <text:p text:style-name="P199"><text:span text:style-name="T200">25.3</text:span><text:span text:style-name="T201">. kai asmuo ar šeima (visi šeimos nariai) išvyksta gyventi į kitos savivaldybės teritoriją ar kitą valstybę, kuri tampa jo (jų) deklaruota gyvenamąja vieta, kaip tai apibrėžta Gyvenamosios vietos deklaravimo įstatyme;</text:span></text:p>
      <text:p text:style-name="P202"><text:span text:style-name="T203">25.4</text:span><text:span text:style-name="T204">. kai asmuo ar šeima pasibaigus kalendoriniams metams (iki kitų metų gegužės 1 dienos) nepateikė Gyventojų turto deklaravimo įstatyme nustatyta tvarka turto (įskaitant gautas pajamas) deklaracijos;</text:span></text:p>
      <text:p text:style-name="P205"><text:span text:style-name="T206">25.5</text:span><text:span text:style-name="T207">.<text:s/></text:span><text:span text:style-name="T208">kai nuomininkas</text:span><text:span text:style-name="T209"><text:s/>Savivaldybės administracijai pateikia rašytinį prašymą nutraukti socialinio būsto nuomos sutartį;</text:span></text:p>
      <text:p text:style-name="P210"><text:span text:style-name="T211">25.6</text:span><text:span text:style-name="T212">. kitais, Lietuvos Respublikos civilinio kodekse nustatytais, atvejais.</text:span></text:p>
      <text:p text:style-name="P213"/>
      <text:p text:style-name="P214"/>
      <text:p text:style-name="P215"><text:span text:style-name="T216">VI</text:span><text:span text:style-name="T217">.<text:s/></text:span><text:span text:style-name="T218">SAVIVALDYBĖS BŪSTO NUOMOS TVARKA IR SĄLYGOS</text:span></text:p>
      <text:p text:style-name="P219"/>
      <text:p text:style-name="P220"><text:span text:style-name="T221">26</text:span><text:span text:style-name="T222">. Savivaldybės būstas<text:s/></text:span><text:span text:style-name="T223">vadovaujantis Vilkaviškio rajono savivaldybės tarybos sprendimu</text:span><text:span text:style-name="T224"><text:s/>gali būti nuomojamas asmenims ir šeimoms, neturintiems kito nuosavo būsto:</text:span></text:p>
      <text:p text:style-name="P225"><text:span text:style-name="T226">26.1</text:span><text:span text:style-name="T227">. kurie su Savivaldybe ar jos įstaigomis yra susiję darbo ar jų esmę atitinkančiais santykiais;</text:span></text:p>
      <text:p text:style-name="P228"><text:span text:style-name="T229">26.2</text:span><text:span text:style-name="T230">. kitais tikslais, vadovaujantis Lietuvos Respublikos valstybės ir  savivaldybių turto valdymo, naudojimo ir disponavimo juo įstatymu ir kitais įstatymais;</text:span></text:p>
      <text:p text:style-name="P231"><text:span text:style-name="T232">26.3</text:span><text:span text:style-name="T233">. nuomojantiems socialinį būstą, jeigu deklaruotas turtas (įskaitant gautas pajamas) už kalendorinius metus daugiau kaip 20 procentų viršija Lietuvos Respublikos paramos būstui įsigyti ar išsinuomoti įstatyme nustatytus metinius pajamų ir turto dydžius, jų prašymu, įvertinus socialinio būsto poreikį savivaldybėje, šį būstą nuomoja rinkos kainomis vadovaujantis Savivaldybės būsto, socialinio būsto nuomos mokesčių ir būsto nuomos ar išperkamosios nuomos mokesčių dalies apskaičiavimo metodika, patvirtinta Lietuvos Respublikos Vyriausybės, jeigu asmuo ar šeima nuosavybės teise  neturi kito tinkamo būsto.</text:span></text:p>
      <text:p text:style-name="P234"><text:span text:style-name="T235">27</text:span><text:span text:style-name="T236">. Vilkaviškio rajono savivaldybės administracijos direktoriaus įsakymu Savivaldybės būstas gali būti išnuomotas asmenims ir šeimoms:</text:span></text:p>
      <text:p text:style-name="P237"><text:span text:style-name="T238">27.1</text:span><text:span text:style-name="T239">. neturintiems kito tinkamo būsto, iki ateis eilė išsinuomoti socialinį būstą;</text:span></text:p>
      <text:p text:style-name="P240"><text:span text:style-name="T241">27.2</text:span><text:span text:style-name="T242">. kurie Lietuvos Respublikos civiliniame kodekse nustatyta tvarka negali būti iškeldinti iš gyvenamųjų patalpų, nesuteikiant jiems kitos gyvenamosios patalpos;</text:span></text:p>
      <text:p text:style-name="P243"><text:span text:style-name="T244">27.3</text:span><text:span text:style-name="T245">.<text:s/></text:span><text:span text:style-name="T246">netekusiems turėto būsto dėl gaisrų, potvynių, stiprių vėjų ar kitų nuo žmogaus valios nepriklausančių aplinkybių;<text:s/></text:span></text:p>
      <text:p text:style-name="P247"><text:span text:style-name="T248">27.4</text:span><text:span text:style-name="T249">.<text:s/></text:span><text:span text:style-name="T250">kai asmeniui ar šeimos nariui yra nustatytas 0–25 procentų darbingumo lygis;<text:s/></text:span></text:p>
      <text:p text:style-name="P251"><text:span text:style-name="T252">27.5</text:span><text:span text:style-name="T253">.<text:s/></text:span><text:span text:style-name="T254">šeimoms, auginančioms penkis ar daugiau vaikų;<text:s/></text:span></text:p>
      <text:p text:style-name="P255"><text:span text:style-name="T256">27.6</text:span><text:span text:style-name="T257">.<text:s/></text:span><text:span text:style-name="T258">šeimoms, kai vienu kartu gimsta trys ar daugiau vaikų;</text:span></text:p>
      <text:p text:style-name="P259"><text:span text:style-name="T260">27.7</text:span><text:span text:style-name="T261">.<text:s/></text:span><text:span text:style-name="T262">šeimoms, kai abiems sutuoktiniams yra nustatytas 0–25 procentų darbingumo lygis ir kurios augina vaiką (vaikus);</text:span></text:p>
      <text:p text:style-name="P263"><text:span text:style-name="T264">27.8</text:span><text:span text:style-name="T265">. neįgaliesiems, vieniems auginantiems vaiką (vaikus);</text:span></text:p>
      <text:p text:style-name="P266"><text:span text:style-name="T267">27.9</text:span><text:span text:style-name="T268">.<text:s/></text:span><text:span text:style-name="T269">šeimoms, auginančioms vaikus, kai ne mažiau kaip dviem vaikams yra nustatytas sunkus neįgalumo lygis, ir šeimoms, kuriose ne mažiau kaip dviem šeimos nariams yra nustatytas 0–25 procentų darbingumo lygis.</text:span></text:p>
      <text:p text:style-name="P270"><text:span text:style-name="T271">28</text:span><text:span text:style-name="T272">. Išnuomotas Savivaldybės būstas,<text:s/></text:span><text:span text:style-name="T273">vadovaujantis Vilkaviškio rajono savivaldybės administracijos direktoriaus įsakymu,</text:span><text:span text:style-name="T274"><text:s/>gali būti pakeičiamas:</text:span></text:p>
      <text:p text:style-name="P275"><text:span text:style-name="T276">28.1</text:span><text:span text:style-name="T277">. jeigu nuomojamo būsto naudingas plotas, tenkantis vienam šeimos nariui, yra mažesnis kaip 8 kv. m;</text:span></text:p>
      <text:p text:style-name="P278"><text:span text:style-name="T279">28.2</text:span><text:span text:style-name="T280">. jeigu  Savivaldybės būsto nuomininkas pageidauja (dėl įsiskolinimo už paslaugas ar kitų priežasčių) pasikeisti į mažesnio ploto Savivaldybės būstą;</text:span></text:p>
      <text:p text:style-name="P281"><text:span text:style-name="T282">28.3</text:span><text:span text:style-name="T283">. esant svarbioms priežastims (dėl remonto, avarijos ir kt.) nuomotojas turi teisę perkelti nuomininką (jo šeimą) iš nuomojamo Savivaldybės būsto į kitą būstą tame pačiame ar kitame pastate, ar toje pačioje vietovėje be nuomininko sutikimo. </text:span></text:p>
      <text:p text:style-name="P284"><text:span text:style-name="T285">29</text:span><text:span text:style-name="T286">.  Savivaldybės būstas gali būti išnuomotas asmenims ir šeimoms, kurie atitinka Lietuvos Respublikos paramos būstui įsigyti ar išsinuomoti įstatyme numatytus reikalavimus.</text:span></text:p>
      <text:p text:style-name="P287"><text:span text:style-name="T288">30</text:span><text:span text:style-name="T289">. Savivaldybės būstas, atsižvelgiant į socialinio būsto poreikį, Savivaldybės tarybos sprendimu gali būti įrašomas į socialinio būsto fondą ir naudojamas teisę į socialinio būsto nuomą turintiems asmenims ir šeimoms aprūpinti būstu.</text:span></text:p>
      <text:p text:style-name="P290"><text:span text:style-name="T291">31</text:span><text:span text:style-name="T292">. Savivaldybės būstas, nuomojamas teisę į socialinio būsto nuomą turintiems asmenims ir šeimoms, negali būti parduodamas, išskyrus  Lietuvos Respublikos paramos būstui įsigyti ar išsinuomoti įstatyme numatytais atvejais, ar kitaip perleidžiamas kitų asmenų nuosavybėn.</text:span></text:p>
      <text:p text:style-name="P293"><text:span text:style-name="T294">32</text:span><text:span text:style-name="T295">. Asmenys ir šeimos, pageidaujantys nuomoti Savivaldybės būstą, privalo:</text:span></text:p>
      <text:p text:style-name="P296"><text:span text:style-name="T297">32.1</text:span><text:span text:style-name="T298">. deklaruoti gyvenamąją vietą   Vilkaviškio rajono savivaldybės teritorijoje, o jeigu tokios vietos neturi, tai Savivaldybės teritorijoje privalo nuolatinai <text:s/>gyventi;</text:span></text:p>
      <text:p text:style-name="P299"><text:span text:style-name="T300">32.2</text:span><text:span text:style-name="T301">. deklaruoti turimą turtą (įskaitant gautas pajamas) Gyventojų turto deklaravimo įstatyme nustatyta tvarka;</text:span></text:p>
      <text:p text:style-name="P302"><text:span text:style-name="T303">32.3</text:span><text:span text:style-name="T304">. pateikti prašymą ir teisingą informaciją, įrodančią teisę Savivaldybės būstui išsinuomoti ir būtinus šiai paramai gauti dokumentus (neįgalumą ar likusių be tėvų globos asmenų statusą patvirtinančius dokumentus, pažymą iš gydymo įstaigos (sergantiems lėtinių ligų sunkiomis formomis), asmens dokumentų kopijas ir kt.).  Likę be tėvų globos asmenys į sąrašus gali būti įrašyti nuo 16 metų, tačiau būstas išnuomojamas tik įgijus visišką civilinį veiksnumą.</text:span></text:p>
      <text:p text:style-name="P305"><text:span text:style-name="T306">32.4</text:span><text:span text:style-name="T307">. pateikti Savivaldybės administracijai sutikimą gauti informaciją apie jų  deklaruotą gyvenamąją vietą, pajamas ir turtą.</text:span></text:p>
      <text:p text:style-name="P308"/>
      <text:p text:style-name="P309"><text:span text:style-name="T310">VII</text:span><text:span text:style-name="T311">.<text:s/></text:span><text:span text:style-name="T312">SAVIVALDYBĖS BŪSTO NUOMOS SUTARTIES SUDARYMAS, KEITIMAS IR NUTRAUKIMAS</text:span></text:p>
      <text:p text:style-name="P313"/>
      <text:p text:style-name="P314"/>
      <text:p text:style-name="P315"><text:span text:style-name="T316">33</text:span><text:span text:style-name="T317">. Savivaldybės būstas išnuomojamas <text:s/>bei <text:s/>būsto nuomos sutartis sudaroma, keičiama arba nutraukiama tomis pačiomis sąlygomis ir tvarka, kaip ir socialinio būsto, nustatyta šio Aprašo IV ir V skyriuose.</text:span></text:p>
      <text:p text:style-name="P318"/>
      <text:p text:style-name="P319"/>
      <text:p text:style-name="P320"><text:span text:style-name="T321">VIII</text:span><text:span text:style-name="T322">.<text:s/></text:span><text:span text:style-name="T323">Savivaldybės būsto fondo sudarymas ir naudojimas</text:span></text:p>
      <text:p text:style-name="P324">`</text:p>
      <text:p text:style-name="P325"><text:span text:style-name="T326">34</text:span><text:span text:style-name="T327">.<text:s/></text:span><text:span text:style-name="T328">Savivaldybės būsto fondą sudaro socialiniai būstai ir savivaldybės būstai, kurie nuomojami:</text:span></text:p>
      <text:p text:style-name="P329"><text:span text:style-name="T330">34</text:span><text:span text:style-name="T331">.1</text:span><text:span text:style-name="T332">. šio Aprašo 8 ir 25 punktuose numatytais atvejais;</text:span></text:p>
      <text:p text:style-name="P333"><text:span text:style-name="T334">34</text:span><text:span text:style-name="T335">.2</text:span><text:span text:style-name="T336">. asmenims ir šeimoms, kurie Lietuvos Respublikos civiliniame kodekse nustatyta tvarka negali būti iškeldinti iš gyvenamųjų patalpų, nesuteikiant jiems kitos gyvenamosios patalpos;</text:span></text:p>
      <text:p text:style-name="P337"><text:span text:style-name="T338">34</text:span><text:span text:style-name="T339">.3</text:span><text:span text:style-name="T340">. Savivaldybės tarybos sprendimu asmenims ir šeimoms, kurie su savivaldybe ar jos įstaigomis yra susiję darbo ar jų esmę atitinkančiais santykiais, apgyvendinti;</text:span></text:p>
      <text:p text:style-name="P341"><text:span text:style-name="T342">34</text:span><text:span text:style-name="T343">.4</text:span><text:span text:style-name="T344">. Savivaldybės tarybos sprendimu kitais tikslais, vadovaujantis Lietuvos Respublikos valstybės ir savivaldybių turto valdymo, naudojimo ir disponavimo juo įstatymu ir kitais įstatymais.<text:s/></text:span></text:p>
      <text:p text:style-name="P345"><text:span text:style-name="T346">35</text:span><text:span text:style-name="T347">.<text:s/></text:span><text:span text:style-name="T348">Informacija apie socialinius būstus ir savivaldybės būstus, kurie nuomojami asmenims ir šeimoms 28 punkte numatytais atvejais,<text:s/></text:span><text:span text:style-name="T349">viešai skelbiama per 10 darbo dienų nuo nuomos sutarties pasirašymo<text:s/></text:span><text:span text:style-name="T350">Vilkaviškio rajono savivaldybės interneto svetainėje.</text:span></text:p>
      <text:p text:style-name="P351"><text:span text:style-name="T352">36</text:span><text:span text:style-name="T353">.<text:s/></text:span><text:span text:style-name="T354">Socialinio būsto fondo plėtra vykdoma statant naujus arba rekonstruojant ir pritaikant būsto paskirčiai esamus pastatus, perkant ar kitokiu būdu teisėtai įsigyjant gyvenamuosius namus, jų dalis, butus, taip pat Lietuvos Respublikos valstybės ir savivaldybių turto valdymo, naudojimo ir<text:s/></text:span><text:soft-page-break/><text:span text:style-name="T355">disponavimo juo įstatyme nustatyta tvarka perimant valstybės reikmėms nereikalingas laisvas gyvenamąsias patalpas.<text:s/></text:span></text:p>
      <text:p text:style-name="P356"/>
      <text:p text:style-name="P357"><text:span text:style-name="T358">IX</text:span><text:span text:style-name="T359">.<text:s/></text:span><text:span text:style-name="T360">BAIGIAMOSIOS NUOSTATOS<text:s/></text:span></text:p>
      <text:p text:style-name="P361"/>
      <text:p text:style-name="P362"><text:span text:style-name="T363">37</text:span><text:span text:style-name="T364">. Seniūnijų, kurioms priskirtose teritorijose yra Savivaldybės būstas arba socialinis būstas, seniūnai yra atsakingi už Savivaldybės būsto ir socialinio būsto tinkamą naudojimą pagal jo paskirtį, jo priežiūrą ir remontą bei nuomos sutarčių vykdymo kontrolę.</text:span></text:p>
      <text:p text:style-name="P365"><text:span text:style-name="T366">38</text:span><text:span text:style-name="T367">. Šalių ginčai dėl šio Aprašo taikymo sprendžiami įstatymų nustatyta tvarka.</text:span></text:p>
      <text:p text:style-name="P368"><text:span text:style-name="T369">39</text:span><text:span text:style-name="T370">. Šiame Apraše neaptarti klausimai dėl savivaldybės būsto ir socialinio būsto nuomos, sprendžiami vadovaujantis Lietuvos Respublikos civiliniu kodeksu, kitais įstatymais, bei poįstatyminiais teisės aktais.</text:span></text:p>
      <text:p text:style-name="P371"><text:span text:style-name="T372">________________________</text:span></text:p>
      <text:p text:style-name="P373"/>
      <text:p text:style-name="P374"/>
      <text:p text:style-name="P375"><text:span text:style-name="T376">Vilkaviškio rajono savivaldybės būsto<text:s/></text:span></text:p>
      <text:p text:style-name="P377">ir socialinio būsto nuomos tvarkos aprašo</text:p>
      <text:p text:style-name="P378"><text:span text:style-name="T379">1</text:span><text:span text:style-name="T380"><text:s/>priedas<text:s/></text:span></text:p>
      <text:p text:style-name="P381"/>
      <text:p text:style-name="P382"/>
      <text:p text:style-name="P383"><text:span text:style-name="T384">SIŪLYMAS NUOMOTI SAVIVALDYBĖS SOCIALINĮ BŪSTĄ</text:span></text:p>
      <text:p text:style-name="P385"/>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text:span text:style-name="T392">(kam: vardas, pavardė</text:span><text:span text:style-name="T393">)</text:span></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gyvenamoji vieta)</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m.</text:p>
          </table:table-cell>
          <table:table-cell table:style-name="TableCell410">
            <text:p text:style-name="P411"/>
          </table:table-cell>
          <table:table-cell table:style-name="TableCell412">
            <text:p text:style-name="P413">d.</text:p>
          </table:table-cell>
        </table:table-row>
      </table:table>
      <text:p text:style-name="P414">(data)</text:p>
      <text:p text:style-name="P415">1. Siūlome nuomoti Vilkaviškio rajono savivaldybei nuosavybės teise priklausantį socialinį būstą, kurio:</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adresas:</text:p>
          </table: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text:p>
          </table:table-cell>
        </table:table-row>
        <table:table-row table:style-name="TableRow432">
          <table:table-cell table:style-name="TableCell433" table:number-columns-spanned="2">
            <text:p text:style-name="P434">- bendras plotas</text:p>
          </table:table-cell>
          <table:covered-table-cell/>
          <table:table-cell table:style-name="TableCell435">
            <text:p text:style-name="P436"/>
          </table:table-cell>
          <table:table-cell table:style-name="TableCell437" table:number-columns-spanned="2">
            <text:p text:style-name="P438">kv. m;</text:p>
          </table:table-cell>
          <table:covered-table-cell/>
          <table:table-cell table:style-name="TableCell439">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 naudingas plotas</text:p>
          </table:table-cell>
          <table:covered-table-cell/>
          <table:table-cell table:style-name="TableCell444">
            <text:p text:style-name="P445"/>
          </table:table-cell>
          <table:table-cell table:style-name="TableCell446" table:number-columns-spanned="2">
            <text:p text:style-name="P447">kv. m;</text:p>
          </table:table-cell>
          <table:covered-table-cell/>
          <table:table-cell table:style-name="TableCell448">
            <text:p text:style-name="P449"/>
          </table:table-cell>
          <table:table-cell>
            <text:p text:style-name="P449"/>
          </table:table-cell>
          <table:table-cell>
            <text:p text:style-name="P449"/>
          </table:table-cell>
        </table:table-row>
        <table:table-row table:style-name="TableRow450">
          <table:table-cell table:style-name="TableCell451" table:number-columns-spanned="2">
            <text:p text:style-name="P452">- statybos metai</text:p>
          </table:table-cell>
          <table:covered-table-cell/>
          <table:table-cell table:style-name="TableCell453">
            <text:p text:style-name="P454"/>
          </table:table-cell>
          <table:table-cell table:style-name="TableCell455">
            <text:p text:style-name="P456"/>
          </table:table-cell>
          <table:table-cell>
            <text:p text:style-name="P456"/>
          </table:table-cell>
          <table:table-cell>
            <text:p text:style-name="P456"/>
          </table:table-cell>
          <table:table-cell>
            <text:p text:style-name="P456"/>
          </table:table-cell>
          <table:table-cell>
            <text:p text:style-name="P456"/>
          </table:table-cell>
        </table:table-row>
      </table:table>
      <text:p text:style-name="P457">Gyvenamųjų patalpų charakteristika:</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gyvenamosios patalpos yra</text:p>
          </table: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pastato</text:p>
          </table: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aukšte, kuriose yra:</text:p>
          </table:table-cell>
          <table:covered-table-cell/>
          <table:covered-table-cell/>
          <table:covered-table-cell/>
          <table:covered-table-cell/>
          <table:table-cell>
            <text:p text:style-name="P490"/>
          </table:table-cell>
        </table:table-row>
        <table:table-row table:style-name="TableRow491">
          <table:table-cell table:style-name="TableCell492" table:number-columns-spanned="2">
            <text:p text:style-name="P493">- šaltas vanduo</text:p>
          </table:table-cell>
          <table:covered-table-cell/>
          <table:table-cell table:style-name="TableCell494" table:number-columns-spanned="4">
            <text:p text:style-name="P495"/>
          </table:table-cell>
          <table:covered-table-cell/>
          <table:covered-table-cell/>
          <table:covered-table-cell/>
          <table:table-cell table:style-name="TableCell496">
            <text:p text:style-name="P497">;</text:p>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row>
        <table:table-row table:style-name="TableRow498">
          <table:table-cell table:style-name="TableCell499" table:number-columns-spanned="2">
            <text:p text:style-name="P500">- karštas vanduo</text:p>
          </table:table-cell>
          <table:covered-table-cell/>
          <table:table-cell table:style-name="TableCell501" table:number-columns-spanned="4">
            <text:p text:style-name="P502"/>
          </table:table-cell>
          <table:covered-table-cell/>
          <table:covered-table-cell/>
          <table:covered-table-cell/>
          <table:table-cell table:style-name="TableCell503">
            <text:p text:style-name="P504">;</text:p>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 kanalizacija</text:p>
          </table:table-cell>
          <table:covered-table-cell/>
          <table:table-cell table:style-name="TableCell508" table:number-columns-spanned="4">
            <text:p text:style-name="P509"/>
          </table:table-cell>
          <table:covered-table-cell/>
          <table:covered-table-cell/>
          <table:covered-table-cell/>
          <table:table-cell table:style-name="TableCell510">
            <text:p text:style-name="P511">;</text:p>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 dujos</text:p>
          </table:table-cell>
          <table:covered-table-cell/>
          <table:table-cell table:style-name="TableCell515" table:number-columns-spanned="4">
            <text:p text:style-name="P516"/>
          </table:table-cell>
          <table:covered-table-cell/>
          <table:covered-table-cell/>
          <table:covered-table-cell/>
          <table:table-cell table:style-name="TableCell517">
            <text:p text:style-name="P518">;</text:p>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row>
        <table:table-row table:style-name="TableRow519">
          <table:table-cell table:style-name="TableCell520" table:number-columns-spanned="7">
            <text:p text:style-name="P521">- apšildymas (vietinis, centralizuotas)</text:p>
          </table:table-cell>
          <table:covered-table-cell/>
          <table:covered-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text:p>
          </table:table-cell>
          <table:table-cell>
            <text:p text:style-name="P525"/>
          </table:table-cell>
          <table:table-cell>
            <text:p text:style-name="P525"/>
          </table:table-cell>
          <table:table-cell>
            <text:p text:style-name="P525"/>
          </table:table-cell>
          <table:table-cell>
            <text:p text:style-name="P525"/>
          </table:table-cell>
          <table:table-cell>
            <text:p text:style-name="P525"/>
          </table:table-cell>
          <table:table-cell>
            <text:p text:style-name="P525"/>
          </table:table-cell>
          <table:table-cell>
            <text:p text:style-name="P525"/>
          </table:table-cell>
        </table:table-row>
        <table:table-row table:style-name="TableRow526">
          <table:table-cell table:style-name="TableCell527">
            <text:p text:style-name="P528">- priklausinys</text:p>
          </table:table-cell>
          <table:table-cell table:style-name="TableCell529" table:number-columns-spanned="2">
            <text:p text:style-name="P530"/>
          </table:table-cell>
          <table:covered-table-cell/>
          <table:table-cell table:style-name="TableCell531" table:number-columns-spanned="2">
            <text:p text:style-name="P532">kv. m</text:p>
          </table:table-cell>
          <table:covered-table-cell/>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text:p>
          </table:table-cell>
          <table:covered-table-cell/>
          <table:table-cell>
            <text:p text:style-name="P536"/>
          </table:table-cell>
          <table:table-cell>
            <text:p text:style-name="P536"/>
          </table:table-cell>
        </table:table-row>
        <table:table-row table:style-name="TableRow537">
          <table:table-cell table:style-name="TableCell538" table:number-columns-spanned="8">
            <text:p text:style-name="P539">Gyvenamąsias patalpas galima apžiūrėti iki</text:p>
          </table:table-cell>
          <table:covered-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ext:p text:style-name="P543">m.</text:p>
          </table:table-cell>
          <table:table-cell table:style-name="TableCell544" table:number-columns-spanned="5">
            <text:p text:style-name="P545"/>
          </table:table-cell>
          <table:covered-table-cell/>
          <table:covered-table-cell/>
          <table:covered-table-cell/>
          <table:covered-table-cell/>
          <table:table-cell table:style-name="TableCell546" table:number-columns-spanned="2">
            <text:p text:style-name="P547">d.</text:p>
          </table:table-cell>
          <table:covered-table-cell/>
          <table:table-cell table:style-name="TableCell548" table:number-columns-spanned="3">
            <text:p text:style-name="P549">prieš tai laiką suderinus su</text:p>
          </table:table-cell>
          <table:covered-table-cell/>
          <table:covered-table-cell/>
        </table:table-row>
        <table:table-row table:style-name="TableRow550">
          <table:table-cell table:style-name="TableCell551" table:number-columns-spanned="20">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row>
        <table:table-row table:style-name="TableRow553">
          <table:table-cell table:style-name="TableCell554" table:number-columns-spanned="20">
            <text:p text:style-name="P555"><text:span text:style-name="T556">2. Prašome užpildyti Siūlymo nuomoti savivaldybės socialinį būstą 4 punktą ir užpildytą Siūlymą nuomoti savivaldybės socialinį būstą grąžinti <text:s/>jį pateikusiam Savivaldybės administracijos darbuotojui iki<text:s/></text:span><text:span text:style-name="T557">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
      <text:p text:style-name="P558">3. Jeigu Jūs sutiksite nuomotis siūlomą būstą, dokumentus, patvirtinančius teisę į socialinio būsto nuomą, reikės pateikti per 10 dienų nuo sutikimo nuomotis būstą davimo dienos.<text:line-break/>Pastaba: jeigu per nustatytą terminą asmuo nepateikia savo apsisprendimo apie sutikimą / nesutikimą nuomoti siūlomas gyvenamąsias patalpas, šis pasiūlymas netenka galios, ir šios gyvenamosios patalpos siūlomos nuomoti kitiems asmenims.<text: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siūlymą pildžiusio darbuotojo pareigos, vardas, <text:s/>pavardė) <text:s text:c="67"/>(parašas) <text:s text:c="2"/></text:p>
      <text:p text:style-name="P572"/>
      <text:p text:style-name="P573">4. Pildo asmuo, kuriam siūloma nuomoti gyvenamąsias patalpa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Aš</text:p>
          </table:table-cell>
          <table:table-cell table:style-name="TableCell584">
            <text:p text:style-name="P585"/>
          </table:table-cell>
          <table:table-cell table:style-name="TableCell586">
            <text:p text:style-name="P587">siūlomą būstą nuomoti</text:p>
          </table:table-cell>
          <table:table-cell table:style-name="TableCell588">
            <text:p text:style-name="P589"/>
          </table:table-cell>
          <table:table-cell table:style-name="TableCell590">
            <text:p text:style-name="P591"/>
          </table:table-cell>
        </table:table-row>
      </table:table>
      <text:p text:style-name="P592">(asmens, kuriam pateiktas pasiūlymas, vardas, pavardė) <text:s text:c="70"/>(sutinku / nesutinku)</text:p>
      <text:p text:style-name="P593">ir pretenzijų dėl būsto stovio neturiu</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asmens, kuriam teikiamas šis pasiūlymas, parašas) <text:s text:c="96"/>(data) <text:s text:c="2"/></text:p>
      <text:p text:style-name="P607"/>
      <text:p text:style-name="P608"/>
      <text:p text:style-name="P6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2-02T12:27:00Z</meta:creation-date>
    <dc:date>2019-12-02T12:27:00Z</dc:date>
    <meta:print-date>2015-03-30T05:42:00Z</meta:print-date>
    <meta:template xlink:href="Normal.dotm" xlink:type="simple"/>
    <meta:editing-cycles>2</meta:editing-cycles>
    <meta:editing-duration>PT0S</meta:editing-duration>
    <meta:document-statistic meta:page-count="8" meta:paragraph-count="90" meta:word-count="2760" meta:character-count="21720" meta:row-count="560" meta:non-whitespace-character-count="19050"/>
  </office:meta>
</office:document-meta>
</file>