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tam tikrų Lietuvos banko valdybos nutarimų pripažinimo netekusiais galios</text:span></text:p>
      <text:p text:style-name="P10"/>
      <text:p text:style-name="P11">2014 m. gruodžio 9 d. Nr. 03-317</text:p>
      <text:p text:style-name="P12">Vilnius</text:p>
      <text:p text:style-name="Normal"/>
      <text:p text:style-name="P13"/>
      <text:p text:style-name="P14"><text:span text:style-name="T15">Lietuvos banko valdyba n u t a r i a pripažinti netekusiais galios:</text:span></text:p>
      <text:p text:style-name="P16"><text:span text:style-name="T17">1</text:span><text:span text:style-name="T18">. Lietuvos banko valdybos 1993 m. liepos 1 d.</text:span><text:span text:style-name="T19"><text:s/></text:span><text:span text:style-name="T20">protokolinį nutarimą (protokolas Nr. 22) „Dėl Čekių naudojimo taisyklių tvirtinimo“ su visais pakeitimais ir papildymais.</text:span></text:p>
      <text:p text:style-name="P21"><text:span text:style-name="T22">2</text:span><text:span text:style-name="T23">. Lietuvos banko valdybos 1993 m. rugsėjo 21 d. nutarimą Nr. 28 „Dėl senojo pavyzdžio čekių blankų naudojimo“ su visais pakeitimais ir papildymais.</text:span></text:p>
      <text:p text:style-name="P24"/>
      <text:p text:style-name="P25"/>
      <text:p text:style-name="P26"/>
      <text:p text:style-name="P27">Valdybos pirmininkas<text:tab/>Vitas Vasili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4-12-12T07:53:00Z</meta:creation-date>
    <dc:date>2014-12-12T07:53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89" meta:character-count="592" meta:row-count="32" meta:non-whitespace-character-count="513"/>
  </office:meta>
</office:document-meta>
</file>