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left" style:position="0.9847in"/>
        </style:tab-stops>
      </style:paragraph-properties>
    </style:style>
    <style:style style:name="P32" style:parent-style-name="Normal" style:family="paragraph">
      <style:paragraph-properties>
        <style:tab-stops>
          <style:tab-stop style:type="left" style:position="0.9847in"/>
        </style:tab-stops>
      </style:paragraph-properties>
    </style:style>
    <style:style style:name="P33" style:parent-style-name="Normal" style:family="paragraph">
      <style:paragraph-properties>
        <style:tab-stops>
          <style:tab-stop style:type="left" style:position="0.9847in"/>
        </style:tab-stops>
      </style:paragraph-properties>
    </style:style>
    <style:style style:name="P34" style:parent-style-name="Normal" style:family="paragraph">
      <style:paragraph-properties>
        <style:tab-stops>
          <style:tab-stop style:type="left" style:position="0.984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3.5437in">
        <style:tab-stops>
          <style:tab-stop style:type="center" style:position="3.134in"/>
          <style:tab-stop style:type="right" style:position="6.268in"/>
        </style:tab-stops>
      </style:paragraph-properties>
    </style:style>
    <style:style style:name="P40"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align="end" fo:background-color="#FFFFFF"/>
      <style:text-properties fo:font-weight="bold" style:font-weight-asian="bold" style:font-weight-complex="bold" style:font-size-complex="12pt" style:language-asian="lt" style:country-asian="LT"/>
    </style:style>
    <style:style style:name="P51" style:parent-style-name="Normal" style:family="paragraph">
      <style:paragraph-properties fo:text-align="end" fo:background-color="#FFFFFF"/>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background-color="#FFFFFF"/>
      <style:text-properties style:font-size-complex="12pt" style:language-asian="lt" style:country-asian="LT"/>
    </style:style>
    <style:style style:name="P61" style:parent-style-name="Normal" style:family="paragraph">
      <style:paragraph-properties fo:text-align="justify" fo:text-indent="0.4923in" fo:background-color="#FFFFFF">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4923in" fo:background-color="#FFFFFF">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fo:background-color="#FFFFFF">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fo:text-indent="0.4923in" fo:background-color="#FFFFFF">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text-indent="0.4923in" fo:background-color="#FFFFFF">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background-color="#FFFFFF"/>
    </style:style>
    <style:style style:name="P101" style:parent-style-name="Normal" style:family="paragraph">
      <style:paragraph-properties fo:text-align="center" fo:margin-left="0.5in" fo:background-color="#FFFFFF">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margin-left="0.5in" fo:background-color="#FFFFFF">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background-color="#FFFFFF"/>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fo:background-color="#FFFFFF">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8611in" fo:text-indent="-0.368in">
        <style:tab-stops>
          <style:tab-stop style:type="left" style:position="-0.073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611in" fo:text-indent="-0.368in">
        <style:tab-stops>
          <style:tab-stop style:type="left" style:position="-0.07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8611in" fo:text-indent="-0.368in">
        <style:tab-stops>
          <style:tab-stop style:type="left" style:position="-0.073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8611in" fo:text-indent="-0.368in">
        <style:tab-stops>
          <style:tab-stop style:type="left" style:position="-0.073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611in" fo:text-indent="-0.368in">
        <style:tab-stops>
          <style:tab-stop style:type="left" style:position="-0.07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8611in" fo:text-indent="-0.368in">
        <style:tab-stops>
          <style:tab-stop style:type="left" style:position="-0.073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611in" fo:text-indent="-0.368in">
        <style:tab-stops>
          <style:tab-stop style:type="left" style:position="-0.073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8611in" fo:text-indent="-0.368in">
        <style:tab-stops>
          <style:tab-stop style:type="left" style:position="-0.073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8611in" fo:text-indent="-0.3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8611in" fo:text-indent="-0.3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8611in" fo:text-indent="-0.3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8611in" fo:text-indent="-0.3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8611in" fo:text-indent="-0.3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8611in" fo:text-indent="-0.3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8611in" fo:text-indent="-0.3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8611in" fo:text-indent="-0.3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8611in" fo:text-indent="-0.3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8611in" fo:text-indent="-0.3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8611in" fo:text-indent="-0.36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8611in" fo:text-indent="-0.3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8611in" fo:text-indent="-0.3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background-color="#FFFFFF"/>
    </style:style>
    <style:style style:name="P249" style:parent-style-name="Normal" style:family="paragraph">
      <style:paragraph-properties fo:text-align="center" fo:background-color="#FFFFFF"/>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background-color="#FFFFFF"/>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fo:background-color="#FFFFFF"/>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background-color="#FFFFFF"/>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fo:background-color="#FFFFFF"/>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fo:text-indent="0.4923in"/>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indent="0.4923in">
        <style:tab-stops>
          <style:tab-stop style:type="left" style:position="0.9847in"/>
        </style:tab-stops>
      </style:paragraph-properties>
    </style:style>
    <style:style style:name="P410" style:parent-style-name="Normal" style:family="paragraph">
      <style:paragraph-properties fo:text-align="center">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ĮSAKYMAS</text:p>
      <text:p text:style-name="P8"><text:span text:style-name="T9">DĖL<text:s/></text:span><text:span text:style-name="T10">AMBULATORINIŲ SLAUGYTOJO KONSULTACIJŲ TEIKIMO REIKALAVIMŲ<text:s/></text:span><text:span text:style-name="T11">APRAŠO PATVIRTINIMO</text:span></text:p>
      <text:p text:style-name="P12"/>
      <text:p text:style-name="P13"><text:span text:style-name="T14">2023 m. rugpjūčio 2 d. Nr. V-</text:span><text:span text:style-name="T15">891</text:span></text:p>
      <text:p text:style-name="P16">Vilnius</text:p>
      <text:p text:style-name="P17"/>
      <text:p text:style-name="P18"><text:span text:style-name="T19">Vadovaudamasis Lietuvos Respublikos sveikatos priežiūros įstaigų įstatymo 9 straipsnio 1 dalies 3 punktu ir 10 straipsnio 6 punktu bei<text:s/></text:span>Šeimos medicinos plėtros 2016–2025 metų veiksmų plano, patvirtinto <text:s/>Lietuvos Respublikos sveikatos apsaugos ministro 2016 m. rugsėjo 26 d. įsakymu Nr. V-1104 „Dėl Šeimos medicinos plėtros 2016–2025 metų veiksmų plano patvirtinimo“, 12 punkto nuostatomis dėl savarankiškai teikiamų ambulatorinių šeimos gydytojo komandos narių paslaugų aprašų rengimo:</text:p>
      <text:p text:style-name="P20"><text:span text:style-name="T21">1</text:span><text:span text:style-name="T22">. T v i r t i n u<text:s/></text:span><text:span text:style-name="T23">A</text:span>mbulatorinių slaugytojo konsultacijų teikimo reikalavimų aprašą<text:span text:style-name="T24"><text:s/>(pridedama).</text:span></text:p>
      <text:p text:style-name="P25"><text:span text:style-name="T26">2</text:span><text:span text:style-name="T27">. P a v e d u įsakymo vykdymą kontroliuoti viceministrui pagal veiklos sritį.</text:span></text:p>
      <text:p text:style-name="P28"><text:span text:style-name="T29">3</text:span><text:span text:style-name="T30">. N u s t a t a u, kad šis įsakymas įsigalioja 2024 m. sausio 1 d.</text:span></text:p>
      <text:p text:style-name="P31"/>
      <text:p text:style-name="P32"/>
      <text:p text:style-name="P33"/>
      <text:p text:style-name="P34"><text:span text:style-name="T35">Sveikatos apsaugos ministras<text:s/></text:span><text:span text:style-name="T36"><text:tab/></text:span><text:span text:style-name="T37"><text:tab/></text:span><text:span text:style-name="T38"><text:tab/>Arūnas Dulkys</text:span></text:p>
      <text:p text:style-name="P39"/>
      <text:soft-page-break/>
      <text:p text:style-name="P40">PATVIRTINTA</text:p>
      <text:p text:style-name="P43">Lietuvos Respublikos sveikatos<text:s/></text:p>
      <text:p text:style-name="P44">apsaugos ministro<text:s/></text:p>
      <text:p text:style-name="P45"><text:span text:style-name="T46">2023 m. rugpjūčio<text:s/></text:span><text:span text:style-name="T47">2</text:span><text:span text:style-name="T48"><text:s/>d. įsakymu<text:s/></text:span></text:p>
      <text:p text:style-name="P49">Nr. V-891</text:p>
      <text:p text:style-name="P50"/>
      <text:p text:style-name="P51"/>
      <text:p text:style-name="P52"><text:span text:style-name="T53">AMBULATORINIŲ SLAUGYTOJO KONSULTACIJŲ TEIKIMO REIKALAVIMŲ APRAŠAS</text:span></text:p>
      <text:p text:style-name="P54"/>
      <text:p text:style-name="P55"><text:span text:style-name="T56">I</text:span><text:span text:style-name="T57"><text:s/>SKYRIUS<text:s/></text:span></text:p>
      <text:p text:style-name="P58"><text:span text:style-name="T59">BENDROSIOS NUOSTATOS<text:s/></text:span></text:p>
      <text:p text:style-name="P60"/>
      <text:p text:style-name="P61"><text:span text:style-name="T62">1</text:span><text:span text:style-name="T63">.</text:span><text:span text:style-name="T64"><text:tab/>Ambulatorinių slaugytojo konsultacijų</text:span><text:s/>teikimo reikalavimų aprašas (toliau – Aprašas) nustato<text:span text:style-name="T65"><text:s/>reikalavimus<text:s/></text:span>šeimos medicinos komandoje<text:span text:style-name="T66"><text:s/>ambulatorines slaugytojo konsultacijas</text:span><text:s/>teikiantiems<text:span text:style-name="T67"><text:s/>specialistams, patalpoms, medicinos priemonėms, asmens sveikatos priežiūros įstaigoms <text:s/>(toliau – ASPĮ) ir šių konsultacijų teikimo tvarką.</text:span></text:p>
      <text:p text:style-name="P68"><text:span text:style-name="T69">2</text:span><text:span text:style-name="T70">.</text:span><text:span text:style-name="T71"><text:tab/>Apraše vartojamos sąvokos ir jų apibrėžtys:</text:span></text:p>
      <text:p text:style-name="P72"><text:span text:style-name="T73">2.1</text:span><text:span text:style-name="T74">.</text:span><text:span text:style-name="T75"><text:tab/></text:span><text:span text:style-name="T76">Ambulatorinė slaugytojo konsultacija</text:span><text:span text:style-name="T77"><text:s/>– bendrosios praktikos arba išplėstinės praktikos slaugytojo (toliau – slaugytojas) pagal kompetenciją, nustatytą atitinkamoje Lietuvos medicinos normoje, ASPĮ arba paciento namuose teikiamos ambulatorinės pirminės asmens sveikatos priežiūros paslaugos.</text:span></text:p>
      <text:p text:style-name="P78"><text:span text:style-name="T79">2.2</text:span><text:span text:style-name="T80">.</text:span><text:span text:style-name="T81"><text:tab/></text:span><text:span text:style-name="T82">Slaugytojas</text:span><text:span text:style-name="T83"><text:s/>– asmuo, turintis galiojančią<text:s/></text:span><text:span text:style-name="T84">bendrosios slaugos praktikos licenciją verstis slaugos praktika pagal bendrosios praktikos slaugytojo profesinę kvalifikaciją arba<text:s/></text:span><text:span text:style-name="T85">galiojančią<text:s/></text:span><text:span text:style-name="T86">išplėstinės slaugos praktikos licenciją verstis slaugos praktika pagal išplėstinės praktikos slaugytojo profesinę kvalifikaciją.</text:span></text:p>
      <text:p text:style-name="P87"><text:span text:style-name="T88">2.3</text:span><text:span text:style-name="T89">.</text:span><text:span text:style-name="T90"><text:tab/>Kitos<text:s/></text:span>Apraše<text:s/><text:span text:style-name="T91">vartojamos sąvokos suprantamos taip</text:span>, kaip jos yra apibrėžtos Lietuvos Respublikos sveikatos sistemos įstatyme, Lietuvos Respublikos slaugos praktikos ir akušerijos <text:s/>praktikos įstatyme ir kituose asmens sveikatos priežiūros paslaugų teikimą reglamentuojančiuose teisės aktuose.</text:p>
      <text:p text:style-name="P92"><text:span text:style-name="T93">3</text:span><text:span text:style-name="T94">.</text:span><text:span text:style-name="T95"><text:tab/>Ambulatorines slaugytojo konsultacijas teikia slaugytojas, dirbantis ASPĮ, turinčioje galiojančią įstaigos asmens sveikatos priežiūros licenciją teikti ambulatorines pirmines šeimos medicinos asmens sveikatos priežiūros paslaugas.</text:span></text:p>
      <text:p text:style-name="P96"><text:span text:style-name="T97">4</text:span><text:span text:style-name="T98">.</text:span><text:span text:style-name="T99"><text:tab/>Šio Aprašo nuostatos taikomos ambulatorines asmens sveikatos priežiūros paslaugas teikiančioms ASPĮ, nepriklausomai nuo jų valdymo ir nuosavybės formos.</text:span></text:p>
      <text:p text:style-name="P100"/>
      <text:p text:style-name="P101"><text:span text:style-name="T102">II</text:span><text:span text:style-name="T103"><text:s/>SKYRIUS<text:s/></text:span></text:p>
      <text:p text:style-name="P104"><text:span text:style-name="T105">REIKALAVIMAI SPECIALISTAMS, PATALPOMS IR MEDICINOS PRIEMONĖMS</text:span></text:p>
      <text:p text:style-name="P106"/>
      <text:p text:style-name="P107"><text:span text:style-name="T108">5</text:span><text:span text:style-name="T109">.</text:span><text:span text:style-name="T110"><text:tab/>Ambulatorines slaugytojo konsultacijas teikia slaugytojas.<text:s/></text:span></text:p>
      <text:p text:style-name="P111"><text:span text:style-name="T112">6</text:span><text:span text:style-name="T113">.</text:span><text:span text:style-name="T114"><text:tab/>Ambulatorines slaugytojo konsultacijas teikiantys išplėstinės praktikos slaugytojai turi būti baigę pirminės sveikatos priežiūros specializacijos programą.</text:span></text:p>
      <text:p text:style-name="P115"><text:span text:style-name="T116">7</text:span><text:span text:style-name="T117">.</text:span><text:span text:style-name="T118"><text:tab/>ASPĮ, kuriose teikiamos ambulatorinės slaugytojo konsultacijos, turi būti:</text:span></text:p>
      <text:p text:style-name="P119"><text:span text:style-name="T120">7.1</text:span><text:span text:style-name="T121">.</text:span><text:span text:style-name="T122"><text:tab/>laukiamasis;</text:span></text:p>
      <text:p text:style-name="P123"><text:span text:style-name="T124">7.2</text:span><text:span text:style-name="T125">.</text:span><text:span text:style-name="T126"><text:tab/>pacientų priėmimo kabinetas;</text:span></text:p>
      <text:p text:style-name="P127"><text:span text:style-name="T128">7.3</text:span><text:span text:style-name="T129">.</text:span><text:span text:style-name="T130"><text:tab/>procedūrų kabinetas su medicinos priemonėmis, reikalingomis slaugytojo kompetencijai priskiriamiems slaugos veiksmams atlikti.</text:span></text:p>
      <text:p text:style-name="P131"><text:span text:style-name="T132">8</text:span><text:span text:style-name="T133">.</text:span><text:span text:style-name="T134"><text:tab/></text:span><text:span text:style-name="T135">Medicinos priemonės, būtinos<text:s/></text:span><text:span text:style-name="T136">ambulatorinei slaugytojo konsultacijai<text:s/></text:span><text:span text:style-name="T137"><text:s/>teikti:</text:span></text:p>
      <text:p text:style-name="P138"><text:span text:style-name="T139">8.1</text:span><text:span text:style-name="T140">.</text:span><text:span text:style-name="T141"><text:tab/></text:span><text:span text:style-name="T142">stetofonendoskopas;</text:span></text:p>
      <text:p text:style-name="P143"><text:span text:style-name="T144">8.2</text:span><text:span text:style-name="T145">.</text:span><text:span text:style-name="T146"><text:tab/></text:span><text:span text:style-name="T147">kraujospūdžio matavimo aparatas;</text:span></text:p>
      <text:p text:style-name="P148"><text:span text:style-name="T149">8.3</text:span><text:span text:style-name="T150">.</text:span><text:span text:style-name="T151"><text:tab/></text:span><text:span text:style-name="T152">pulsoksimetras;</text:span></text:p>
      <text:p text:style-name="P153"><text:span text:style-name="T154">8.4</text:span><text:span text:style-name="T155">.</text:span><text:span text:style-name="T156"><text:tab/></text:span><text:span text:style-name="T157">termometras;</text:span></text:p>
      <text:p text:style-name="P158"><text:span text:style-name="T159">8.5</text:span><text:span text:style-name="T160">.</text:span><text:span text:style-name="T161"><text:tab/></text:span><text:span text:style-name="T162">matuoklis gliukozės kiekiui kapiliariniame kraujuje nustatyti;</text:span></text:p>
      <text:p text:style-name="P163"><text:span text:style-name="T164">8.6</text:span><text:span text:style-name="T165">.</text:span><text:span text:style-name="T166"><text:tab/></text:span><text:span text:style-name="T167">matuoklis kraujo krešumo rodikliui kapiliariniame kraujuje nustatyti;</text:span></text:p>
      <text:p text:style-name="P168"><text:span text:style-name="T169">8.7</text:span><text:span text:style-name="T170">.</text:span><text:span text:style-name="T171"><text:tab/>elektrokardiografas (ne mažiau kaip 12 derivacijų);</text:span></text:p>
      <text:p text:style-name="P172"><text:span text:style-name="T173">8.8</text:span><text:span text:style-name="T174">.</text:span><text:span text:style-name="T175"><text:tab/>priemonės, skirtos medicinos atliekoms tvarkyti;</text:span></text:p>
      <text:p text:style-name="P176"><text:span text:style-name="T177">8.9</text:span><text:span text:style-name="T178">.</text:span><text:span text:style-name="T179"><text:tab/>vienkartinės pirštinės (nesterilios);</text:span></text:p>
      <text:p text:style-name="P180"><text:span text:style-name="T181">8.10</text:span><text:span text:style-name="T182">.</text:span><text:span text:style-name="T183"><text:tab/>priemonės odai ir gleivinei dezinfekuoti;</text:span></text:p>
      <text:p text:style-name="P184"><text:span text:style-name="T185">8.11</text:span><text:span text:style-name="T186">.</text:span><text:span text:style-name="T187"><text:tab/>tonometras akispūdžiui matuoti;<text:s/></text:span></text:p>
      <text:p text:style-name="P188"><text:span text:style-name="T189">8.12</text:span><text:span text:style-name="T190">.</text:span><text:span text:style-name="T191"><text:tab/>skalpeliai ir skalpelių laikikliai, pincetai su dantukais, chirurginės žirklės, paklotai;</text:span></text:p>
      <text:p text:style-name="P192"><text:span text:style-name="T193">8.13</text:span><text:span text:style-name="T194">.</text:span><text:span text:style-name="T195"><text:tab/>nagų replės, nagų žirklės;</text:span></text:p>
      <text:p text:style-name="P196"><text:span text:style-name="T197">8.14</text:span><text:span text:style-name="T198">.</text:span><text:span text:style-name="T199"><text:tab/>sterilūs ir nesterilūs tvarsčiai, vata;</text:span></text:p>
      <text:p text:style-name="P200"><text:span text:style-name="T201">8.15</text:span><text:span text:style-name="T202">.</text:span><text:span text:style-name="T203"><text:tab/>varžtis;</text:span></text:p>
      <text:p text:style-name="P204"><text:span text:style-name="T205">8.16</text:span><text:span text:style-name="T206">.</text:span><text:span text:style-name="T207"><text:tab/>priemonės ausims plauti;</text:span></text:p>
      <text:p text:style-name="P208"><text:span text:style-name="T209">8.17</text:span><text:span text:style-name="T210">.</text:span><text:span text:style-name="T211"><text:tab/>otoskopas;</text:span></text:p>
      <text:p text:style-name="P212"><text:span text:style-name="T213">8.18</text:span><text:span text:style-name="T214">.</text:span><text:span text:style-name="T215"><text:tab/>ūgio matuoklė;</text:span></text:p>
      <text:p text:style-name="P216"><text:span text:style-name="T217">8.19</text:span><text:span text:style-name="T218">.</text:span><text:span text:style-name="T219"><text:tab/>svarstyklės;</text:span></text:p>
      <text:p text:style-name="P220"><text:span text:style-name="T221">8.20</text:span><text:span text:style-name="T222">.</text:span><text:span text:style-name="T223"><text:tab/>vaikų ir suaugusiųjų regėjimo aštrumo nustatymo lentelė;</text:span></text:p>
      <text:p text:style-name="P224"><text:span text:style-name="T225">8.21</text:span><text:span text:style-name="T226">.</text:span><text:span text:style-name="T227"><text:tab/>paciento apžiūros kušetė;</text:span></text:p>
      <text:p text:style-name="P228"><text:span text:style-name="T229">8.22</text:span><text:span text:style-name="T230">.</text:span><text:span text:style-name="T231"><text:tab/>staliukas medicinos priemonėms ruošti.</text:span></text:p>
      <text:p text:style-name="P232"><text:span text:style-name="T233">9</text:span><text:span text:style-name="T234">.</text:span><text:span text:style-name="T235"><text:tab/>Patalpos turi atitikti reikalavimus, nurodytus Lietuvos higienos normos HN 47-1:2020 „Asmens sveikatos priežiūros įstaigos: infekcijų kontrolės reikalavimai“, patvirtintos Lietuvos Respublikos sveikatos apsaugos ministro 2012 m. spalio 19 d. įsakymu Nr. V-946 „</text:span>Dėl Lietuvos higienos normos HN 47-1:2020 „Asmens sveikatos priežiūros įstaigos: infekcijų kontrolės reikalavimai“ patvirtinimo<text:span text:style-name="T236">“ (toliau – Lietuvos higienos norma HN 47-1:2020 „Asmens sveikatos priežiūros įstaigos: infekcijų kontrolės reikalavimai“), XVIII–XXI skyriuose.<text:s/></text:span></text:p>
      <text:p text:style-name="P237"><text:span text:style-name="T238">10</text:span><text:span text:style-name="T239">.</text:span><text:span text:style-name="T240"><text:tab/></text:span><text:span text:style-name="T241">Medicinos priemonės turi būti naudojamos laikantis Medicinos priemonių naudojimo tvarkos aprašo, patvirtinto Lietuvos Respublikos sveikatos apsaugos ministro 2010 m. gegužės 3 d. įsakymu Nr. V-383 „Dėl Medicinos priemonių naudojimo tvarkos aprašo patvirtinimo“, reikalavimų.</text:span></text:p>
      <text:p text:style-name="P242"><text:span text:style-name="T243">11</text:span><text:span text:style-name="T244">.</text:span><text:span text:style-name="T245"><text:tab/></text:span><text:span text:style-name="T246">Asmens sveikatos priežiūros įstaigų infekcijų kontrolė vykdoma vadovaujantis<text:s/></text:span><text:span text:style-name="T247">Lietuvos higienos normoje HN 47-1:2020 „Asmens sveikatos priežiūros įstaigos: infekcijų kontrolės reikalavimai“ nustatytais reikalavimais.</text:span></text:p>
      <text:p text:style-name="P248"/>
      <text:p text:style-name="P249"><text:span text:style-name="T250">III</text:span><text:span text:style-name="T251"><text:s/>SKYRIUS<text:s/></text:span></text:p>
      <text:p text:style-name="P252"><text:span text:style-name="T253">AMBULATORINIŲ SLAUGYTOJO KONSULTACIJŲ TEIKIMO ORGANIZAVIMAS<text:s/></text:span></text:p>
      <text:p text:style-name="P254"/>
      <text:p text:style-name="P255"><text:span text:style-name="T256">12</text:span><text:span text:style-name="T257">.</text:span><text:span text:style-name="T258"><text:tab/></text:span><text:span text:style-name="T259">Asmenų registracija<text:s/></text:span><text:span text:style-name="T260">slaugytojo konsultacijai gauti vykdoma per<text:s/></text:span><text:span text:style-name="T261">Išankstinę pacientų registracijos informacinę sistemą (toliau – IPR IS)<text:s/></text:span><text:span text:style-name="T262">Pacientų registravimo asmens sveikatos priežiūros  paslaugoms gauti tvarkos aprašo, patvirtinto Lietuvos Respublikos sveikatos apsaugos ministro 2018 m. liepos 16 d. įsakymu Nr. V-812 „Dėl <text:s/>Pacientų registravimo asmens sveikatos priežiūros paslaugoms gauti tvarkos aprašo patvirtinimo“ (toliau – Pacientų registravimo aprašas), nustatyta tvarka.</text:span></text:p>
      <text:p text:style-name="P263"><text:span text:style-name="T264">13</text:span><text:span text:style-name="T265">.</text:span><text:span text:style-name="T266"><text:tab/>Slaugytojas, atsižvelgdamas į paciento sveikatos būklės vertinimo rezultatus, atlieka Aprašo 15 punkte nurodytus veiksmus, o apie slaugytojo kompetenciją viršijančius atvejus informuoja šeimos gydytoją ir pacientui rekomenduoja kreiptis dėl konsultacijos į šeimos gydytoją ar kitą asmens sveikatos priežiūros specialistą, ir informaciją apie tai įrašo<text:s/></text:span>elektroninėje formoje E025 „Ambulatorinio apsilankymo aprašymas“<text:s/><text:span text:style-name="T267">Elektroninėje sveikatos paslaugų ir bendradarbiavimo infrastruktūros informacinėje sistemoje<text:s/></text:span><text:span text:style-name="T268">(toliau – ESPBI IS)</text:span>.</text:p>
      <text:p text:style-name="P269"><text:span text:style-name="T270">14</text:span><text:span text:style-name="T271">.</text:span><text:span text:style-name="T272"><text:tab/></text:span><text:span text:style-name="T273">Ambulatorines slaugytojo konsultacijos<text:s/></text:span><text:span text:style-name="T274"><text:s/>gali būti teikiamos tiesioginio kontakto arba nuotoliniu būdu, parenkant<text:s/></text:span><text:span text:style-name="T275">paciento poreikius labiausiai atitinkantį asmens sveikatos priežiūros paslaugos teikimo būdą (kontaktinę ar nuotolinę konsultaciją)</text:span><text:span text:style-name="T276">. Dėl nuotolinės konsultacijos<text:s/></text:span><text:soft-page-break/><text:span text:style-name="T277">teikimo sprendimą priima slaugytojas arba šeimos gydytojas, įvertinęs paciento sveikatos būklę, tačiau<text:s/></text:span><text:span text:style-name="T278">negali būti teikiamos tik nuotolinės konsultacijos.</text:span></text:p>
      <text:p text:style-name="P279"><text:span text:style-name="T280">15</text:span><text:span text:style-name="T281">.</text:span><text:span text:style-name="T282"><text:tab/></text:span><text:span text:style-name="T283">Slaugytojo konsultaciją sudaro:</text:span></text:p>
      <text:p text:style-name="P284"><text:span text:style-name="T285">15.1</text:span><text:span text:style-name="T286">.</text:span><text:span text:style-name="T287"><text:tab/>anamnezės surinkimas, paciento sveikatos būklės įvertinimas;</text:span></text:p>
      <text:p text:style-name="P288"><text:span text:style-name="T289">15.2</text:span><text:span text:style-name="T290">.</text:span><text:span text:style-name="T291"><text:tab/>paciento konsultavimas, išvadų, rekomendacijų parengimas;</text:span></text:p>
      <text:p text:style-name="P292"><text:span text:style-name="T293">15.3</text:span><text:span text:style-name="T294">.</text:span><text:span text:style-name="T295"><text:tab/>privalomų medicinos dokumentų užpildymas ir pateikimas į ESPBI IS teisės aktų nustatyta tvarka;</text:span></text:p>
      <text:p text:style-name="P296"><text:span text:style-name="T297">15.4</text:span><text:span text:style-name="T298">.</text:span><text:span text:style-name="T299"><text:tab/>cukriniu diabetu sergančių pacientų pėdų apžiūra ir įvertinimas kiekvieno jų apsilankymo metu;</text:span></text:p>
      <text:p text:style-name="P300"><text:span text:style-name="T301">15.5</text:span><text:span text:style-name="T302">.</text:span><text:span text:style-name="T303"><text:tab/>kiti reikiami atlikti slaugos veiksmai;</text:span></text:p>
      <text:p text:style-name="P304"><text:span text:style-name="T305">15.6</text:span><text:span text:style-name="T306">.</text:span><text:span text:style-name="T307"><text:tab/></text:span><text:span text:style-name="T308">pagal poreikį:</text:span></text:p>
      <text:p text:style-name="P309"><text:span text:style-name="T310">15.6.1</text:span><text:span text:style-name="T311">.</text:span><text:span text:style-name="T312"><text:tab/>diagnostinių laboratorinių tyrimų (bendrasis šlapimo, bendrasis kraujo tyrimas, kraujo tyrimai glikozilinto hemoglobino, gliukozės kiekiui, protrombino indeksui, C-reaktyvinio baltymo kiekiui nustatyti) paskyrimas bei pagal kompetenciją jų rezultatų vertinimas ar slaugos procedūrų paskyrimas;</text:span></text:p>
      <text:p text:style-name="P313"><text:span text:style-name="T314">15.6.2</text:span><text:span text:style-name="T315">.</text:span><text:span text:style-name="T316"><text:tab/>diagnostinių laboratorinių tyrimų, atliekamų vykdant prevencines programas, paskyrimas;</text:span></text:p>
      <text:p text:style-name="P317"><text:span text:style-name="T318">15.6.3</text:span><text:span text:style-name="T319">.</text:span><text:span text:style-name="T320"><text:tab/>atliktų diagnostinių ir (ar) slaugos paslaugų ir procedūrų rezultatų aptarimas su pacientu ar jo atstovu;</text:span></text:p>
      <text:p text:style-name="P321"><text:span text:style-name="T322">15.6.4</text:span><text:span text:style-name="T323">.</text:span><text:span text:style-name="T324"><text:tab/>medicinos pagalbos priemonių skyrimas ir (ar) išrašymas;</text:span></text:p>
      <text:p text:style-name="P325"><text:span text:style-name="T326">15.6.5</text:span><text:span text:style-name="T327">.</text:span><text:span text:style-name="T328"><text:tab/>vaistinių preparatų išrašymas ir (ar) skyrimo pratęsimas (atlieka išplėstinės praktikos slaugytojas);</text:span></text:p>
      <text:p text:style-name="P329"><text:span text:style-name="T330">15.6.6</text:span><text:span text:style-name="T331">.</text:span><text:span text:style-name="T332"><text:tab/>lėtinių ligų savikontrolės priemonių taikymo aptarimas;</text:span></text:p>
      <text:p text:style-name="P333"><text:span text:style-name="T334">15.6.7</text:span><text:span text:style-name="T335">.</text:span><text:span text:style-name="T336"><text:tab/>slaugos procedūrų ar priemonių taikymo aptarimas su lėtinėmis ligomis sergančiu pacientu ar jo atstovu;</text:span></text:p>
      <text:p text:style-name="P337"><text:span text:style-name="T338">15.6.8</text:span><text:span text:style-name="T339">.</text:span><text:span text:style-name="T340"><text:tab/>konsultavimas dėl gydytojo paskirtų vaistų vartojimo (</text:span>ar vartoja, kaip vartoja, ar gali įsigyti)<text:span text:style-name="T341">;</text:span></text:p>
      <text:p text:style-name="P342"><text:span text:style-name="T343">15.6.9</text:span><text:span text:style-name="T344">.</text:span><text:span text:style-name="T345"><text:tab/>vaikų ir suaugusiųjų profilaktinių patikrinimų atlikimas;</text:span></text:p>
      <text:p text:style-name="P346"><text:span text:style-name="T347">15.6.10</text:span><text:span text:style-name="T348">.</text:span><text:span text:style-name="T349"><text:tab/>imunoprofilaktika;</text:span></text:p>
      <text:p text:style-name="P350"><text:span text:style-name="T351">15.6.11</text:span><text:span text:style-name="T352">.</text:span><text:span text:style-name="T353"><text:tab/>naujagimių priežiūra;</text:span></text:p>
      <text:p text:style-name="P354"><text:span text:style-name="T355">15.6.12</text:span><text:span text:style-name="T356">.</text:span><text:span text:style-name="T357"><text:tab/>paciento ir jo šeimos narių ar artimųjų konsultavimas sveikos gyvensenos, sveikatos tausojimo ir išsaugojimo, lėtinių ligų valdymo klausimais;</text:span></text:p>
      <text:p text:style-name="P358"><text:span text:style-name="T359">15.6.13</text:span><text:span text:style-name="T360">.</text:span><text:span text:style-name="T361"><text:tab/>individualaus slaugos plano sudarymas: slaugos problemų suskirstymas pagal jų pobūdį, svarbiausių slaugos diagnozių nustatymas, slaugos tikslų suformulavimas ir slaugos veiksmų numatymas;</text:span></text:p>
      <text:p text:style-name="P362"><text:span text:style-name="T363">15.6.14</text:span><text:span text:style-name="T364">.</text:span><text:span text:style-name="T365"><text:tab/>slaugos indikacijų ir kontraindikacijų įvertinimas, slaugos veiksmų atlikimas;</text:span></text:p>
      <text:p text:style-name="P366"><text:span text:style-name="T367">15.6.15</text:span><text:span text:style-name="T368">.</text:span><text:span text:style-name="T369"><text:tab/>slaugos rezultatų analizė ir įvertinimas;</text:span></text:p>
      <text:p text:style-name="P370"><text:span text:style-name="T371">15.6.16</text:span><text:span text:style-name="T372">.</text:span><text:span text:style-name="T373"><text:tab/>gydytojo paskirtų procedūrų atlikimas.</text:span></text:p>
      <text:p text:style-name="P374"><text:span text:style-name="T375">16</text:span><text:span text:style-name="T376">.</text:span><text:span text:style-name="T377"><text:tab/>Teikiant konsultacijas tiesioginio kontakto būdu gali būti atliekamos ir slaugos procedūros, jei įvertinus paciento sveikatos būklę nustatomas jų poreikis.<text:s/></text:span></text:p>
      <text:p text:style-name="P378"/>
      <text:p text:style-name="P379"><text:span text:style-name="T380">IV</text:span><text:span text:style-name="T381"><text:s/>SKYRIUS<text:s/></text:span></text:p>
      <text:p text:style-name="P382"><text:span text:style-name="T383">MEDICINOS DOKUMENTACIJA</text:span></text:p>
      <text:p text:style-name="P384"/>
      <text:p text:style-name="P385"><text:span text:style-name="T386">17</text:span><text:span text:style-name="T387">.</text:span><text:span text:style-name="T388"><text:tab/>Visi paciento asmens duomenys ir medicinos dokumentai, susiję su Apraše nurodytomis konsultacijomis, tvarkomi ESPBI IS, kaip 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ir IPR IS, kaip numatyta <text:s/></text:span>Lietuvos Respublikos sveikatos apsaugos ministerijos valdomų ir Valstybės įmonės Registrų centro tvarkomų elektroninės<text:s/><text:soft-page-break/>sveikatos sistemos informacinių sistemų duomenų saugos nuostatuose ir Duomenų subjektų teisių įgyvendinimo išankstinės pacientų registracijos informacinėje sistemoje tvarkos apraše,  patvirtintuose<text:s/><text:span text:style-name="T389">Lietuvos Respublikos sveikatos apsaugos ministro 2019 m. liepos 3 d. įsakymu Nr.  V-777 „</text:span>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text:s/><text:span text:style-name="T390">ir teikiami į Privalomojo sveikatos draudimo informacinę duomenų sistemą „Sveidra“.<text:s/></text:span></text:p>
      <text:p text:style-name="P391"><text:span text:style-name="T392">18</text:span><text:span text:style-name="T393">.</text:span><text:span text:style-name="T394"><text:tab/></text:span><text:span text:style-name="T395">Privalomos sveikatos statistikos apskaitos, ataskaitų ir kitos tipinės formos pildomos, saugomos ir valstybės ir savivaldybės institucijoms teikiamos teisės aktų nustatyta tvarka</text:span><text:span text:style-name="T396">.</text:span></text:p>
      <text:p text:style-name="P397"/>
      <text:p text:style-name="P398"><text:span text:style-name="T399">V</text:span><text:span text:style-name="T400"><text:s/>SKYRIUS<text:s/></text:span></text:p>
      <text:p text:style-name="P401"><text:span text:style-name="T402">BAIGIAMOSIOS NUOSTATOS</text:span></text:p>
      <text:p text:style-name="P403"/>
      <text:p text:style-name="P404"><text:span text:style-name="T405">19</text:span><text:span text:style-name="T406">.</text:span><text:span text:style-name="T407"><text:tab/></text:span><text:span text:style-name="T408">Ambulatorines slaugytojo konsultacijas teikiantys asmens sveikatos priežiūros specialistai už savo veiksmus, praktikos klaidas ir etikos pažeidimus atsako Lietuvos Respublikos teisės aktų nustatyta tvarka.</text:span></text:p>
      <text:p text:style-name="P409"/>
      <text:p text:style-name="P410"><text:span text:style-name="T41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1"><text:page-number text:fixed="false">3</text:page-number></text:p>
        <text:p text:style-name="Header"/>
      </style:header>
    </style:master-page>
    <style:master-page style:next-style-name="MP1" style:name="MPF1" style:page-layout-name="PL1">
      <style:header>
        <text:p text:style-name="P4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3-08-03T13:39:00Z</meta:creation-date>
    <dc:date>2023-08-03T13:39:00Z</dc:date>
    <meta:template xlink:href="Normal.dotm" xlink:type="simple"/>
    <meta:editing-cycles>2</meta:editing-cycles>
    <meta:editing-duration>PT0S</meta:editing-duration>
    <meta:document-statistic meta:page-count="9" meta:paragraph-count="142" meta:word-count="1418" meta:character-count="11219" meta:row-count="320" meta:non-whitespace-character-count="9943"/>
  </office:meta>
</office:document-meta>
</file>