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11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3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T14" style:parent-style-name="DefaultParagraphFont" style:family="text">
      <style:text-properties style:font-name="Times New Roman Bold" fo:font-weight="bold" style:font-weight-asian="bold" style:font-size-complex="12pt"/>
    </style:style>
    <style:style style:name="P15" style:parent-style-name="Normal" style:family="paragraph">
      <style:paragraph-properties fo:text-align="center" style:vertical-align="baseline" fo:text-indent="0.043in"/>
      <style:text-properties style:font-name-asian="Calibri" style:font-size-complex="12pt" fo:hyphenate="false"/>
    </style:style>
    <style:style style:name="P1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keep-with-next="always" fo:text-align="center"/>
      <style:text-properties style:font-size-complex="12pt"/>
    </style:style>
    <style:style style:name="P18" style:parent-style-name="Normal" style:family="paragraph">
      <style:paragraph-properties fo:keep-with-next="always"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in" fo:background-color="#FFFFFF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277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style:font-name-complex="Arial"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in"/>
      <style:text-properties fo:color="#000000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5in"/>
      <style:text-properties fo:color="#000000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P51" style:parent-style-name="Normal" style:family="paragraph">
      <style:paragraph-properties fo:text-align="justify" fo:text-indent="0.5in"/>
      <style:text-properties fo:color="#000000"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6.6937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tyle-complex="italic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8"/>
      <text:h text:style-name="P9" text:outline-level="4">VILKAVIŠKIO RAJONO SAVIVALDYBĖS TARYBA</text:h>
      <text:p text:style-name="P10"/>
      <text:h text:style-name="P11" text:outline-level="2">SpREndimas</text:h>
      <text:p text:style-name="P12"><text:span text:style-name="T13">DĖL VILKAVIŠKIO RAJONO SAVIVALDYBĖS JAUNIMO REIKALŲ TARYBOS SUDARYMO<text:s/></text:span><text:span text:style-name="T14"><text:s/></text:span></text:p>
      <text:p text:style-name="P15"/>
      <text:p text:style-name="P16"/>
      <text:p text:style-name="P17">2019 m. birželio 28 d. Nr. B-TS-118</text:p>
      <text:p text:style-name="P18">Vilkaviškis</text:p>
      <text:p text:style-name="P19"/>
      <text:p text:style-name="P20"/>
      <text:p text:style-name="P21"><text:span text:style-name="T22">Vadovaudamasi Lietuvos Respublikos vietos savivaldos įstatymo 7 straipsnio 22 punktu, 16 straipsnio 2 dalies 6 punktu, 18 straipsnio 1 dalimi, Lietuvos Respublikos jaunimo politikos pagrindų įstatymo 5 straipsniu, Vilkaviškio rajono savivaldybės jaunimo reikalų tarybos nuostatų, patvirtintų Vilkaviškio rajono savivaldybės tarybos 2019 m. balandžio 26 d. sprendimu Nr. B-TS-23 „Dėl Vilkaviškio rajono savivaldybės jaunimo reikalų tarybos nuostatų patvirtinimo“, I skyriaus 2 dalimi ir IV skyriaus 10 dalimi, atsižvelgdama į jaunimo atstovų į Vilkaviškio rajono savivaldybės jaunimo reikalų tarybą rinkimų balsų skaičiavimo komisijos 2019 m. gegužės 27 d. protokolą Nr. 1 ir Vilkaviškio rajono savivaldybės administracijos 2019 m. birželio 13 d. raštą Nr. SD-1318 „Dėl atstovų delegavimo į Vilkaviškio rajono savivaldybės jaunimo reikalų tarybos sudėtį“,<text:s/></text:span><text:span text:style-name="T23">Vilkaviškio rajono savivaldybės taryba<text:s/></text:span><text:span text:style-name="T24">nusprendžia</text:span><text:span text:style-name="T25">:</text:span></text:p>
      <text:p text:style-name="P26"><text:span text:style-name="T27">1</text:span><text:span text:style-name="T28">. Sudaryti šios sudėties Vilkaviškio rajono savivaldybės jaunimo reikalų tarybą Savivaldybės tarybos kadencijos laikotarpiui:</text:span></text:p>
      <text:p text:style-name="P29"><text:span text:style-name="T30">Eglė Budrytė–Vilbikė,</text:span><text:span text:style-name="T31"><text:s/></text:span><text:span text:style-name="T32">Asociacijos</text:span><text:span text:style-name="T33"><text:s/></text:span><text:span text:style-name="T34">Vilkaviškio „Gražinos“ draugovė<text:s/></text:span><text:span text:style-name="T35">vadė (</text:span><text:span text:style-name="T36">jaunimo deleguota atstovė)</text:span><text:span text:style-name="T37">,<text:s/></text:span></text:p>
      <text:p text:style-name="P38">Alma Finagėjevienė, Švietimo, kultūros ir sporto skyriaus vedėja,</text:p>
      <text:p text:style-name="P39"><text:span text:style-name="T40">Greta Gelgotaitė, VšĮ „Jaunimo ambasadoriai“ direktorė<text:s/></text:span><text:span text:style-name="T41">(</text:span><text:span text:style-name="T42">jaunimo deleguota atstovė)</text:span><text:span text:style-name="T43">,<text:s/></text:span></text:p>
      <text:p text:style-name="P44">Vilija Jakubauskė, Savivaldybės tarybos narė;</text:p>
      <text:p text:style-name="P45"><text:span text:style-name="T46">Joris Juškauskas, nepriklausomas kandidatas (</text:span><text:span text:style-name="T47">jaunimo deleguotas atstovas),</text:span></text:p>
      <text:p text:style-name="P48"><text:span text:style-name="T49">Ernestas Kolpakovas, Vilkaviškio krašto neįgaliųjų draugijos narys (</text:span><text:span text:style-name="T50">jaunimo deleguotas atstovas),</text:span></text:p>
      <text:p text:style-name="P51">Ramūnas Puodžiūnas, Savivaldybės tarybos narys;</text:p>
      <text:p text:style-name="P52"><text:span text:style-name="T53">Daiva Riklienė, Vilkaviškio rajono savivaldybės administracijos direktoriaus pavaduotoja,</text:span></text:p>
      <text:p text:style-name="P54">Elena Savickienė, Vilkaviškio vaikų ir jaunimo centro direktorė,</text:p>
      <text:p text:style-name="P55"><text:span text:style-name="T56">Alanas Šitkauskas, Vilkaviškio r. Gražiškių gimnazijos mokinių prezidentas (</text:span><text:span text:style-name="T57">jaunimo deleguotas atstovas).</text:span></text:p>
      <text:p text:style-name="P58"><text:span text:style-name="T59">2</text:span><text:span text:style-name="T60">. Pripažinti netekusiu galios Vilkaviškio rajono savivaldybės tarybos 2017 m. kovo 31 d. sprendimą Nr. B-TS-700 „Dėl Vilkaviškio rajono savivaldybės jaunimo reikalų tarybos sudarymo“ su vėlesniais pakeitimais.</text:span></text:p>
      <text:p text:style-name="P61"><text:span text:style-name="T62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63"/>
      <text:p text:style-name="P64"/>
      <text:p text:style-name="P65"/>
      <text:p text:style-name="Normal"><text:span text:style-name="T66">Savivaldybės meras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Algirdas Neiber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-0.302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4-01-30T09:35:00Z</meta:creation-date>
    <dc:date>2024-01-30T09:35:00Z</dc:date>
    <meta:print-date>2019-06-14T06:0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75" meta:character-count="2511" meta:row-count="17" meta:non-whitespace-character-count="2141"/>
  </office:meta>
</office:document-meta>
</file>