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63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634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2 m. <text:s text:c="2"/>rugsėjo 19 <text:s/>d. Nr. V-1464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papildau 160–162 punktais:</text:span></text:p>
      <text:p text:style-name="P22"><text:span text:style-name="T23">„</text:span><text:span text:style-name="T24">160</text:span><text:span text:style-name="T25">. „Hipertenzijos paslaptys“. Leidinys vienkartinis, platinamas tiesiogiai sveikatos priežiūros ir (ar) farmacijos specialistams, specializuotuose knygynų skyriuose.<text:s/></text:span><text:span text:style-name="T26">Leidinyje pateikiama informacija apie hipertenzijos etiologiją, patogenezę, diagnostiką, gydymą ir profilaktiką, red.: Edgar V. Lerma, James M. Luther, Swapnil Hiremath, leidėjas UAB „Vaistų žinios“, Vilnius.</text:span></text:p>
      <text:p text:style-name="P27"><text:span text:style-name="T28">161</text:span><text:span text:style-name="T29">. „Neurologija: vaizdinis požiūris“. Leidinys vienkartinis, platinamas tiesiogiai sveikatos priežiūros ir (ar) farmacijos specialistams, specializuotuose knygynų skyriuose.<text:s/></text:span><text:span text:style-name="T30">Leidinyje pateikiama informacija kaip teisingai diagnozuoti neurologinius sindromus, red.: Sunjay Parmar, Dame Pamela Shaw, leidėjas UAB „Vaistų žinios“, Vilnius.</text:span></text:p>
      <text:p text:style-name="P31"><text:span text:style-name="T32">162</text:span><text:span text:style-name="T33">. „Įdomioji alergologija“. Leidinys vienkartinis, platinamas tiesiogiai sveikatos priežiūros ir (ar) farmacijos specialistams.<text:s/></text:span><text:span text:style-name="T34">Leidinyje aprašomi reti ir negirdėti alergijos atvejai, kaip jie pasireiškia, kokie yra gydymo būdai, red. Ieva Bakanovaitė, leidėjas<text:s/></text:span><text:span text:style-name="T35">UAB „Vitae Litera“</text:span><text:span text:style-name="T36">, Vilnius.“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2-09-21T11:47:00Z</meta:creation-date>
    <dc:date>2022-09-21T11:47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34" meta:character-count="1704" meta:row-count="53" meta:non-whitespace-character-count="1511"/>
  </office:meta>
</office:document-meta>
</file>