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widows="0" fo:orphans="0" fo:text-align="center" fo:margin-right="-0.0006in"/>
      <style:text-properties fo:hyphenate="false"/>
    </style:style>
    <style:style style:name="T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size="1pt" style:font-size-asian="1pt" style:font-size-complex="1pt"/>
    </style:style>
    <style:style style:name="P5" style:parent-style-name="Normal" style:family="paragraph">
      <style:paragraph-properties fo:widows="0" fo:orphans="0" fo:text-align="center" fo:margin-right="-0.0006in"/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/>
      <style:text-properties fo:font-size="1pt" style:font-size-asian="1pt" style:font-size-complex="1pt"/>
    </style:style>
    <style:style style:name="P7" style:parent-style-name="Normal" style:family="paragraph">
      <style:paragraph-properties fo:widows="0" fo:orphans="0" fo:text-align="center" fo:margin-right="-0.0006in"/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widows="0" fo:orphans="0" fo:text-align="center" fo:margin-right="-0.0006in"/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fo:font-size="1pt" style:font-size-asian="1pt" style:font-size-complex="1pt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widows="0" fo:orphans="0" fo:text-align="center" fo:line-height="0.1805in" fo:margin-right="-0.0006in"/>
      <style:text-properties style:font-name-asian="Lucida Sans Unicode" style:font-name-complex="Mangal" style:letter-kerning="true" fo:font-size="13pt" style:font-size-asian="13pt" style:font-size-complex="13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 fo:margin-right="-0.0006in">
        <style:tab-stops>
          <style:tab-stop style:type="left" style:position="5.8222in"/>
        </style:tab-stops>
      </style:paragraph-properties>
      <style:text-properties style:font-name-asian="Lucida Sans Unicode" style:font-name-complex="Mangal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margin-right="-0.0006in"/>
      <style:text-properties style:font-name-asian="Lucida Sans Unicode" style:font-name-complex="Mangal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line-height="0.1805in"/>
      <style:text-properties style:font-name-asian="Lucida Sans Unicode" style:font-name-complex="Mangal" style:letter-kerning="true" fo:font-size="13pt" style:font-size-asian="13pt" style:font-size-complex="13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/>
    </style:style>
    <style:style style:name="T19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/>
    </style:style>
    <style:style style:name="P20" style:parent-style-name="Normal" style:family="paragraph">
      <style:paragraph-properties fo:widows="0" fo:orphans="0" fo:text-align="justify" fo:margin-right="0.0534in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margin-right="0.0534in" fo:text-indent="0.5in"/>
      <style:text-properties fo:hyphenate="false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margin-right="-0.1979in" fo:text-indent="0.5in"/>
      <style:text-properties fo:hyphenate="false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P36" style:parent-style-name="Normal" style:family="paragraph">
      <style:paragraph-properties fo:widows="0" fo:orphans="0"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P39" style:parent-style-name="Normal" style:family="paragraph">
      <style:paragraph-properties fo:widows="0" fo:orphans="0" fo:text-align="justify" fo:margin-right="-0.0131in">
        <style:tab-stops>
          <style:tab-stop style:type="right" style:position="6.6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 fo:margin-right="-0.0131in">
        <style:tab-stops>
          <style:tab-stop style:type="right" style:position="6.6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 fo:margin-right="-0.0131in">
        <style:tab-stops>
          <style:tab-stop style:type="right" style:position="6.6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 fo:margin-right="-0.0131in">
        <style:tab-stops>
          <style:tab-stop style:type="right" style:position="6.69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4"/>
      <text:p text:style-name="P5">ŠVENČIONIŲ RAJONO SAVIVALDYBĖS TARYBA</text:p>
      <text:p text:style-name="P6"/>
      <text:p text:style-name="P7"/>
      <text:p text:style-name="P8">SPRENDIMAS</text:p>
      <text:p text:style-name="P9"/>
      <text:p text:style-name="P10">DĖL ŠVENČIONIŲ RAJONO SAVIVALDYBĖS TARYBOS 2014 M. VASARIO 27 D. SPRENDIMO NR. T-49 „DĖL ŠVENČIONIŲ SOCIALINIŲ PASLAUGŲ CENTRO SENŲ IR NEĮGALIŲ ŽMONIŲ GLOBOS NAMUOSE MAITINIMO IŠLAIDŲ, IŠLAIDŲ MEDIKAMENTAMS, APRANGAI IR PATALYNEI FINANSINIŲ NORMATYVŲ NUSTATYMO“ PAKEITIMO</text:p>
      <text:p text:style-name="P11"/>
      <text:p text:style-name="P12">2014 m. lapkričio 17 d. Nr. T-202</text:p>
      <text:p text:style-name="P13">Švenčionys</text:p>
      <text:p text:style-name="P14"/>
      <text:p text:style-name="P15"><text:span text:style-name="T16">Švenčionių rajono savivaldybės taryba <text:s/>n u s p r e n d ž i a:</text:span></text:p>
      <text:p text:style-name="P17"><text:span text:style-name="T18">1</text:span><text:span text:style-name="T19">. Pakeisti Švenčionių rajono savivaldybės tarybos 2014 m. vasario 27 d. sprendimo Nr. T-49 „Dėl Švenčionių socialinių paslaugų centro Senų ir neįgalių žmonių globos namuose maitinimo išlaidų, išlaidų medikamentams, aprangai ir patalynei finansinių normatyvų nustatymo“ 1.1., 1.2. 1.3. papunkčius ir juos išdėstyti taip:</text:span></text:p>
      <text:p text:style-name="P20"><text:span text:style-name="T21">„</text:span><text:span text:style-name="T22">1.1</text:span><text:span text:style-name="T23">. maitinimo išlaidų finansinį normatyvą vienam asmeniui (parai) – 3,62 Eur;</text:span></text:p>
      <text:p text:style-name="P24"><text:span text:style-name="T25">1.2</text:span><text:span text:style-name="T26">. išlaidų medikamentams finansinį normatyvą vienam asmeniui <text:s/>(mėnesiui)<text:s/></text:span><text:span text:style-name="T27">– 6,95 Eur</text:span><text:span text:style-name="T28">;</text:span></text:p>
      <text:p text:style-name="P29"><text:span text:style-name="T30">1.3</text:span><text:span text:style-name="T31">. išlaidų patalynei ir aprangai finansinį normatyvą vienam asmeniui (mėnesiui) – 10,14 Eur.“</text:span></text:p>
      <text:p text:style-name="P32"><text:span text:style-name="T33">2</text:span><text:span text:style-name="T34">. Nustatyti, kad šis sprendimas įsigalioja<text:s/></text:span><text:span text:style-name="T35">2015 m. sausio 1 d.</text:span></text:p>
      <text:p text:style-name="P36"><text:span text:style-name="T37">3</text:span><text:span text:style-name="T38">. Šis sprendimas skelbiamas Teisės aktų registre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VYTAUTAS VI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4-11-19T07:50:00Z</meta:creation-date>
    <dc:date>2014-11-19T07:50:00Z</dc:date>
    <meta:print-date>2014-11-17T11:15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148" meta:character-count="1183" meta:row-count="70" meta:non-whitespace-character-count="1059"/>
  </office:meta>
</office:document-meta>
</file>