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1996 M. LAPKRIČIO 22 D. NUTARIMO NR. 1389 „DĖL DOKUMENTŲ PRIVALOMŲJŲ EGZEMPLIORIŲ SKAIČIAUS IR JŲ PERDAVIMO BIBLIOTEKOMS“ PAKEITIMO</text:p>
      <text:p text:style-name="P16"/>
      <text:p text:style-name="P17">2021 m. spalio 20 d. Nr. 868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 Pakeisti Lietuvos Respublikos Vyriausybės 1996 m. lapkričio 22 d. nutarimą Nr. 1389 „Dėl dokumentų privalomųjų egzempliorių skaičiaus ir jų perdavimo bibliotekoms“ ir 2 punktą išdėstyti taip:</text:span></text:p>
      <text:p text:style-name="P29"><text:span text:style-name="T30">„</text:span><text:span text:style-name="T31">2</text:span><text:span text:style-name="T32">. Viešosios informacijos rengėjai per 20 darbo dienų nuo dokumento išleidimo elektronine forma dienos perduoda saugoti visų rūšių dokumentų privalomojo dokumento vienetą Lietuvos nacionalinei Martyno Mažvydo bibliotekai.“</text:span></text:p>
      <text:p text:style-name="P33"><text:span text:style-name="T34">2</text:span><text:span text:style-name="T35">. Nustatyti, kad šis nutarimas įsigalioja 2022 m. sausio 1 d.</text:span></text:p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/>
      <text:p text:style-name="P43"><text:span text:style-name="T44">Kultūros ministras</text:span><text:span text:style-name="T45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5T08:35:00Z</meta:creation-date>
    <dc:date>2021-10-25T08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871" meta:row-count="23" meta:non-whitespace-character-count="763"/>
  </office:meta>
</office:document-meta>
</file>