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style:snap-to-layout-grid="fals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P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hyphenate="false"/>
    </style:style>
    <style:style style:name="P15" style:parent-style-name="Normal" style:family="paragraph">
      <style:paragraph-properties fo:text-align="justify"/>
      <style:text-properties fo:hyphenate="false"/>
    </style:style>
    <style:style style:name="P16" style:parent-style-name="Normal" style:family="paragraph">
      <style:paragraph-properties fo:text-align="justify" fo:line-height="150%" fo:text-indent="0.827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P19" style:parent-style-name="Normal" style:family="paragraph">
      <style:paragraph-properties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line-height="150%" fo:text-indent="0.7881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7881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line-height="130%" fo:text-indent="0.787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jaunojo menininko premijų ekspertų komisijos patvirtinimo</text:span><text:span text:style-name="T9"><text:s/></text:span></text:p>
      <text:p text:style-name="P10"/>
      <text:p text:style-name="P11"><text:span text:style-name="T12">2020 m. spalio 8 d. Nr. ĮV-</text:span>1247</text:p>
      <text:p text:style-name="P13">Vilnius</text:p>
      <text:p text:style-name="P14"/>
      <text:p text:style-name="P15"/>
      <text:p text:style-name="P16"><text:span text:style-name="T17">Įgyvendindamas<text:s/></text:span><text:span text:style-name="T18">Jaunojo menininko premijų skyrimo nuostatų, patvirtintų Lietuvos Respublikos kultūros ministro 2007 m. liepos 26 d. įsakymu Nr. ĮV-513 „Dėl Jaunojo menininko premijų skyrimo nuostatų patvirtinimo“ 16 ir 17 punktus:</text:span></text:p>
      <text:p text:style-name="P19"><text:span text:style-name="T20">1</text:span><text:span text:style-name="T21">. T v i r t i n u <text:s/>trejiems metams šios sudėties Jaunojo menininko premijų ekspertų komisiją (toliau – komisija):</text:span></text:p>
      <text:p text:style-name="P22"><text:span text:style-name="T23">1.1</text:span><text:span text:style-name="T24">.</text:span><text:span text:style-name="T25"><text:tab/>dr. Ramunė Balevičiūtė – teatrologė;</text:span></text:p>
      <text:p text:style-name="P26"><text:span text:style-name="T27">1.2</text:span><text:span text:style-name="T28">.</text:span><text:span text:style-name="T29"><text:tab/>Andrius Jakučiūnas – rašytojas, eseistas, kritikas;</text:span></text:p>
      <text:p text:style-name="P30"><text:span text:style-name="T31">1.3</text:span><text:span text:style-name="T32">.</text:span><text:span text:style-name="T33"><text:tab/>Auksė Kancerevičiūtė – kino kritikė;</text:span></text:p>
      <text:p text:style-name="P34"><text:span text:style-name="T35">1.4</text:span><text:span text:style-name="T36">.</text:span><text:span text:style-name="T37"><text:tab/>Dalia Kuznecovaitė – Valstybinio Vilniaus kvarteto pirmasis smuikas ir meno vadovė, Lietuvos muzikų rėmimo fondo atstovė;</text:span></text:p>
      <text:p text:style-name="P38"><text:span text:style-name="T39">1.5</text:span><text:span text:style-name="T40">.</text:span><text:span text:style-name="T41"><text:tab/>dr. Vytautas Michelkevičius – medijų meno kuratorius ir menotyrininkas;</text:span></text:p>
      <text:p text:style-name="P42"><text:span text:style-name="T43">1.6</text:span><text:span text:style-name="T44">.</text:span><text:span text:style-name="T45"><text:tab/>Ernestas Parulskis – menotyrininkas;</text:span></text:p>
      <text:p text:style-name="P46"><text:span text:style-name="T47">1.7</text:span><text:span text:style-name="T48">.</text:span><text:span text:style-name="T49"><text:tab/>Agnija Sarulienė – šokėja, choreografė.</text:span></text:p>
      <text:p text:style-name="P50"><text:span text:style-name="T51">2</text:span><text:span text:style-name="T52">. P a v e d u Profesionaliosios kūrybos ir tarptautiškumo politikos grupės vadovo paskirtam valstybės tarnautojui arba darbuotojui, dirbančiam pagal darbo sutartį, atlikti komisijos sekretoriaus funkcijas.</text:span></text:p>
      <text:p text:style-name="P53"><text:span text:style-name="T54">3</text:span><text:span text:style-name="T55">. I n f o r m u o j u, kad šis įsaky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Kultūros ministras</text:span><text:span text:style-name="T6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</meta:initial-creator>
    <dc:creator>adlibuser</dc:creator>
    <meta:creation-date>2020-10-08T07:37:00Z</meta:creation-date>
    <dc:date>2020-10-08T07:37:00Z</dc:date>
    <meta:print-date>2019-02-14T14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2" meta:character-count="1391" meta:row-count="37" meta:non-whitespace-character-count="1228"/>
  </office:meta>
</office:document-meta>
</file>