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ext-properties fo:font-weight="bold" style:font-weight-asian="bold" style:language-complex="he" style:country-complex="IL"/>
    </style:style>
    <style:style style:name="P23" style:parent-style-name="Normal" style:family="paragraph">
      <style:paragraph-properties fo:text-align="center"/>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ext-properties style:language-complex="he" style:country-complex="IL" fo:hyphenate="fal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tab-stops>
          <style:tab-stop style:type="left" style:position="0.2291in"/>
          <style:tab-stop style:type="left" style:position="0.3055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text-position="super 62.5%"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tab-stops>
          <style:tab-stop style:type="left" style:position="0.2291in"/>
          <style:tab-stop style:type="left" style:position="0.3055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text-position="super 62.5%"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text-position="super 62.5%"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tab-stops>
          <style:tab-stop style:type="left" style:position="0.2291in"/>
          <style:tab-stop style:type="left" style:position="0.3055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text-position="super 62.5%"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style:tab-stops>
          <style:tab-stop style:type="left" style:position="5.3159in"/>
        </style:tab-stops>
      </style:paragraph-properties>
    </style:style>
    <style:style style:name="P59" style:parent-style-name="Normal" style:family="paragraph">
      <style:paragraph-properties>
        <style:tab-stops>
          <style:tab-stop style:type="left" style:position="5.3159in"/>
        </style:tab-stops>
      </style:paragraph-properties>
    </style:style>
    <style:style style:name="P60" style:parent-style-name="Normal" style:family="paragraph">
      <style:paragraph-properties>
        <style:tab-stops>
          <style:tab-stop style:type="left" style:position="5.3159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ADMINISTRACIJOS DIREKTORIUS</text:p>
      <text:p text:style-name="P19"/>
      <text:p text:style-name="P20"><text:span text:style-name="T21">ĮSAKYMAS</text:span></text:p>
      <text:p text:style-name="P22">DĖL KAUNO MIESTO SAVIVALDYBĖS ADMINISTRACIJOS DIREKTORIAUS 2012 M. LIEPOS 31 D. ĮSAKYMO NR. A-2902 „DĖL KAUNO MIESTO SAVIVALDYBĖS ADMINISTRACIJOS INFORMACIJOS PATEIKIMOVISUOMENEI TVARKOS APRAŠO PATVIRTINIMO“ PAKEITIMO</text:p>
      <text:p text:style-name="P23"/>
      <text:p text:style-name="P24">2015 m. rugpjūčio 27 d.<text:s/><text:tab/>Nr. A-2506</text:p>
      <text:p text:style-name="P25">Kaunas</text:p>
      <text:p text:style-name="P26"/>
      <text:p text:style-name="P27"/>
      <text:p text:style-name="P28"><text:span text:style-name="T29">P a k e i č i u <text:s/>Kauno miesto savivaldybės administracijos informacijos pateikimo visuomenei tvarkos aprašą, patvirtintą Kauno miesto savivaldybės administracijos direktoriaus <text:s/>2012 m. liepos 31 d. įsakymu Nr. A-2902 „Dėl Kauno miesto savivaldybės administracijos informacijos pateikimo visuomenei tvarkos aprašo patvirtinimo“:</text:span></text:p>
      <text:p text:style-name="P30"><text:span text:style-name="T31">1</text:span><text:span text:style-name="T32">. Pakeičiu 4 punktą ir jį išdėstau taip:</text:span></text:p>
      <text:p text:style-name="P33"><text:span text:style-name="T34">„</text:span><text:span text:style-name="T35">4</text:span><text:span text:style-name="T36">. Informaciją apie Savivaldybės administracijos direktoriaus ir jo pavaduotojų <text:s/>organizuojamus pasitarimus, seminarus, konferencijas, apskritojo stalo diskusijas, užsienio svečių vizitus, visuomenines akcijas ir kitus renginius renka ir žiniasklaidai pateikia Kauno miesto savivaldybės tarybos ir mero sekretoriato Viešųjų ryšių poskyris (toliau – Viešųjų ryšių poskyris).“</text:span></text:p>
      <text:p text:style-name="P37"><text:span text:style-name="T38">2</text:span><text:span text:style-name="T39">. Papildau 11</text:span><text:span text:style-name="T40">1</text:span><text:span text:style-name="T41"><text:s/>punktu:</text:span></text:p>
      <text:p text:style-name="P42"><text:span text:style-name="T43">„<text:s/></text:span><text:span text:style-name="T44">11</text:span><text:span text:style-name="T45">1</text:span><text:span text:style-name="T46">. Informaciją (interviu) žiniasklaidai gali teikti tik Savivaldybės administracijos direktorius, jo pavaduotojai, padalinių vadovai ir skyrių vedėjai ar juos pavaduojantys asmenys. Žemesnes pareigas einantys darbuotojai teikti informaciją (interviu) žiniasklaidai gali tik išskirtiniais atvejais ir tik su savo tiesioginio vadovo žinia.“</text:span></text:p>
      <text:p text:style-name="P47"><text:span text:style-name="T48">3</text:span><text:span text:style-name="T49">. Papildau 11</text:span><text:span text:style-name="T50">2</text:span><text:span text:style-name="T51"><text:s/>punktu:</text:span></text:p>
      <text:p text:style-name="P52"><text:span text:style-name="T53">„</text:span><text:span text:style-name="T54">11</text:span><text:span text:style-name="T55">2</text:span><text:span text:style-name="T56">. Savivaldybės darbuotojai prieš teikdami informaciją (interviu) žiniasklaidai tai privalo suderinti telefonu arba elektroniniu paštu su Savivaldybės mero patarėju ryšiams su visuomene arba Viešųjų ryšių poskyriu.“</text:span></text:p>
      <text:p text:style-name="P57"/>
      <text:p text:style-name="P58"/>
      <text:p text:style-name="P59"/>
      <text:p text:style-name="P60"><text:span text:style-name="T61">Administracijos direktorius</text:span><text:span text:style-name="T62"><text:tab/>Gintara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5-08-27 ĮSAKYMAS Nr. A-2506</dc:title>
    <dc:subject>DĖL KAUNO MIESTO SAVIVALDYBĖS ADMINISTRACIJOS DIREKTORIAUS 2012 M. LIEPOS 31 D. ĮSAKYMO NR. A-2902 ,,DĖL KAUNO MIESTO SAVIVALDYBĖS ADMINISTRACIJOS INFORMACIJOS PATEIKIMOVISUOMENEI TVARKOS APRAŠO PATVIRTINIMO“ PAKEITIMO</dc:subject>
    <meta:initial-creator>Aušra Partikienė</meta:initial-creator>
    <dc:creator>Adlib User</dc:creator>
    <meta:creation-date>2015-11-16T12:23:00Z</meta:creation-date>
    <dc:date>2015-11-16T12:23:00Z</dc:date>
    <meta:print-date>2015-08-26T08:43:00Z</meta:print-date>
    <meta:template xlink:href="Normal" xlink:type="simple"/>
    <meta:editing-cycles>2</meta:editing-cycles>
    <meta:editing-duration>PT0S</meta:editing-duration>
    <meta:document-statistic meta:page-count="1" meta:paragraph-count="22" meta:word-count="235" meta:character-count="1776" meta:row-count="62" meta:non-whitespace-character-count="1563"/>
  </office:meta>
</office:document-meta>
</file>