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2 M. GEGUŽĖS 7 D. NUTARIMO NR. 631 „DĖL REIKALAVIMO TEISIŲ PERLEIDIMO AKCINEI BENDROVEI TURTO BANKUI“ PAKEITIMO</text:span></text:p>
      <text:p text:style-name="P16"/>
      <text:p text:style-name="P17"><text:span text:style-name="T18">2014 m. gegužės 14 d.</text:span><text:span text:style-name="T19"><text:s/>Nr.<text:s/></text:span><text:span text:style-name="T20">422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Lietuvos Respublikos Vyriausybės 2002 m. gegužės 7 d. nutarimą Nr. 631 „Dėl reikalavimo teisių perleidimo akcinei bendrovei Turto bankui“:</text:span></text:p>
      <text:p text:style-name="P29"><text:span text:style-name="T30">1</text:span><text:span text:style-name="T31">. Papildyti 1.1.5 papunkčiu:</text:span></text:p>
      <text:p text:style-name="P32"><text:span text:style-name="T33">„</text:span><text:span text:style-name="T34">1.1.5</text:span><text:span text:style-name="T35">. dėl Finansų ministerijos iš Lietuvos Respublikos specialiojo finansinių išteklių fondo suteiktų paskolų.“</text:span></text:p>
      <text:p text:style-name="P36"><text:span text:style-name="T37">2</text:span><text:span text:style-name="T38">. Pripažinti netekusiu galios 1.2 papunktį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Finansų ministras<text:tab/>Rimantas Šadž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2T13:46:00Z</meta:creation-date>
    <dc:date>2014-10-02T13:46:00Z</dc:date>
    <meta:print-date>2014-05-13T07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10" meta:row-count="48" meta:non-whitespace-character-count="631"/>
  </office:meta>
</office:document-meta>
</file>