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12529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-asian="Calibri" fo:color="#000000" style:font-size-complex="12pt" fo:background-color="#FFFFFF"/>
    </style:style>
    <style:style style:name="T35" style:parent-style-name="DefaultParagraphFont" style:family="text">
      <style:text-properties style:font-name-asian="Calibri" fo:color="#000000" style:font-size-complex="12pt" fo:background-color="#FFFFFF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1" style:parent-style-name="DefaultParagraphFont" style:family="text">
      <style:text-properties fo:color="#002060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2060" style:font-size-complex="12pt" fo:language="en" fo:country="GB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PARAMOS SOCIALINĖS INFRASTRUKTŪROS PLĖTRAI MOKESČIO NETAIKYMO</text:span></text:p>
      <text:p text:style-name="P18"/>
      <text:p text:style-name="P19">2020 m. gruodžio 11 <text:s/>d. <text:s text:c="2"/>Nr. <text:s/>30-2842/20</text:p>
      <text:p text:style-name="P20">Vilnius</text:p>
      <text:p text:style-name="P21"/>
      <text:p text:style-name="P22"/>
      <text:p text:style-name="P23"><text:span text:style-name="T24">Atsižvelgdamas į Lietuvos Respublikos Vyriausybės 2020 m. lapkričio 4 d. nutarimu<text:s/></text:span><text:span text:style-name="T25"><text:line-break/>Nr. 1226 „Dėl karantino Lietuvos Respublikos teritorijoje paskelbimo“ paskelbtą karantiną ir jo poveikį šalies paslaugų sektoriui, Lietuvos Respublikos Vyriausybės ekonomikos skatinimo ir koronaviruso (COVID-19) platinimo sukeltų pasekmių mažinimo priemonių planą ir Vilniaus miesto savivaldybės tarybos 2020 m. lapkričio 18 d. sprendimu Nr. 1-746 „D</text:span><text:span text:style-name="T26">ėl Tarybos 2014-01-29 sprendimo Nr. 1-1657 „Dėl Vietinės rinkliavos už leidimo prekiauti ar teikti paslaugas viešosiose vietose išdavimą nuostatų tvirtinimo“ pakeitimo“ pakeistus vietinės rinkliavos už<text:s/></text:span><text:span text:style-name="T27">leidimo prekiauti ar teikti paslaugas viešosiose vietose išdavimą tarifus</text:span><text:span text:style-name="T28">:</text:span></text:p>
      <text:p text:style-name="P29"><text:span text:style-name="T30">1</text:span><text:span text:style-name="T31">. N u s t a t a u, kad<text:s/></text:span><text:span text:style-name="T32">nuo 2021 m. sausio 1 d. lauko kavinių įrengimo ir eksploatavimo konkursų laimėtojams paramos socialinės infrastruktūros plėtrai mokestis, numatytas lauko kavinių įrengimo ir eksploatavimo sutartyse, <text:s/>netaikomas.<text:s/></text:span></text:p>
      <text:p text:style-name="P33"><text:span text:style-name="T34">2</text:span><text:span text:style-name="T35">. P a v e d u Administracijos direktoriaus pavaduotojui, kuruojančiam licencijavimo ir leidimų veiklos sritį, kontroliuoti, kaip vykdomas šis įsakymas.</text:span></text:p>
      <text:p text:style-name="P36"/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Povilas Podersk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12-11T13:33:00Z</meta:creation-date>
    <dc:date>2020-12-11T13:3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58" meta:character-count="1352" meta:row-count="36" meta:non-whitespace-character-count="1203"/>
  </office:meta>
</office:document-meta>
</file>