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in"/>
        </style:tab-stops>
      </style:paragraph-properties>
    </style:style>
    <style:style style:name="P18" style:parent-style-name="Normal" style:family="paragraph">
      <style:paragraph-properties fo:text-align="justify" fo:margin-right="0.0013in">
        <style:tab-stops>
          <style:tab-stop style:type="left" style:position="0.5145in"/>
          <style:tab-stop style:type="left" style:position="3.3472in"/>
          <style:tab-stop style:type="right" style:position="6.693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font-style="italic" style:font-style-asian="italic" fo:text-transform="uppercase"/>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font-style="italic" style:font-style-asian="italic" fo:text-transform="uppercase"/>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font-style="italic" style:font-style-asian="italic" fo:text-transform="uppercase"/>
    </style:style>
    <style:style style:name="P31" style:parent-style-name="Normal" style:family="paragraph">
      <style:paragraph-properties fo:text-align="justify" fo:margin-right="0.0013in">
        <style:tab-stops>
          <style:tab-stop style:type="left" style:position="0.5145in"/>
          <style:tab-stop style:type="left" style:position="3.3472in"/>
          <style:tab-stop style:type="right" style:position="6.693in"/>
        </style:tab-stops>
      </style:paragraph-properties>
    </style:style>
    <style:style style:name="P32"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in"/>
        </style:tab-stops>
      </style:paragraph-properties>
    </style:style>
    <style:style style:name="P33"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margin-left="0.0055in" fo:text-indent="2.9479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0.0055in" fo:text-indent="2.9479in">
        <style:tab-stops/>
      </style:paragraph-properties>
    </style:style>
    <style:style style:name="P50" style:parent-style-name="Normal" style:family="paragraph">
      <style:paragraph-properties fo:margin-left="0.0055in" fo:text-indent="2.9479in">
        <style:tab-stops/>
      </style:paragraph-properties>
    </style:style>
    <style:style style:name="P51" style:parent-style-name="Normal" style:family="paragraph">
      <style:paragraph-properties fo:margin-left="0.0055in" fo:text-indent="2.9479in">
        <style:tab-stops/>
      </style:paragraph-properties>
    </style:style>
    <style:style style:name="P52" style:parent-style-name="Normal" style:family="paragraph">
      <style:paragraph-properties fo:margin-left="0.0055in" fo:text-indent="2.9479in">
        <style:tab-stops/>
      </style:paragraph-properties>
    </style:style>
    <style:style style:name="P53" style:parent-style-name="Normal" style:family="paragraph">
      <style:paragraph-properties fo:margin-left="0.0055in" fo:text-indent="2.9479in">
        <style:tab-stops/>
      </style:paragraph-properties>
    </style:style>
    <style:style style:name="T54" style:parent-style-name="DefaultParagraphFont" style:family="text">
      <style:text-properties style:font-weight-complex="bold"/>
    </style:style>
    <style:style style:name="P55"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text-properties fo:font-weight="bold" style:font-weight-asian="bold" style:font-weight-complex="bold"/>
    </style:style>
    <style:style style:name="P56"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text-properties fo:font-weight="bold" style:font-weight-asian="bold" style:font-weight-complex="bold"/>
    </style:style>
    <style:style style:name="P57"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60"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61"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P67"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68"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69"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70"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71"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72"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73"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74" style:parent-style-name="Normal" style:family="paragraph">
      <style:paragraph-properties fo:text-align="justify" fo:margin-left="0.0055in" fo:text-indent="2.759in">
        <style:tab-stops>
          <style:tab-stop style:type="left" style:position="2.7534in"/>
          <style:tab-stop style:type="left" style:position="4.3312in"/>
        </style:tab-stops>
      </style:paragraph-properties>
    </style:style>
    <style:style style:name="P75"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fo:font-weight="bold" style:font-weight-asian="bold" style:font-weight-complex="bold"/>
    </style:style>
    <style:style style:name="P81"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margin-left="0.0055in" fo:text-indent="0.5986in">
        <style:tab-stops>
          <style:tab-stop style:type="left" style:position="2.7534in"/>
          <style:tab-stop style:type="left" style:position="4.3312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P93"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P98"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99"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02"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103" style:parent-style-name="DefaultParagraphFont" style:family="text">
      <style:text-properties style:font-style-complex="italic"/>
    </style:style>
    <style:style style:name="P104"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05"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margin-left="0.0055in" fo:text-indent="0.5493in">
        <style:tab-stops>
          <style:tab-stop style:type="left" style:position="2.7534in"/>
          <style:tab-stop style:type="left" style:position="4.3312in"/>
        </style:tab-stops>
      </style:paragraph-properties>
    </style:style>
    <style:style style:name="T108" style:parent-style-name="DefaultParagraphFont" style:family="text">
      <style:text-properties style:font-style-complex="italic"/>
    </style:style>
    <style:style style:name="P109"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14"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15"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16"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text-properties fo:font-weight="bold" style:font-weight-asian="bold"/>
    </style:style>
    <style:style style:name="P122"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23"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24"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25"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26"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32"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33"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34"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35"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P136"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P137" style:parent-style-name="Normal" style:family="paragraph">
      <style:paragraph-properties fo:text-align="justify" fo:margin-right="0.0013in">
        <style:tab-stops>
          <style:tab-stop style:type="left" style:position="0.5145in"/>
          <style:tab-stop style:type="left" style:position="3.3472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9 m. vasario 20 d. įsakymo Nr. va-17 „dėl pranešimo apie vykdomą investicinį proejktą rengimo ir teikimo taisyklių patvirtinimo“ pakeitimo</text:p>
      <text:p text:style-name="P12"/>
      <text:p text:style-name="P13">2014 m. birželio 5 d. Nr. VA-34</text:p>
      <text:p text:style-name="P14">Vilnius</text:p>
      <text:p text:style-name="P15"/>
      <text:p text:style-name="P16"/>
      <text:p text:style-name="P17">1. P a k e i č i u Valstybinės mokesčių inspekcijos prie Lietuvos Respublikos finansų ministerijos viršininko 2009 m. vasario 20 d. įsakymą Nr. VA-17 „Dėl Pranešimo apie vykdomą investicinį projektą rengimo ir teikimo taisyklių patvirtinimo“ ir išdėstau jį nauja redakcija:</text:p>
      <text:p text:style-name="P18"/>
      <text:p text:style-name="P19"><text:span text:style-name="T20">„</text:span><text:span text:style-name="T21">VALSTYBINĖS MOKESČIŲ INSPEKCIJOS<text:s/></text:span><text:span text:style-name="T22"><text:line-break/>PRIE LIETUVOS RESPUBLIKOS FINANSŲ MINISTERIJOS<text:s/></text:span><text:span text:style-name="T23"><text:line-break/>VIRŠININKAS</text:span></text:p>
      <text:p text:style-name="P24"/>
      <text:p text:style-name="P25"/>
      <text:p text:style-name="P26">ĮSAKYMAS</text:p>
      <text:p text:style-name="P27"><text:span text:style-name="T28">Dėl pranešimo apie investicinį projektą PLN210 formos bei jos užpildymo ir teikimo taisyklių patvirtinimo</text:span></text:p>
      <text:p text:style-name="P29"/>
      <text:p text:style-name="P30"/>
      <text:p text:style-name="P31"/>
      <text:p text:style-name="P32">Vadovaudamasis Lietuvos Respublikos mokesčių administravimo įstatymo 11, 19 ir 25 straipsniais, Lietuvos Respublikos pelno mokesčio įstatymo 46-1 straipsnio 6 dalimi ir Valstybinės mokesčių inspekcijos prie Lietuvos Respublikos finansų ministerijos nuostatų, patvirtintų Lietuvos Respublikos finansų ministro 1997 m. liepos 29 d. įsakymu Nr. 110 „Dėl Valstybinės mokesčių inspekcijos prie Finansų ministerijos nuostatų patvirtinimo“, 18.11 papunkčiu:</text:p>
      <text:p text:style-name="P33"><text:span text:style-name="T34">T v i r t i n u pridedamas:</text:span></text:p>
      <text:p text:style-name="P35"><text:span text:style-name="T36">1</text:span><text:span text:style-name="T37">. Pranešimo apie investicinį projektą PLN210 formą.</text:span></text:p>
      <text:p text:style-name="P38"><text:span text:style-name="T39">2</text:span><text:span text:style-name="T40">. Pranešimo apie investicinį projektą PLN210 formos užpildymo ir teikimo taisykles.“<text:s/></text:span></text:p>
      <text:p text:style-name="P41"/>
      <text:p text:style-name="P42">2. N u s t a t a u, kad šis įsakymas įsigalioja 2015 m. sausio 1 dieną.<text:s/></text:p>
      <text:p text:style-name="P43"/>
      <text:p text:style-name="P44"/>
      <text:p text:style-name="P45"/>
      <text:p text:style-name="P46">Viršininkas<text:tab/>Modestas Kaseliauskas</text:p>
      <text:p text:style-name="P47"/>
      <text:p text:style-name="P48"/>
      <text:soft-page-break/>
      <text:p text:style-name="P49">PATVIRTINTA</text:p>
      <text:p text:style-name="P50">Valstybinės mokesčių inspekcijos prie</text:p>
      <text:p text:style-name="P51">Lietuvos Respublikos finansų ministerijos</text:p>
      <text:p text:style-name="P52">viršininko 2009 m. vasario 20 d. įsakymu Nr. VA-17</text:p>
      <text:p text:style-name="P53"><text:span text:style-name="T54">(</text:span>2014 m. birželio 5 d. <text:s/>įsakymo Nr. VA-34 redakcija)</text:p>
      <text:p text:style-name="P55"/>
      <text:p text:style-name="P56"/>
      <text:p text:style-name="P57"><text:span text:style-name="T58">PRANEŠIMO APIE INVESTICINĮ PROJEKTĄ PLN210 FORMOS UŽPILDYMO IR TEIKIMO TAISYKLĖ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1. Pranešimo apie investicinį projektą PLN210 formos užpildymo ir teikimo taisyklėse (toliau – taisyklės) nustatyta pranešimo apie investicinį projektą PLN210 formos ir jos papildomo lapo PLN210P (toliau – pranešimas) užpildymo ir teikimo mokesčių administratoriui tvarka.</text:p>
      <text:p text:style-name="P68">2. Taisyklės parengtos, vadovaujantis Lietuvos Respublikos pelno mokesčio įstatymo (toliau – PMĮ) nuostatomis ir kitais Lietuvos Respublikos teisės aktais.</text:p>
      <text:p text:style-name="P69">3. Taisyklėse vartojamos sąvokos atitinka PMĮ nustatytas sąvokas.</text:p>
      <text:p text:style-name="P70">4. Pranešimą privalo pateikti vienetas, ketinantis sumažinti apmokestinamąjį pelną dėl vykdomo investicinio projekto.</text:p>
      <text:p text:style-name="P71">Pranešimas turi būti pateiktas, pradėjus vykdyti investicinį (-ius) projektą (-us), iki mokestinio laikotarpio, kurį toks projektas (-ai) pradėtas (-i) vykdyti, pabaigos.</text:p>
      <text:p text:style-name="P72">Vienetas, vykdantis kelis investicinius projektus ar investicinius projektus, kurie yra tarpusavyje susiję, pats nusprendžia, ar šiuos projektus laikyti atskirais investiciniais projektais, ar vienu bendru projektu. Teikiant informaciją apie kelis investicinius projektus, prie pranešimo pagrindinio lapo (PLN210 formos) turi būti pridedami papildomi pranešimo lapai (PLN210P forma). Informacija apie kiekvieną investicinį projektą turi būti pateikiama atskirame papildomame pranešimo lape (PLN210P formoje), tai yra tiek pirmas, tiek papildomi pranešimo lapai yra skirti atskiriems investiciniams projektams deklaruoti.</text:p>
      <text:p text:style-name="P73">5. Pranešimas turi būti teikiamas per Valstybinės mokesčių inspekcijos prie Lietuvos Respublikos finansų ministerijos elektroninio deklaravimo sistemą (http://deklaravimas.vmi.lt), vadovaujantis Dokumentų elektroniniu būdu teikimo taisyklėmis, patvirtintomis Valstybinės mokesčių inspekcijos prie Lietuvos Respublikos finansų ministerijos viršininko 2010 m. liepos 21 d. įsakymu Nr. VA-83 „Dėl Dokumentų teikimo elektroniniu būdu taisyklių patvirtinimo“.</text:p>
      <text:p text:style-name="P74"/>
      <text:p text:style-name="P75"><text:span text:style-name="T76">II</text:span><text:span text:style-name="T77"><text:s/>SKYRIUS</text:span></text:p>
      <text:p text:style-name="P78"><text:span text:style-name="T79">PRANEŠIMO UŽPILDYMAS</text:span></text:p>
      <text:p text:style-name="P80"/>
      <text:p text:style-name="P81">6.<text:s/><text:span text:style-name="T82">1 laukelyje</text:span><text:s/>turi būti įrašomas pranešimą teikiančio mokesčių mokėtojo identifikacinis numeris (kodas).</text:p>
      <text:p text:style-name="P83">7.<text:s/><text:span text:style-name="T84">2 laukelyje</text:span><text:s/>turi būti įrašomas pranešimą teikiančio mokesčių mokėtojo pavadinimas.<text:s/></text:p>
      <text:p text:style-name="P85">8.<text:s/><text:span text:style-name="T86">3 laukelyje</text:span><text:s/>turi būti įrašoma pranešimo užpildymo data (metai, mėnuo ir diena). Laukelyje „Registracijos Nr.“ turi būti įrašomas registracijos numeris pagal pranešimą užpildančio vieneto nusistatytą dokumentų registravimo tvarką. Jei tokia tvarka nenustatyta, registracijos numerio įrašyti neprivaloma.</text:p>
      <text:p text:style-name="P87">9. <text:s/><text:span text:style-name="T88">4 laukelyje</text:span><text:s/>turi būti įrašomas investicinio projekto pavadinimas.</text:p>
      <text:p text:style-name="P89">10.<text:s/><text:span text:style-name="T90">5 laukelio</text:span><text:s/>atitinkamuose langeliuose turi būti nurodomas (pažymima „X“ ženklu) investicinio projekto tikslas (-ai) (gali būti pažymėti ir keli laukeliai):<text:s/><text:span text:style-name="T91">naujų, papildomų produktų gamyba ar paslaugų teikimas, gamybos (ar paslaugų teikimo) pajėgumų didinimas, naujo gamybos<text:s/></text:span><text:soft-page-break/><text:span text:style-name="T92">(ar paslaugų teikimo) proceso įdiegimas, esamo proceso (jo dalies) esminis pakeitimas, tarptautiniais išradimų patentais apsaugotų technologijų įdiegimas.</text:span></text:p>
      <text:p text:style-name="P93">11.<text:s/><text:span text:style-name="T94">6 laukelyje</text:span><text:s/>turi būti nurodomas preliminarus laikotarpis, per kurį numatoma vykdyti investicinį projektą, tai yra investicinio projekto vykdymo pradžios ir pabaigos datos. Šis laikotarpis neturi sutapti su vieneto mokestiniu laikotarpiu. Pavyzdžiui, vienetas, kurio mokestinis laikotarpis sutampa su kalendoriniais metais, numato, kad jo vykdomas investicinis projektas prasidės 2015 m. liepos 01 d. ir bus vykdomas iki 2016 m. gruodžio 31 d.</text:p>
      <text:p text:style-name="P95">12.<text:s/><text:span text:style-name="T96">7 laukelyje</text:span><text:s/>turi būti įrašomas mokestinis laikotarpis (mokestinių metų pradžios ir pabaigos datos), kurio<text:s/><text:span text:style-name="T97">apskaičiuotą apmokestinamąjį pelną vienetas ketina mažinti numatomomis patirti investiciniam projektui vykdyti reikalingo turto įsigijimo/pagaminimo išlaidomis.</text:span></text:p>
      <text:p text:style-name="P98">Jeigu prognozuojama, kad investicinis projektas bus ilgalaikis, tai yra bus vykdomas kelis mokestinius laikotarpius, tai kievienas mokestinis laikotarpis turi būti įrašomas atskirai. Pavyzdžiui, jeigu vieneto vykdomas investicinis projektas yra prasidėjęs 2015 m. liepos 01 d. ir bus vykdomas iki 2016 m. gruodžio 31 d., tai šiame laukelyje turi būti nurodyti abu mokestiniai laikotarpiai, tai yra nuo 2015 m. sausio 1 d. iki 2015 m. gruodžio 31 d. ir nuo 2016 m. sausio 1 d. iki 2016 m. gruodžio 31 d. (šiuo atveju mokestinis laikotarpis sutampa su kalendoriniais metais). Šiame laukelyje įrašomas mokestinis laikotarpis turi sutapti su vieneto mokestiniu laikotarpiu, nustatytu užpildant metinę pelno mokesčio deklaracijos formą.<text:s/></text:p>
      <text:p text:style-name="P99">13.<text:s/><text:span text:style-name="T100">8 laukelyje</text:span><text:s/>turi būti nurodomos per mokestinį laikotarpį numatomo įsigyti turto, reikalingo investiciniam projektui vykdyti, įsigijimo/pagaminimo išlaidos (neįskaitant Europos Sąjungos ar kitos finansinės paramos lėšų), kuriomis ketinama mažinti apskaičiuotą apmokestinamąjį pelną.</text:p>
      <text:p text:style-name="P101">Turto įsigijimo kaina, jį perkant iš kitų asmenų, nustatoma, prie jo pirkimo kainos pridedant visus su pirkimu susijusius mokesčius (muitų, registravimo ir kitus), transportavimo, projektavimo, sumontavimo, patikrinimo, instaliavimo, paleidimo bei kitas tiesiogines išlaidas, susijusias su turto įsigijimu, išskyrus pridėtinės vertės mokestį. Jei turtas gaminamas, tai jo įsigijimo kaina nustatoma, prie pagrindinių žaliavų, medžiagų, komplektuojančiųjų gaminių, sunaudotų gaminant šį turtą, įsigijimo kainos pridedant tiesiogines darbo ir netiesiogines (pridėtines) gamybos išlaidas, patirtas gaminant šį turtą. Į tokio turto įsigijimo kainą neįtraukiamos ataskaitinio laikotarpio veiklos sąnaudos (pardavimų, bendrosios ir administracinės).</text:p>
      <text:p text:style-name="P102">Jeigu prognozuojama, kad investicinis projektas bus ilgalaikis, tai yra bus vykdomas kelis mokestinius laikotarpius, tai numatomo įsigyti turto, reikalingo investiciniam projektui vykdyti, įsigijimo/pagaminimo išlaidos, kuriomis ketinama<text:s/><text:span text:style-name="T103">sumažinti apmokestinamąjį pelną,<text:s/></text:span>turi būti nurodomos pagal kiekvieną mokestinį laikotarpį atskirai.</text:p>
      <text:p text:style-name="P104">Numatomo įsigyti turto įsigijimo/pagaminimo išlaidų suma turi būti įrašoma sveikais skaičiais.<text:s/></text:p>
      <text:p text:style-name="P105">14.<text:s/><text:span text:style-name="T106">9 laukelyje</text:span><text:s/>turi būti nurodoma bendra tam tikram investiciniam projektui vykdyti numatomo įsigyti turto įsigijimo/pagaminimo išlaidų suma, kuri apskaičiuojama, sudėjus visas 8 laukelių sumas.</text:p>
      <text:p text:style-name="P107"><text:span text:style-name="T108">Bendra išlaidų suma turi būti įrašoma<text:s/></text:span>sveikais skaičiais.</text:p>
      <text:p text:style-name="P109">15.<text:span text:style-name="T110"><text:s/>10 laukelyje</text:span><text:s/>turi būti įrašomas pranešimo papildomų lapų skaičius. Šis laukelis neužpildomas, jei neteikiami papildomi pranešimo lapai.</text:p>
      <text:p text:style-name="P111">16.<text:s/><text:span text:style-name="T112">11 laukelyje</text:span><text:s/>turi būti nurodoma visiems vieneto vykdomiems investiciniams projektams numatomo įsigyti turto įsigijimo/pagaminimo išlaidų suma, kuri apskaičiuojama, sudėjus pranešimo pagrindinio lapo ir visų papildomų lapų 9 laukelių sumas.</text:p>
      <text:p text:style-name="P113">17. Pranešimas turi būti tikslinamas, jeigu po pranešimo pateikimo, tai yra investicinio projekto eigoje, pranešime pateikta informacija reikšmingai pasikeičia: preliminarus laikotarpis, per kurį numatoma vykdyti investicinį projektą, arba numatomos patirti turto, reikalingo įgyvendinant investicinį projektą, įsigijimo išlaidos ir/arba – po pranešimo pateikimo, tą patį mokestinį laikotarpį, pradedamas vykdyti naujas investicinis projektas.</text:p>
      <text:soft-page-break/>
      <text:p text:style-name="P114">Pateiktas patikslintas pranešimas turi būti užpildytas taisyklėse nustatyta tvarka. Patikslintame pranešime turi būti pateikiami visi (tai yra ne vien tikslinamieji) pranešime nurodyti duomenys.</text:p>
      <text:p text:style-name="P115"/>
      <text:p text:style-name="P116"><text:span text:style-name="T117">III</text:span><text:span text:style-name="T118"><text:s/>SKYRIUS</text:span></text:p>
      <text:p text:style-name="P119"><text:span text:style-name="T120">PAPILDOMŲ PRANEŠIMO LAPŲ PILDYMAS</text:span></text:p>
      <text:p text:style-name="P121"/>
      <text:p text:style-name="P122">18. Vykdant kelis investicinius projektus, turi būti užpildomi papildomi pranešimo lapai (PLN210P forma), tai yra informacija apie kiekvieną investicinį projektą turi būti teikiama atskirame papildomame pranešimo lape (PLN210P formoje).</text:p>
      <text:p text:style-name="P123">19. Pranešimo papildomo PLN210P formos lapo 1 ir 3 laukeliai užpildomi, pakartojant duomenis iš pranešimo pagrindinio lapo 1 ir 3 laukelių, o 4–9 laukeliai užpildomi atitinkamai pagal taisyklių 9–14 punktus.</text:p>
      <text:p text:style-name="P124">20. Kiekviename pranešimo papildomame lape (PLN210P formoje) turi būti nurodomas pranešimo papildomo lapo eilės numeris.</text:p>
      <text:p text:style-name="P125"/>
      <text:p text:style-name="P126"><text:span text:style-name="T127">IV</text:span><text:span text:style-name="T128"><text:s/>SKYRIUS</text:span></text:p>
      <text:p text:style-name="P129"><text:span text:style-name="T130">BAIGIAMOSIOS NUOSTATOS</text:span></text:p>
      <text:p text:style-name="P131"/>
      <text:p text:style-name="P132">21. Pranešimas, užpildytas nesilaikant šių taisyklių reikalavimų, turi būti pataisytas, vadovaujanti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p>
      <text:p text:style-name="P133">Pranešimo apie investicinį projektą PLN210 forma tikslinami tik šiuo įsakymu patvirtintų taisyklių nustatyta tvarka pateikti duomenys.<text:s/></text:p>
      <text:p text:style-name="P134">22. Už pranešimo, patikslinto pranešimo nepateikimą ar žinomai neteisingų duomenų įrašymą mokesčių mokėtojui taikoma Lietuvos Respublikos teisės aktuose nustatyta atsakomybė.</text:p>
      <text:p text:style-name="P135"/>
      <text:p text:style-name="P136">____________________</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3-16T12:25:00Z</meta:creation-date>
    <dc:date>2016-03-16T12:25:00Z</dc:date>
    <meta:print-date>2002-01-14T12:49:00Z</meta:print-date>
    <meta:template xlink:href="Normal" xlink:type="simple"/>
    <meta:editing-cycles>2</meta:editing-cycles>
    <meta:editing-duration>PT0S</meta:editing-duration>
    <meta:document-statistic meta:page-count="4" meta:paragraph-count="70" meta:word-count="1343" meta:character-count="10720" meta:row-count="262" meta:non-whitespace-character-count="9447"/>
  </office:meta>
</office:document-meta>
</file>