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6041in"/>
    </style:style>
    <style:style style:name="TableColumn29" style:family="table-column">
      <style:table-column-properties style:column-width="3.9722in"/>
    </style:style>
    <style:style style:name="TableColumn30" style:family="table-column">
      <style:table-column-properties style:column-width="0.7722in"/>
    </style:style>
    <style:style style:name="TableColumn31" style:family="table-column">
      <style:table-column-properties style:column-width="0.7173in"/>
    </style:style>
    <style:style style:name="Table27" style:family="table">
      <style:table-properties style:width="6.0659in" fo:margin-left="0in" table:align="center"/>
    </style:style>
    <style:style style:name="TableRow32" style:family="table-row">
      <style:table-row-properties style:min-row-height="0.13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<text:s/>šiaulių rajono savivaldybės tarybos 2020 m. rugsėjo 8 d. sprendimo nr. t-309 „Dėl UŽDAROSIOS AKCINĖS BENDROVĖS KURŠĖNŲ KOMUNALINIO ŪKIO ŠIAULIŲ RAJONO SAVIVALDYBĖS SENIŪNIJŲ TERITORIJŲ IR GATVIŲ PRIEŽIŪROS IR TVARKYMO PASLAUGŲ TEIKIMO ĮKAINIŲ PATVIRTINIMO“ pakeitimo</text:p>
      <text:p text:style-name="P14"/>
      <text:p text:style-name="P15"><text:span text:style-name="T16">2021 m. sausio 26<text:s/></text:span><text:span text:style-name="T17">d.</text:span><text:span text:style-name="T18"><text:s/>Nr. T-15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 ir atsižvelgdama į uždarosios akcinės bendrovės Kuršėnų komunalinio ūkio 2020 m. gruodžio 21 d. raštą Nr. 1-500 „Dėl Šiaulių rajono savivaldybės seniūnijų viešųjų teritorijų priežiūros vienos darbo valandos kainos“,<text:s/></text:span><text:span text:style-name="T24">Šiaulių rajono savivaldybės taryba <text:s/>n u s p r e n d ž i a:</text:span></text:p>
      <text:p text:style-name="P25"><text:span text:style-name="T26">Pakeisti uždarosios akcinės bendrovės Kuršėnų komunalinio ūkio Šiaulių rajono savivaldybės seniūnijų teritorijų ir gatvių priežiūros ir tvarkymo paslaugų teikimo įkainių, patvirtintų Šiaulių rajono savivaldybės tarybos 2020 m. rugsėjo 8 d. sprendimu Nr. T-309 „Dėl uždarosios akcinės bendrovės Kuršėnų komunalinio ūkio Šiaulių rajono savivaldybės seniūnijų teritorijų ir gatvių priežiūros ir tvarkymo paslaugų teikimo įkainių patvirtinimo“, 31 eilutę ir ją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31.</text:span></text:p>
          </table:table-cell>
          <table:table-cell table:style-name="TableCell35">
            <text:p text:style-name="P36">Viešųjų teritorijų priežiūra</text:p>
          </table:table-cell>
          <table:table-cell table:style-name="TableCell37">
            <text:p text:style-name="P38">Eur / val.</text:p>
          </table:table-cell>
          <table:table-cell table:style-name="TableCell39">
            <text:p text:style-name="P40">6,24“</text:p>
          </table:table-cell>
        </table:table-row>
      </table:table>
      <text:p text:style-name="Normal"/>
      <text:p text:style-name="P41"><text:span text:style-name="T42">Šis sprendimas skelbiamas Teisės aktų registre ir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Savivaldybės meras <text:s text:c="87"/><text:tab/><text:tab/><text:s/>Antanas Bezar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12-22T07:13:00Z</meta:creation-date>
    <dc:date>2022-12-22T07:13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204" meta:character-count="1523" meta:row-count="51" meta:non-whitespace-character-count="1338"/>
  </office:meta>
</office:document-meta>
</file>