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fo:margin-right="-0.0006in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60417in" svg:height="0.6458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/>
      <text:p text:style-name="P10"><text:span text:style-name="T11">Nacionalinio maisto ir veterinarijos rizikos vertinimo instituto DIREKTORIUS</text:span></text:p>
      <text:p text:style-name="P12"/>
      <text:p text:style-name="P13">ĮSAKYMAS</text:p>
      <text:p text:style-name="P14"><text:span text:style-name="T15">DĖL KOREKTŪROS KLAIDOS NACIONALINIO MAISTO IR VETERINARIJOS RIZIKOS VERTINIMO INSTITUTO DIREKTORIAUS<text:s/></text:span><text:span text:style-name="T16">2017 M. RUGSĖJO 8 D. ĮSAKYME NR. 1A-88<text:s/></text:span><text:span text:style-name="T17">„DĖL VIEŠOSIOS ĮSTAIGOS „KONSULTAVIMO IR EKSPERTIZIŲ CENTRAS“ LIKVIDAVIMO“ IŠTAISYMO</text:span></text:p>
      <text:p text:style-name="P18"/>
      <text:p text:style-name="P19">2017 m. rugsėjo 14 d. Nr. 1A-90</text:p>
      <text:p text:style-name="P20">Vilnius</text:p>
      <text:p text:style-name="P21"/>
      <text:p text:style-name="P22"><text:span text:style-name="T23">I š t a i s a u korektūros klaidą Nacionalinio maisto ir veterinarijos rizikos vertinimo i</text:span><text:span text:style-name="T24">nstituto direktoriaus 2017 m. rugsėjo 8 d. įsakymo Nr. 1A-88 „Dėl viešosios įstaigos „Konsultavimo ir ekspertizių centras“ likvidavimo“ parašo rekvizite ir vietoje žodžių „Direktorius<text:s/></text:span><text:span text:style-name="T25">Gediminas Pridoktas” įrašau žodžius<text:s/></text:span><text:span text:style-name="T26">„Direktorius<text:s/></text:span><text:span text:style-name="T27">Gediminas Pridotkas”.<text:s/></text:span></text:p>
      <text:p text:style-name="P28"/>
      <text:p text:style-name="P29"/>
      <text:p text:style-name="P30"/>
      <text:p text:style-name="Normal"/>
      <text:p text:style-name="Normal"><text:span text:style-name="T31">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Gediminas Pridotkas</text:span>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asK</meta:initial-creator>
    <dc:creator>adlibuser</dc:creator>
    <meta:creation-date>2017-09-14T14:16:00Z</meta:creation-date>
    <dc:date>2017-09-14T14:16:00Z</dc:date>
    <meta:print-date>2017-09-14T07:24:00Z</meta:print-date>
    <meta:template xlink:href="Normal.dotm" xlink:type="simple"/>
    <meta:editing-cycles>2</meta:editing-cycles>
    <meta:editing-duration>PT0S</meta:editing-duration>
    <meta:document-statistic meta:page-count="1" meta:paragraph-count="99" meta:word-count="120" meta:character-count="697" meta:row-count="112" meta:non-whitespace-character-count="676"/>
  </office:meta>
</office:document-meta>
</file>