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margin-left="0.6416in" fo:text-indent="-0.2479in" fo:background-color="#FFFFFF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6416in" fo:text-indent="-0.247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6416in" fo:text-indent="-0.2479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ŪKIO MINISTRAS</text:span></text:p>
      <text:p text:style-name="P7"/>
      <text:p text:style-name="P8">ĮSAKYMAS</text:p>
      <text:p text:style-name="P9"><text:span text:style-name="T10">DĖL LIETUVOS RESPUBLIKOS ŪKIO MINISTRO 2015 M. SPALIO 30 D. ĮSAKYMO NR. 4-699 „DĖL MATAVIMO PRIEMONIŲ TECHNINIO REGLAMENTO PATVIRTINIMO“ PAKEITIMO<text:s/></text:span></text:p>
      <text:p text:style-name="P11"/>
      <text:p text:style-name="P12">2016 m. kovo 16 d. Nr. 4-224</text:p>
      <text:p text:style-name="P13">Vilnius</text:p>
      <text:p text:style-name="P14"/>
      <text:p text:style-name="P15"/>
      <text:p text:style-name="P16"><text:span text:style-name="T17">Pakeičiu</text:span><text:span text:style-name="T18"><text:s/>Matavimo priemonių techninį reglamentą, patvirtintą Lietuvos Respublikos ūkio ministro 2015 m. spalio 30 d. įsakymu Nr. 4-699 „Dėl Matavimo priemonių techninio reglamento patvirtinimo“:</text:span></text:p>
      <text:p text:style-name="P19"><text:span text:style-name="T20">1</text:span><text:span text:style-name="T21">.</text:span><text:span text:style-name="T22"><text:tab/></text:span><text:span text:style-name="T23">Pakeičiu 72 punktą ir jį išdėstau taip:</text:span></text:p>
      <text:p text:style-name="P24"><text:span text:style-name="T25">„</text:span><text:span text:style-name="T26">72</text:span><text:span text:style-name="T27">. Reglamento 3 priede ir Reglamento 6 priede nustatytas procedūras ūkio subjektui gali atlikti savarankiškas ir atskiras struktūrinis padalinys, esantys ūkio subjekto dalimi (toliau – vidaus įstaiga), jeigu vidaus įstaiga yra akredituota šiai veiklai. Akredituota vidaus įstaiga negali dalyvauti projektuojant, gaminant, tiekiant, montuojant, naudojant arba prižiūrint matavimo priemones, kurias ji vertina.“</text:span></text:p>
      <text:p text:style-name="P28"><text:span text:style-name="T29">2</text:span><text:span text:style-name="T30">.</text:span><text:span text:style-name="T31"><text:tab/></text:span><text:span text:style-name="T32">Pakeičiu <text:s/>16 priedo 3 punkto pirmąją pastraipą ir ją išdėstau taip:</text:span></text:p>
      <text:p text:style-name="P33"><text:span text:style-name="T34">„</text:span><text:span text:style-name="T35">3</text:span><text:span text:style-name="T36">. Gamintojas techniniuose dokumentuose turi nurodyti matavimo priemonės normines veikimo sąlygas:“.</text:span></text:p>
      <text:p text:style-name="P37"><text:span text:style-name="T38">3</text:span><text:span text:style-name="T39">.</text:span><text:span text:style-name="T40"><text:tab/></text:span><text:span text:style-name="T41">Pakeičiu 19 priedo 13.2.1 papunktį ir jį išdėstau taip:</text:span></text:p>
      <text:p text:style-name="P42"><text:span text:style-name="T43">„</text:span><text:span text:style-name="T44">13.2.1</text:span><text:span text:style-name="T45">. tipo identifikavimas (pvz., Pt</text:span><text:span text:style-name="T46"><text:s/></text:span><text:span text:style-name="T47">100);</text:span><text:span text:style-name="T48">“.</text:span></text:p>
      <text:p text:style-name="Normal"/>
      <text:p text:style-name="Normal"/>
      <text:p text:style-name="Normal"/>
      <text:p text:style-name="Normal"><text:span text:style-name="T49">Ūkio minist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5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gyte Laura</meta:initial-creator>
    <dc:creator>Adlib User</dc:creator>
    <meta:creation-date>2016-03-16T15:49:00Z</meta:creation-date>
    <dc:date>2016-03-16T15:49:00Z</dc:date>
    <meta:print-date>2016-03-16T13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233" meta:row-count="46" meta:non-whitespace-character-count="1104"/>
  </office:meta>
</office:document-meta>
</file>