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Swiss921 BT" fo:font-weight="bold" style:font-weight-asian="bold" style:letter-kerning="true" fo:font-size="16pt" style:font-size-asian="16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size="3pt" style:font-size-asian="3pt" style:font-size-complex="3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07%" fo:text-indent="0.473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7%" fo:text-indent="0.47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47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6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margin-left="0.6666in">
        <style:tab-stops/>
      </style:paragraph-properties>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color="#000000" style:font-size-complex="12pt" style:language-asian="lt" style:country-asian="LT"/>
    </style:style>
    <style:style style:name="P35" style:parent-style-name="Normal" style:family="paragraph">
      <style:paragraph-properties fo:text-align="justify" fo:text-indent="0.9in"/>
      <style:text-properties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fo:language="en" fo:country="US"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ADMINISTRACIJOS <text:s/>DIREKTORIUS</text:p>
      <text:p text:style-name="P5"/>
      <text:p text:style-name="P6">ĮSAKYMAS</text:p>
      <text:p text:style-name="P7"/>
      <text:p text:style-name="P8"><text:span text:style-name="T9">Dėl GRIPO IR ŪMIŲ VIRŠUTINIŲ KVĖPAVIMO TAKŲ INFEKCIJŲ EPIDEMIJOS</text:span><text:span text:style-name="T10"><text:s/>PASKELBIMO</text:span><text:span text:style-name="T11"><text:s/></text:span></text:p>
      <text:p text:style-name="P12"/>
      <text:p text:style-name="P13">2017 m. sausio 25 d. Nr. A- 93-(8.2)</text:p>
      <text:p text:style-name="P14">Radviliškis</text:p>
      <text:p text:style-name="P15"/>
      <text:p text:style-name="P16"/>
      <text:p text:style-name="P17"><text:span text:style-name="T18">Vadovaudamasi Lietuvos Respublikos vietos savivaldos įstatymo 18 straipsniu, 29 straipsnio 8 dalies 2 punktu, Lietuvos Respublikos žmonių užkrečiamųjų ligų profilaktikos ir kontrolės įstatymo 26 straipsnio 3 dalies 3 punktu,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Radviliškio rajono savivaldybės administracijos direktoriaus 2016 m. lapkričio 15 d. įsakymu Nr. A-1154 (8.2) „Dėl 2016-2018 metų gripo profilaktikos ir epidemijos kompleksinių priemonių plano patvirtinimo“ ir atsižvelgdama į Nacionalinio Visuomenės Sveikatos centro prie Sveikatos apsaugos ministerijos Šiaulių Departamento Radviliškio skyriaus 2017 m. sausio 23 d. raštą Nr. 2.6.21-27(17.15.1 6.21) „Dėl siūlymo skelbti gripo epidemiją Radviliškio rajone“,</text:span></text:p>
      <text:p text:style-name="Normal"/>
      <text:p text:style-name="P19"><text:span text:style-name="T20">1</text:span><text:span text:style-name="T21">. S k e l b i u  gripo ir ūmių viršutinių kvėpavimo takų infekcijų epidemijos pradžią Radviliškio rajono savivaldybėje nuo 2017-01-24. <text:s/></text:span></text:p>
      <text:p text:style-name="Normal"/>
      <text:p text:style-name="P22"><text:span text:style-name="T23">2</text:span><text:span text:style-name="T24">. Į p a r e i g o j u  Radviliškio rajono savivaldybės administracijos direktoriaus 2016-11-15 įsakymu Nr. A-1154 (8.2) patvirtintame Radviliškio rajono savivaldybės 2016-2018 m. gripo profilaktikos ir epidemijos kompleksinių priemonių plane nurodytus vykdytojus įgyvendinti šiame plane pateiktas priemones.</text:span></text:p>
      <text:p text:style-name="Normal"/>
      <text:p text:style-name="P25"><text:span text:style-name="T26">3</text:span><text:span text:style-name="T27">.</text:span><text:span text:style-name="T28">Pripažįstu</text:span><text:span text:style-name="T29"><text:s/>netekusiu galios Radviliškio rajono savivaldybės administracijos direktoriaus 2017 m. sausio 24 d. įsakymą Nr. A- 92 (8.2) „Dėl gripo ir ūmių viršutinių kvėpavimo takų infekcijų epidemijos paskelbimo“.<text:s/></text:span></text:p>
      <text:p text:style-name="Normal"/>
      <text:p text:style-name="P30"/>
      <text:p text:style-name="P31"/>
      <text:p text:style-name="P32"><text:span text:style-name="T33">Šis įsakymas gali būti skundžiamas Lietuvos Respublikos administracinių bylų teisenos įstatymo nustatyta tvarka.</text:span></text:p>
      <text:p text:style-name="Normal"/>
      <text:p text:style-name="P34"/>
      <text:p text:style-name="P35"/>
      <text:p text:style-name="P36"/>
      <text:p text:style-name="P37"/>
      <text:p text:style-name="P38">Administracijos direktorė<text:tab/><text:tab/><text:tab/><text:s text:c="31"/>Jolanta Margaitienė</text:p>
      <text:p text:style-name="P39"/>
      <text:p text:style-name="P40"/>
      <text:p text:style-name="P41"/>
      <text:p text:style-name="P42"/>
      <text:p text:style-name="P43"/>
      <text:p text:style-name="Normal"><text:span text:style-name="T44">L. Viplentienė, tel. (8422) 69034; <text:s/>el.p. laima.viplentiene</text:span><text:span text:style-name="T45">@</text:span><text:span text:style-name="T46">radviliski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meta:initial-creator>
    <dc:creator>adlibuser</dc:creator>
    <meta:creation-date>2017-01-30T13:28:00Z</meta:creation-date>
    <dc:date>2017-01-30T13:28:00Z</dc:date>
    <meta:print-date>2017-01-25T14:35:00Z</meta:print-date>
    <meta:template xlink:href="Normal.dotm" xlink:type="simple"/>
    <meta:editing-cycles>2</meta:editing-cycles>
    <meta:editing-duration>PT0S</meta:editing-duration>
    <meta:document-statistic meta:page-count="1" meta:paragraph-count="15" meta:word-count="268" meta:character-count="2157" meta:row-count="65" meta:non-whitespace-character-count="1904"/>
  </office:meta>
</office:document-meta>
</file>