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4" style:parent-style-name="Normal" style:family="paragraph">
      <style:paragraph-properties fo:keep-with-next="always" style:punctuation-wrap="simple" fo:text-align="center" style:vertical-align="baseline" fo:background-color="#FFFFFF"/>
    </style:style>
    <style:style style:name="P15" style:parent-style-name="Normal" style:family="paragraph">
      <style:paragraph-properties fo:keep-with-next="always" style:punctuation-wrap="simple" fo:text-align="center" style:vertical-align="baseline" fo:background-color="#FFFFFF"/>
    </style:style>
    <style:style style:name="P16" style:parent-style-name="Normal" style:family="paragraph">
      <style:paragraph-properties fo:keep-with-next="always" style:punctuation-wrap="simple" fo:text-align="center" style:vertical-align="baseline" fo:background-color="#FFFFFF"/>
    </style:style>
    <style:style style:name="P17" style:parent-style-name="Normal" style:family="paragraph">
      <style:paragraph-properties fo:keep-with-next="always" style:punctuation-wrap="simple" fo:text-align="center" style:vertical-align="baseline" fo:background-color="#FFFFFF"/>
    </style:style>
    <style:style style:name="P18" style:parent-style-name="Normal" style:family="paragraph">
      <style:paragraph-properties fo:keep-with-next="always" style:punctuation-wrap="simple" fo:text-align="center" style:vertical-align="baseline" fo:background-color="#FFFFFF"/>
    </style:style>
    <style:style style:name="P19" style:parent-style-name="Normal" style:family="paragraph">
      <style:paragraph-properties fo:keep-with-next="always" style:punctuation-wrap="simple" fo:text-align="justify" style:vertical-align="baseline" fo:line-height="150%" fo:text-indent="0.5in"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keep-with-next="always" style:punctuation-wrap="simple" fo:text-align="justify" style:vertical-align="baseline" fo:line-height="150%" fo:text-indent="0.5in"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keep-with-next="always" style:punctuation-wrap="simple" fo:text-align="center" style:vertical-align="baseline" fo:line-height="150%" fo:background-color="#FFFFFF"/>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4923in">
        <style:tab-stops>
          <style:tab-stop style:type="left" style:position="0.6895in"/>
        </style:tab-stops>
      </style:paragraph-properties>
      <style:text-properties fo:font-weight="bold" style:font-weight-asian="bold" fo:text-transform="uppercase" fo:color="#000000" style:font-size-complex="12pt"/>
    </style:style>
    <style:style style:name="P31"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text-transform="uppercase" fo:color="#000000" style:font-size-complex="12p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color="#000000" fo:letter-spacing="-0.0034in" style:font-size-complex="12p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fo:color="#000000" fo:letter-spacing="-0.002in" style:font-size-complex="12pt"/>
    </style:style>
    <style:style style:name="T178" style:parent-style-name="DefaultParagraphFont" style:family="text">
      <style:text-properties fo:color="#000000" fo:letter-spacing="-0.002in" style:font-size-complex="12pt"/>
    </style:style>
    <style:style style:name="T179" style:parent-style-name="DefaultParagraphFont" style:family="text">
      <style:text-properties fo:color="#000000" fo:letter-spacing="-0.002in"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middle" fo:line-height="120%"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fo:letter-spacing="-0.002in"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fo:letter-spacing="-0.002in"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909in"/>
      <style:text-properties fo:hyphenate="false"/>
    </style:style>
    <style:style style:name="T296" style:parent-style-name="DefaultParagraphFont" style:family="text">
      <style:text-properties fo:color="#000000" fo:letter-spacing="-0.0048in" style:font-size-complex="12pt"/>
    </style:style>
    <style:style style:name="T297" style:parent-style-name="DefaultParagraphFont" style:family="text">
      <style:text-properties fo:color="#000000" fo:letter-spacing="-0.0048in" style:font-size-complex="12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50%"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50%"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P597" style:parent-style-name="Normal" style:family="paragraph">
      <style:paragraph-properties fo:text-align="justify" style:vertical-align="middle" fo:line-height="150%"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50%"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fo:letter-spacing="-0.0041in" style:font-size-complex="12pt"/>
    </style:style>
    <style:style style:name="T617" style:parent-style-name="DefaultParagraphFont" style:family="text">
      <style:text-properties fo:color="#000000" fo:letter-spacing="-0.0041in" style:font-size-complex="12pt"/>
    </style:style>
    <style:style style:name="P618" style:parent-style-name="Normal" style:family="paragraph">
      <style:paragraph-properties fo:text-align="justify" style:vertical-align="middle" fo:line-height="150%"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fo:letter-spacing="-0.0034in" style:font-size-complex="12pt"/>
    </style:style>
    <style:style style:name="T641" style:parent-style-name="DefaultParagraphFont" style:family="text">
      <style:text-properties fo:color="#000000" fo:letter-spacing="-0.0034in" style:font-size-complex="12pt"/>
    </style:style>
    <style:style style:name="T642" style:parent-style-name="DefaultParagraphFont" style:family="text">
      <style:text-properties fo:color="#000000" fo:letter-spacing="-0.0034in"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text-transform="uppercase"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50%" fo:text-indent="0.5909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text-properties fo:hyphenate="false"/>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50%"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50%"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50%"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50%" fo:text-indent="0.5909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50%"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50%"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50%"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50%"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5909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50%"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50%" fo:text-indent="0.5909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50%"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50%" fo:text-indent="0.5909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50%"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50%" fo:text-indent="0.5909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909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50%"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50%"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50%"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50%" fo:text-indent="0.5909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5909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50%" fo:text-indent="0.5909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909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5909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50%"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5909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50%"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50%" fo:text-indent="0.5909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50%"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50%" fo:text-indent="0.5909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50%"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50%" fo:text-indent="0.5909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50%"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text-transform="uppercase"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50%"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50%"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50%"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50%" fo:text-indent="0.5909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50%" fo:text-indent="0.5909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50%"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50%"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50%"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5909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50%"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50%"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50%" fo:text-indent="0.59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50%" fo:text-indent="0.5909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50%"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50%"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50%"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50%"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50%" fo:text-indent="0.5909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50%" fo:text-indent="0.5909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50%" fo:text-indent="0.5909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50%" fo:text-indent="0.5909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50%" fo:text-indent="0.5909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50%"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50%" fo:text-indent="0.5909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50%" fo:text-indent="0.5909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50%" fo:text-indent="0.5909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50%" fo:text-indent="0.5909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50%" fo:text-indent="0.5909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50%"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50%"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50%"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line-height="150%" fo:text-indent="0.5909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50%" fo:text-indent="0.5909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50%" fo:text-indent="0.5909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5909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50%"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50%"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50%" fo:text-indent="0.5909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text-properties fo:hyphenate="false"/>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fo:letter-spacing="-0.0013in" style:font-size-complex="12pt"/>
    </style:style>
    <style:style style:name="P1117" style:parent-style-name="Normal" style:family="paragraph">
      <style:paragraph-properties fo:text-align="justify" style:vertical-align="middle" fo:line-height="150%"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50%"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50%" fo:text-indent="0.5909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50%" fo:text-indent="0.5909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50%" fo:text-indent="0.5909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50%"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50%"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50%"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50%" fo:text-indent="0.5909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50%" fo:text-indent="0.5909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50%"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50%"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50%"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50%" fo:text-indent="0.5909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line-height="150%"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50%" fo:text-indent="0.5909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50%" fo:text-indent="0.5909in"/>
      <style:text-properties fo:hyphenate="false"/>
    </style:style>
    <style:style style:name="T1173" style:parent-style-name="DefaultParagraphFont" style:family="text">
      <style:text-properties fo:color="#000000" fo:letter-spacing="-0.0041in" style:font-size-complex="12pt"/>
    </style:style>
    <style:style style:name="T1174" style:parent-style-name="DefaultParagraphFont" style:family="text">
      <style:text-properties fo:color="#000000" fo:letter-spacing="-0.0041in" style:font-size-complex="12pt"/>
    </style:style>
    <style:style style:name="P1175" style:parent-style-name="Normal" style:family="paragraph">
      <style:paragraph-properties fo:text-align="justify" style:vertical-align="middle" fo:line-height="150%" fo:text-indent="0.5909in"/>
      <style:text-properties fo:hyphenate="false"/>
    </style:style>
    <style:style style:name="T1176" style:parent-style-name="DefaultParagraphFont" style:family="text">
      <style:text-properties fo:color="#000000" fo:letter-spacing="-0.0034in" style:font-size-complex="12pt"/>
    </style:style>
    <style:style style:name="T1177" style:parent-style-name="DefaultParagraphFont" style:family="text">
      <style:text-properties fo:color="#000000" fo:letter-spacing="-0.0034in" style:font-size-complex="12pt"/>
    </style:style>
    <style:style style:name="T1178" style:parent-style-name="DefaultParagraphFont" style:family="text">
      <style:text-properties fo:color="#000000" fo:letter-spacing="-0.0034in" style:font-size-complex="12pt"/>
    </style:style>
    <style:style style:name="P1179" style:parent-style-name="Normal" style:family="paragraph">
      <style:paragraph-properties fo:text-align="justify" style:vertical-align="middle" fo:line-height="150%" fo:text-indent="0.5909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line-height="150%" fo:text-indent="0.5909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50%"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50%" fo:text-indent="0.5909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50%" fo:text-indent="0.5909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line-height="150%" fo:text-indent="0.5909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line-height="150%" fo:text-indent="0.5909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line-height="150%" fo:text-indent="0.5909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50%" fo:text-indent="0.5909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50%" fo:text-indent="0.5909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50%" fo:text-indent="0.5909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50%" fo:text-indent="0.5909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50%" fo:text-indent="0.5909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50%" fo:text-indent="0.5909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line-height="150%" fo:text-indent="0.5909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50%" fo:text-indent="0.5909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50%" fo:text-indent="0.5909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50%" fo:text-indent="0.5909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50%" fo:text-indent="0.5909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5909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50%" fo:text-indent="0.5909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50%" fo:text-indent="0.5909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50%" fo:text-indent="0.5909in"/>
      <style:text-properties fo:hyphenate="false"/>
    </style:style>
    <style:style style:name="T1255" style:parent-style-name="DefaultParagraphFont" style:family="text">
      <style:text-properties fo:color="#000000" fo:letter-spacing="-0.0034in" style:font-size-complex="12pt"/>
    </style:style>
    <style:style style:name="T1256" style:parent-style-name="DefaultParagraphFont" style:family="text">
      <style:text-properties fo:color="#000000" fo:letter-spacing="-0.0034in" style:font-size-complex="12pt"/>
    </style:style>
    <style:style style:name="T1257" style:parent-style-name="DefaultParagraphFont" style:family="text">
      <style:text-properties fo:color="#000000" fo:letter-spacing="-0.0034in" style:font-size-complex="12pt"/>
    </style:style>
    <style:style style:name="P1258" style:parent-style-name="Normal" style:family="paragraph">
      <style:paragraph-properties fo:text-align="justify" style:vertical-align="middle" fo:line-height="150%" fo:text-indent="0.5909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50%"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line-height="150%" fo:text-indent="0.5909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5909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5909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50%" fo:text-indent="0.5909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50%" fo:text-indent="0.5909in"/>
      <style:text-properties fo:hyphenate="false"/>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fo:letter-spacing="-0.0013in" style:font-size-complex="12pt"/>
    </style:style>
    <style:style style:name="P1289" style:parent-style-name="Normal" style:family="paragraph">
      <style:paragraph-properties fo:text-align="justify" style:vertical-align="middle" fo:line-height="150%"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50%"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50%" fo:text-indent="0.5909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50%" fo:text-indent="0.5909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5909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50%" fo:text-indent="0.5909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5909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50%" fo:text-indent="0.5909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50%" fo:text-indent="0.5909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50%" fo:text-indent="0.5909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50%" fo:text-indent="0.5909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50%"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50%" fo:text-indent="0.5909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5909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50%"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50%" fo:text-indent="0.5909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50%" fo:text-indent="0.5909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50%" fo:text-indent="0.5909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50%" fo:text-indent="0.5909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50%"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50%" fo:text-indent="0.5909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50%" fo:text-indent="0.5909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50%"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50%" fo:text-indent="0.5909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50%"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50%" fo:text-indent="0.5909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50%" fo:text-indent="0.5909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50%" fo:text-indent="0.5909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50%" fo:text-indent="0.5909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50%"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50%" fo:text-indent="0.5909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50%" fo:text-indent="0.5909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50%" fo:text-indent="0.5909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50%" fo:text-indent="0.5909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50%" fo:text-indent="0.5909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50%" fo:text-indent="0.5909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50%" fo:text-indent="0.5909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5909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50%"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50%" fo:text-indent="0.5909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50%" fo:text-indent="0.5909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50%" fo:text-indent="0.5909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50%" fo:text-indent="0.5909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50%" fo:text-indent="0.5909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50%" fo:text-indent="0.5909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50%"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50%" fo:text-indent="0.5909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50%" fo:text-indent="0.5909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50%" fo:text-indent="0.5909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50%" fo:text-indent="0.5909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50%" fo:text-indent="0.5909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50%" fo:text-indent="0.5909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50%" fo:text-indent="0.5909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50%"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50%" fo:text-indent="0.5909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50%"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5909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50%"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50%" fo:text-indent="0.5909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50%"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50%" fo:text-indent="0.5909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50%" fo:text-indent="0.5909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text-indent="0.5909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50%" fo:text-indent="0.5909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50%" fo:text-indent="0.5909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50%" fo:text-indent="0.5909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50%" fo:text-indent="0.5909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50%" fo:text-indent="0.5909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50%"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50%" fo:text-indent="0.5909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50%" fo:text-indent="0.5909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50%" fo:text-indent="0.5909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50%" fo:text-indent="0.5909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50%" fo:text-indent="0.5909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50%" fo:text-indent="0.5909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50%" fo:text-indent="0.5909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line-height="150%" fo:text-indent="0.5909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50%" fo:text-indent="0.5909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50%" fo:text-indent="0.5909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50%" fo:text-indent="0.5909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50%" fo:text-indent="0.5909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50%" fo:text-indent="0.5909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50%" fo:text-indent="0.5909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50%" fo:text-indent="0.5909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50%" fo:text-indent="0.5909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50%" fo:text-indent="0.5909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50%" fo:text-indent="0.5909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50%" fo:text-indent="0.5909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50%" fo:text-indent="0.5909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50%" fo:text-indent="0.5909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50%" fo:text-indent="0.5909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50%" fo:text-indent="0.5909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50%" fo:text-indent="0.5909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50%" fo:text-indent="0.5909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line-height="150%" fo:text-indent="0.5909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50%" fo:text-indent="0.5909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50%" fo:text-indent="0.5909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50%" fo:text-indent="0.5909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5909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50%" fo:text-indent="0.5909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line-height="150%" fo:text-indent="0.5909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fo:line-height="150%" fo:text-indent="0.5909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50%" fo:text-indent="0.5909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line-height="150%" fo:text-indent="0.5909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50%" fo:text-indent="0.5909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50%" fo:text-indent="0.5909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line-height="150%" fo:text-indent="0.5909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line-height="150%" fo:text-indent="0.5909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line-height="150%" fo:text-indent="0.5909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50%" fo:text-indent="0.5909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50%" fo:text-indent="0.5909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50%" fo:text-indent="0.5909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line-height="150%" fo:text-indent="0.5909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50%" fo:text-indent="0.5909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50%" fo:text-indent="0.5909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line-height="150%" fo:text-indent="0.5909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line-height="150%" fo:text-indent="0.5909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50%"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50%" fo:text-indent="0.5909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50%" fo:text-indent="0.5909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50%" fo:text-indent="0.5909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line-height="150%" fo:text-indent="0.5909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line-height="150%" fo:text-indent="0.5909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line-height="150%" fo:text-indent="0.5909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line-height="150%" fo:text-indent="0.5909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50%" fo:text-indent="0.5909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50%" fo:text-indent="0.5909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50%" fo:text-indent="0.5909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line-height="150%" fo:text-indent="0.5909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50%" fo:text-indent="0.5909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50%" fo:text-indent="0.5909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50%" fo:text-indent="0.5909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50%" fo:text-indent="0.5909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50%" fo:text-indent="0.5909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50%" fo:text-indent="0.5909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line-height="150%" fo:text-indent="0.5909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50%" fo:text-indent="0.5909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line-height="150%" fo:text-indent="0.5909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line-height="150%" fo:text-indent="0.5909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line-height="150%" fo:text-indent="0.5909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line-height="150%" fo:text-indent="0.5909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line-height="150%" fo:text-indent="0.5909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50%" fo:text-indent="0.5909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line-height="150%" fo:text-indent="0.5909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line-height="150%" fo:text-indent="0.5909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line-height="150%" fo:text-indent="0.5909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line-height="150%" fo:text-indent="0.5909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line-height="150%" fo:text-indent="0.5909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line-height="150%" fo:text-indent="0.5909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line-height="150%" fo:text-indent="0.5909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line-height="150%" fo:text-indent="0.5909in"/>
      <style:text-properties fo:hyphenate="false"/>
    </style:style>
    <style:style style:name="T1796" style:parent-style-name="DefaultParagraphFont" style:family="text">
      <style:text-properties fo:color="#000000" fo:letter-spacing="-0.002in" style:font-size-complex="12pt"/>
    </style:style>
    <style:style style:name="T1797" style:parent-style-name="DefaultParagraphFont" style:family="text">
      <style:text-properties fo:color="#000000" fo:letter-spacing="-0.002in" style:font-size-complex="12pt"/>
    </style:style>
    <style:style style:name="P1798" style:parent-style-name="Normal" style:family="paragraph">
      <style:paragraph-properties fo:text-align="justify" style:vertical-align="middle" fo:line-height="150%" fo:text-indent="0.5909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line-height="150%" fo:text-indent="0.5909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line-height="150%" fo:text-indent="0.5909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line-height="150%" fo:text-indent="0.5909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50%" fo:text-indent="0.5909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50%" fo:text-indent="0.5909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50%" fo:text-indent="0.5909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line-height="150%" fo:text-indent="0.5909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50%" fo:text-indent="0.5909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50%" fo:text-indent="0.5909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line-height="150%" fo:text-indent="0.5909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line-height="150%" fo:text-indent="0.5909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50%" fo:text-indent="0.5909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line-height="150%" fo:text-indent="0.5909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line-height="150%" fo:text-indent="0.5909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line-height="150%" fo:text-indent="0.5909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line-height="150%" fo:text-indent="0.5909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50%" fo:text-indent="0.5909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50%" fo:text-indent="0.5909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50%"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line-height="150%" fo:text-indent="0.5909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line-height="150%" fo:text-indent="0.5909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50%" fo:text-indent="0.5909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50%" fo:text-indent="0.5909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50%" fo:text-indent="0.5909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50%" fo:text-indent="0.5909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50%" fo:text-indent="0.5909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line-height="150%" fo:text-indent="0.5909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line-height="150%" fo:text-indent="0.5909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line-height="150%" fo:text-indent="0.5909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50%" fo:text-indent="0.5909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line-height="150%" fo:text-indent="0.5909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50%" fo:text-indent="0.5909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line-height="150%" fo:text-indent="0.5909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50%" fo:text-indent="0.5909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line-height="150%" fo:text-indent="0.5909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line-height="150%" fo:text-indent="0.5909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50%" fo:text-indent="0.5909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line-height="150%" fo:text-indent="0.5909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line-height="150%" fo:text-indent="0.5909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line-height="150%" fo:text-indent="0.5909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line-height="150%" fo:text-indent="0.5909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line-height="150%" fo:text-indent="0.5909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line-height="150%" fo:text-indent="0.5909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line-height="150%" fo:text-indent="0.5909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50%" fo:text-indent="0.5909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line-height="150%" fo:text-indent="0.5909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line-height="150%" fo:text-indent="0.5909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line-height="150%" fo:text-indent="0.5909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line-height="150%" fo:text-indent="0.5909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50%" fo:text-indent="0.5909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line-height="150%" fo:text-indent="0.5909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line-height="150%" fo:text-indent="0.5909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line-height="150%" fo:text-indent="0.5909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50%" fo:text-indent="0.5909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50%" fo:text-indent="0.5909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line-height="150%" fo:text-indent="0.5909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50%" fo:text-indent="0.5909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line-height="150%" fo:text-indent="0.5909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line-height="150%" fo:text-indent="0.5909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line-height="150%" fo:text-indent="0.5909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50%" fo:text-indent="0.5909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50%" fo:text-indent="0.5909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line-height="150%" fo:text-indent="0.5909in"/>
      <style:text-properties fo:hyphenate="false"/>
    </style:style>
    <style:style style:name="T2008" style:parent-style-name="DefaultParagraphFont" style:family="text">
      <style:text-properties fo:color="#000000" fo:letter-spacing="-0.0041in" style:font-size-complex="12pt"/>
    </style:style>
    <style:style style:name="T2009" style:parent-style-name="DefaultParagraphFont" style:family="text">
      <style:text-properties fo:color="#000000" fo:letter-spacing="-0.0041in" style:font-size-complex="12pt"/>
    </style:style>
    <style:style style:name="P2010" style:parent-style-name="Normal" style:family="paragraph">
      <style:paragraph-properties fo:text-align="justify" style:vertical-align="middle" fo:line-height="150%" fo:text-indent="0.5909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line-height="150%" fo:text-indent="0.5909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vertical-align="middle" fo:line-height="150%" fo:text-indent="0.5909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line-height="150%" fo:text-indent="0.5909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line-height="150%" fo:text-indent="0.5909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50%" fo:text-indent="0.5909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line-height="150%" fo:text-indent="0.5909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line-height="150%" fo:text-indent="0.5909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line-height="150%" fo:text-indent="0.5909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vertical-align="middle" fo:line-height="150%" fo:text-indent="0.5909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middle" fo:line-height="150%" fo:text-indent="0.5909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line-height="150%" fo:text-indent="0.5909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line-height="150%" fo:text-indent="0.5909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line-height="150%" fo:text-indent="0.5909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line-height="150%" fo:text-indent="0.5909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line-height="150%" fo:text-indent="0.5909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line-height="150%" fo:text-indent="0.5909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line-height="150%" fo:text-indent="0.5909in"/>
      <style:text-properties fo:hyphenate="false"/>
    </style:style>
    <style:style style:name="T2066" style:parent-style-name="DefaultParagraphFont" style:family="text">
      <style:text-properties fo:color="#000000" fo:letter-spacing="-0.0034in" style:font-size-complex="12pt"/>
    </style:style>
    <style:style style:name="T2067" style:parent-style-name="DefaultParagraphFont" style:family="text">
      <style:text-properties fo:color="#000000" fo:letter-spacing="-0.0034in" style:font-size-complex="12pt"/>
    </style:style>
    <style:style style:name="T2068" style:parent-style-name="DefaultParagraphFont" style:family="text">
      <style:text-properties fo:color="#000000" fo:letter-spacing="-0.0034in" style:font-size-complex="12pt"/>
    </style:style>
    <style:style style:name="P2069" style:parent-style-name="Normal" style:family="paragraph">
      <style:paragraph-properties fo:text-align="justify" style:vertical-align="middle" fo:line-height="150%" fo:text-indent="0.5909in"/>
      <style:text-properties fo:hyphenate="false"/>
    </style:style>
    <style:style style:name="T2070" style:parent-style-name="DefaultParagraphFont" style:family="text">
      <style:text-properties fo:color="#000000" fo:letter-spacing="-0.0013in" style:font-size-complex="12pt"/>
    </style:style>
    <style:style style:name="T2071" style:parent-style-name="DefaultParagraphFont" style:family="text">
      <style:text-properties fo:color="#000000" fo:letter-spacing="-0.0013in" style:font-size-complex="12pt"/>
    </style:style>
    <style:style style:name="P2072" style:parent-style-name="Normal" style:family="paragraph">
      <style:paragraph-properties fo:text-align="justify" style:vertical-align="middle" fo:line-height="150%" fo:text-indent="0.5909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line-height="150%" fo:text-indent="0.5909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middle" fo:line-height="150%" fo:text-indent="0.5909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line-height="150%" fo:text-indent="0.5909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fo:line-height="150%" fo:text-indent="0.5909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middle" fo:line-height="150%" fo:text-indent="0.5909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fo:line-height="150%" fo:text-indent="0.5909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line-height="150%" fo:text-indent="0.5909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line-height="150%" fo:text-indent="0.5909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line-height="150%" fo:text-indent="0.5909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line-height="150%" fo:text-indent="0.5909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line-height="150%" fo:text-indent="0.5909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middle" fo:line-height="150%" fo:text-indent="0.5909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line-height="150%" fo:text-indent="0.5909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fo:line-height="150%" fo:text-indent="0.5909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line-height="150%" fo:text-indent="0.5909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50%" fo:text-indent="0.5909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fo:line-height="150%" fo:text-indent="0.5909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line-height="150%" fo:text-indent="0.5909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line-height="150%" fo:text-indent="0.5909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50%" fo:text-indent="0.5909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fo:line-height="150%" fo:text-indent="0.5909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line-height="150%" fo:text-indent="0.5909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vertical-align="middle" fo:line-height="150%" fo:text-indent="0.5909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50%" fo:text-indent="0.5909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line-height="150%" fo:text-indent="0.5909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middle" fo:line-height="150%" fo:text-indent="0.5909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vertical-align="middle" fo:line-height="150%" fo:text-indent="0.5909in"/>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line-height="150%" fo:text-indent="0.5909in"/>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vertical-align="middle" fo:line-height="150%" fo:text-indent="0.5909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vertical-align="middle" fo:line-height="150%" fo:text-indent="0.5909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middle" fo:line-height="150%" fo:text-indent="0.5909in"/>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line-height="150%" fo:text-indent="0.5909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line-height="150%" fo:text-indent="0.5909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line-height="150%" fo:text-indent="0.5909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line-height="150%" fo:text-indent="0.5909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line-height="150%" fo:text-indent="0.5909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line-height="150%" fo:text-indent="0.5909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vertical-align="middle" fo:line-height="150%" fo:text-indent="0.5909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line-height="150%" fo:text-indent="0.5909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line-height="150%" fo:text-indent="0.5909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line-height="150%" fo:text-indent="0.5909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fo:line-height="150%" fo:text-indent="0.5909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line-height="150%" fo:text-indent="0.5909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line-height="150%" fo:text-indent="0.5909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50%" fo:text-indent="0.5909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line-height="150%" fo:text-indent="0.5909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line-height="150%" fo:text-indent="0.5909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line-height="150%" fo:text-indent="0.5909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line-height="150%" fo:text-indent="0.5909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line-height="150%" fo:text-indent="0.5909in"/>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middle" fo:line-height="150%" fo:text-indent="0.5909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line-height="150%" fo:text-indent="0.5909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line-height="150%" fo:text-indent="0.5909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middle" fo:line-height="150%" fo:text-indent="0.5909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line-height="150%" fo:text-indent="0.5909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line-height="150%" fo:text-indent="0.5909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middle" fo:line-height="150%" fo:text-indent="0.5909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line-height="150%" fo:text-indent="0.5909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line-height="150%" fo:text-indent="0.5909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line-height="150%" fo:text-indent="0.5909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50%" fo:text-indent="0.5909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line-height="150%" fo:text-indent="0.5909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line-height="150%" fo:text-indent="0.5909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line-height="150%" fo:text-indent="0.5909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vertical-align="middle" fo:line-height="150%" fo:text-indent="0.5909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vertical-align="middle" fo:line-height="150%" fo:text-indent="0.5909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line-height="150%" fo:text-indent="0.5909in"/>
      <style:text-properties fo:hyphenate="false"/>
    </style:style>
    <style:style style:name="T2298" style:parent-style-name="DefaultParagraphFont" style:family="text">
      <style:text-properties fo:color="#000000" fo:letter-spacing="-0.0013in" style:font-size-complex="12pt"/>
    </style:style>
    <style:style style:name="T2299" style:parent-style-name="DefaultParagraphFont" style:family="text">
      <style:text-properties fo:color="#000000" fo:letter-spacing="-0.0013in" style:font-size-complex="12pt"/>
    </style:style>
    <style:style style:name="P2300" style:parent-style-name="Normal" style:family="paragraph">
      <style:paragraph-properties fo:text-align="justify" style:vertical-align="middle" fo:line-height="150%" fo:text-indent="0.5909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line-height="150%" fo:text-indent="0.5909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line-height="150%" fo:text-indent="0.5909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middle" fo:line-height="150%" fo:text-indent="0.5909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vertical-align="middle" fo:line-height="150%" fo:text-indent="0.5909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vertical-align="middle" fo:line-height="150%" fo:text-indent="0.5909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vertical-align="middle" fo:line-height="150%" fo:text-indent="0.5909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fo:line-height="150%" fo:text-indent="0.5909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vertical-align="middle" fo:line-height="150%" fo:text-indent="0.5909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fo:line-height="150%" fo:text-indent="0.5909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line-height="150%" fo:text-indent="0.5909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line-height="150%" fo:text-indent="0.5909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fo:line-height="150%" fo:text-indent="0.5909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line-height="150%" fo:text-indent="0.5909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fo:line-height="150%" fo:text-indent="0.5909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fo:line-height="150%" fo:text-indent="0.5909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line-height="150%" fo:text-indent="0.5909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line-height="150%" fo:text-indent="0.5909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line-height="150%" fo:text-indent="0.5909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line-height="150%" fo:text-indent="0.5909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line-height="150%" fo:text-indent="0.5909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line-height="150%" fo:text-indent="0.5909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50%" fo:text-indent="0.5909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line-height="150%" fo:text-indent="0.5909in"/>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line-height="150%" fo:text-indent="0.5909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line-height="150%" fo:text-indent="0.5909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line-height="150%" fo:text-indent="0.5909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line-height="150%" fo:text-indent="0.5909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line-height="150%" fo:text-indent="0.5909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fo:line-height="150%" fo:text-indent="0.5909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line-height="150%" fo:text-indent="0.5909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line-height="150%" fo:text-indent="0.5909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50%" fo:text-indent="0.5909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line-height="150%" fo:text-indent="0.5909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vertical-align="middle" fo:line-height="150%" fo:text-indent="0.5909in"/>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line-height="150%" fo:text-indent="0.5909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line-height="150%" fo:text-indent="0.5909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vertical-align="middle" fo:line-height="150%" fo:text-indent="0.5909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fo:line-height="150%" fo:text-indent="0.5909in"/>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fo:line-height="150%" fo:text-indent="0.5909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line-height="150%" fo:text-indent="0.5909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line-height="150%" fo:text-indent="0.5909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line-height="150%" fo:text-indent="0.5909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line-height="150%" fo:text-indent="0.5909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fo:line-height="150%" fo:text-indent="0.5909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line-height="150%" fo:text-indent="0.5909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fo:line-height="150%" fo:text-indent="0.5909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fo:line-height="150%" fo:text-indent="0.5909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style:vertical-align="middle" fo:line-height="150%" fo:text-indent="0.5909in"/>
      <style:text-properties fo:hyphenate="false"/>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vertical-align="middle" fo:line-height="150%" fo:text-indent="0.5909in"/>
      <style:text-properties fo:hyphenate="false"/>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line-height="150%" fo:text-indent="0.5909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style:vertical-align="middle" fo:line-height="150%" fo:text-indent="0.5909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line-height="150%" fo:text-indent="0.5909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vertical-align="middle" fo:line-height="150%" fo:text-indent="0.5909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line-height="150%" fo:text-indent="0.5909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line-height="150%" fo:text-indent="0.5909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line-height="150%" fo:text-indent="0.5909in"/>
      <style:text-properties fo:hyphenate="false"/>
    </style:style>
    <style:style style:name="T2488" style:parent-style-name="DefaultParagraphFont" style:family="text">
      <style:text-properties fo:color="#000000" fo:letter-spacing="-0.0013in" style:font-size-complex="12pt"/>
    </style:style>
    <style:style style:name="T2489" style:parent-style-name="DefaultParagraphFont" style:family="text">
      <style:text-properties fo:color="#000000" fo:letter-spacing="-0.0013in" style:font-size-complex="12pt"/>
    </style:style>
    <style:style style:name="P2490" style:parent-style-name="Normal" style:family="paragraph">
      <style:paragraph-properties fo:text-align="justify" style:vertical-align="middle" fo:line-height="150%" fo:text-indent="0.5909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line-height="150%" fo:text-indent="0.5909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fo:line-height="150%" fo:text-indent="0.5909in"/>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line-height="150%" fo:text-indent="0.5909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middle" fo:line-height="150%" fo:text-indent="0.5909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line-height="150%" fo:text-indent="0.5909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fo:line-height="150%" fo:text-indent="0.5909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line-height="150%" fo:text-indent="0.5909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fo:line-height="150%" fo:text-indent="0.5909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line-height="150%" fo:text-indent="0.5909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50%" fo:text-indent="0.5909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middle" fo:line-height="150%" fo:text-indent="0.5909in"/>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vertical-align="middle" fo:line-height="150%" fo:text-indent="0.5909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fo:line-height="150%" fo:text-indent="0.5909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fo:line-height="150%" fo:text-indent="0.5909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line-height="150%" fo:text-indent="0.5909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line-height="150%" fo:text-indent="0.5909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fo:line-height="150%" fo:text-indent="0.5909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line-height="150%" fo:text-indent="0.5909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line-height="150%" fo:text-indent="0.5909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line-height="150%" fo:text-indent="0.5909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line-height="150%" fo:text-indent="0.5909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middle" fo:line-height="150%" fo:text-indent="0.5909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line-height="150%" fo:text-indent="0.5909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fo:line-height="150%" fo:text-indent="0.5909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vertical-align="middle" fo:line-height="150%" fo:text-indent="0.5909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fo:line-height="150%" fo:text-indent="0.5909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line-height="150%" fo:text-indent="0.5909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line-height="150%" fo:text-indent="0.5909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fo:line-height="150%" fo:text-indent="0.5909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line-height="150%" fo:text-indent="0.5909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middle" fo:line-height="150%" fo:text-indent="0.5909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middle" fo:line-height="150%" fo:text-indent="0.5909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line-height="150%" fo:text-indent="0.5909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fo:line-height="150%" fo:text-indent="0.5909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line-height="150%" fo:text-indent="0.5909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fo:line-height="150%" fo:text-indent="0.5909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middle" fo:line-height="150%" fo:text-indent="0.5909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fo:line-height="150%" fo:text-indent="0.5909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style:vertical-align="middle" fo:line-height="150%" fo:text-indent="0.5909in"/>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middle" fo:line-height="150%" fo:text-indent="0.5909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middle" fo:line-height="150%" fo:text-indent="0.5909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middle" fo:line-height="150%" fo:text-indent="0.5909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middle" fo:line-height="150%" fo:text-indent="0.5909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middle" fo:line-height="150%" fo:text-indent="0.5909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line-height="150%" fo:text-indent="0.5909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line-height="150%" fo:text-indent="0.5909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fo:line-height="150%" fo:text-indent="0.5909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fo:line-height="150%" fo:text-indent="0.5909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fo:line-height="150%" fo:text-indent="0.5909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style:vertical-align="middle" fo:line-height="150%" fo:text-indent="0.5909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vertical-align="middle" fo:line-height="150%" fo:text-indent="0.5909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vertical-align="middle" fo:line-height="150%" fo:text-indent="0.5909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fo:line-height="150%" fo:text-indent="0.5909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line-height="150%" fo:text-indent="0.5909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fo:line-height="150%" fo:text-indent="0.5909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fo:line-height="150%" fo:text-indent="0.5909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vertical-align="middle" fo:line-height="150%" fo:text-indent="0.5909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vertical-align="middle" fo:line-height="150%" fo:text-indent="0.5909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vertical-align="middle" fo:line-height="150%" fo:text-indent="0.5909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style:vertical-align="middle" fo:line-height="150%" fo:text-indent="0.5909in"/>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vertical-align="middle" fo:line-height="150%" fo:text-indent="0.5909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vertical-align="middle" fo:line-height="150%" fo:text-indent="0.5909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vertical-align="middle" fo:line-height="150%" fo:text-indent="0.5909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vertical-align="middle" fo:line-height="150%" fo:text-indent="0.5909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vertical-align="middle" fo:line-height="150%" fo:text-indent="0.5909in"/>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vertical-align="middle" fo:line-height="150%" fo:text-indent="0.5909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vertical-align="middle" fo:line-height="150%" fo:text-indent="0.5909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line-height="150%" fo:text-indent="0.5909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fo:line-height="150%" fo:text-indent="0.5909in"/>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middle" fo:line-height="150%" fo:text-indent="0.5909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style:vertical-align="middle" fo:line-height="150%" fo:text-indent="0.5909in"/>
      <style:text-properties fo:hyphenate="false"/>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vertical-align="middle" fo:line-height="150%" fo:text-indent="0.5909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style:vertical-align="middle" fo:line-height="150%" fo:text-indent="0.5909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style:vertical-align="middle" fo:line-height="150%" fo:text-indent="0.5909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vertical-align="middle" fo:line-height="150%" fo:text-indent="0.5909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style:vertical-align="middle" fo:line-height="150%" fo:text-indent="0.5909in"/>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vertical-align="middle" fo:line-height="150%" fo:text-indent="0.5909in"/>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middle" fo:line-height="150%" fo:text-indent="0.5909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middle" fo:line-height="150%" fo:text-indent="0.5909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style:vertical-align="middle" fo:line-height="150%" fo:text-indent="0.5909in"/>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style:vertical-align="middle" fo:line-height="150%" fo:text-indent="0.5909in"/>
      <style:text-properties fo:hyphenate="false"/>
    </style:style>
    <style:style style:name="T2762" style:parent-style-name="DefaultParagraphFont" style:family="text">
      <style:text-properties fo:color="#000000" fo:letter-spacing="-0.0013in" style:font-size-complex="12pt"/>
    </style:style>
    <style:style style:name="T2763" style:parent-style-name="DefaultParagraphFont" style:family="text">
      <style:text-properties fo:color="#000000" fo:letter-spacing="-0.0013in" style:font-size-complex="12pt"/>
    </style:style>
    <style:style style:name="P2764" style:parent-style-name="Normal" style:family="paragraph">
      <style:paragraph-properties fo:text-align="justify" style:vertical-align="middle" fo:line-height="150%" fo:text-indent="0.5909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vertical-align="middle" fo:line-height="150%" fo:text-indent="0.5909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vertical-align="middle" fo:line-height="150%" fo:text-indent="0.5909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middle" fo:line-height="150%" fo:text-indent="0.5909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style:vertical-align="middle" fo:line-height="150%" fo:text-indent="0.5909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style:vertical-align="middle" fo:line-height="150%" fo:text-indent="0.5909in"/>
      <style:text-properties fo:hyphenate="false"/>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style:vertical-align="middle" fo:line-height="150%" fo:text-indent="0.5909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style:vertical-align="middle" fo:line-height="150%" fo:text-indent="0.5909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vertical-align="middle" fo:line-height="150%" fo:text-indent="0.5909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vertical-align="middle" fo:line-height="150%" fo:text-indent="0.5909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middle" fo:line-height="150%" fo:text-indent="0.5909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style:vertical-align="middle" fo:line-height="150%" fo:text-indent="0.5909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vertical-align="middle" fo:line-height="150%" fo:text-indent="0.5909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vertical-align="middle" fo:line-height="150%" fo:text-indent="0.5909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style:vertical-align="middle" fo:line-height="150%" fo:text-indent="0.5909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style:vertical-align="middle" fo:line-height="150%" fo:text-indent="0.5909in"/>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style:vertical-align="middle" fo:line-height="150%" fo:text-indent="0.5909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style:vertical-align="middle" fo:line-height="150%" fo:text-indent="0.5909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middle" fo:line-height="150%" fo:text-indent="0.5909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middle" fo:line-height="150%" fo:text-indent="0.5909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style:vertical-align="middle" fo:line-height="150%" fo:text-indent="0.5909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middle" fo:line-height="150%" fo:text-indent="0.5909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middle" fo:line-height="150%" fo:text-indent="0.5909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fo:line-height="150%" fo:text-indent="0.5909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vertical-align="middle" fo:line-height="150%" fo:text-indent="0.5909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fo:line-height="150%" fo:text-indent="0.5909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middle" fo:line-height="150%" fo:text-indent="0.5909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vertical-align="middle" fo:line-height="150%" fo:text-indent="0.5909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style:vertical-align="middle" fo:line-height="150%" fo:text-indent="0.5909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style:vertical-align="middle" fo:line-height="150%" fo:text-indent="0.5909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fo:line-height="150%" fo:text-indent="0.5909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style:vertical-align="middle" fo:line-height="150%" fo:text-indent="0.5909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style:vertical-align="middle" fo:line-height="150%" fo:text-indent="0.5909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style:vertical-align="middle" fo:line-height="150%" fo:text-indent="0.5909in"/>
      <style:text-properties fo:hyphenate="false"/>
    </style:style>
    <style:style style:name="T2877" style:parent-style-name="DefaultParagraphFont" style:family="text">
      <style:text-properties fo:color="#000000" fo:letter-spacing="-0.002in" style:font-size-complex="12pt"/>
    </style:style>
    <style:style style:name="T2878" style:parent-style-name="DefaultParagraphFont" style:family="text">
      <style:text-properties fo:color="#000000" fo:letter-spacing="-0.002in" style:font-size-complex="12pt"/>
    </style:style>
    <style:style style:name="P2879" style:parent-style-name="Normal" style:family="paragraph">
      <style:paragraph-properties fo:text-align="justify" style:vertical-align="middle" fo:line-height="150%" fo:text-indent="0.5909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style:vertical-align="middle" fo:line-height="150%" fo:text-indent="0.5909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fo:line-height="150%" fo:text-indent="0.5909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fo:line-height="150%" fo:text-indent="0.5909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fo:line-height="150%" fo:text-indent="0.5909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middle" fo:line-height="150%" fo:text-indent="0.5909in"/>
      <style:text-properties fo:hyphenate="false"/>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vertical-align="middle" fo:line-height="150%" fo:text-indent="0.5909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fo:line-height="150%" fo:text-indent="0.5909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vertical-align="middle" fo:line-height="150%" fo:text-indent="0.5909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style:vertical-align="middle" fo:line-height="150%" fo:text-indent="0.5909in"/>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style:vertical-align="middle" fo:line-height="150%" fo:text-indent="0.5909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fo:line-height="150%" fo:text-indent="0.5909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middle" fo:line-height="150%" fo:text-indent="0.5909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line-height="150%" fo:text-indent="0.5909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style:vertical-align="middle" fo:line-height="150%" fo:text-indent="0.5909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vertical-align="middle" fo:line-height="150%" fo:text-indent="0.5909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vertical-align="middle" fo:line-height="150%" fo:text-indent="0.5909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style:vertical-align="middle" fo:line-height="150%" fo:text-indent="0.5909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fo:line-height="150%" fo:text-indent="0.5909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style:vertical-align="middle" fo:line-height="150%" fo:text-indent="0.5909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fo:line-height="150%" fo:text-indent="0.5909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line-height="150%" fo:text-indent="0.5909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middle" fo:line-height="150%" fo:text-indent="0.5909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middle" fo:line-height="150%" fo:text-indent="0.5909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middle" fo:line-height="150%" fo:text-indent="0.5909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middle" fo:line-height="150%" fo:text-indent="0.5909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style:vertical-align="middle" fo:line-height="150%" fo:text-indent="0.5909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middle" fo:line-height="150%" fo:text-indent="0.5909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fo:line-height="150%" fo:text-indent="0.5909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middle" fo:line-height="150%" fo:text-indent="0.5909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style:vertical-align="middle" fo:line-height="150%" fo:text-indent="0.5909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vertical-align="middle" fo:line-height="150%" fo:text-indent="0.5909in"/>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line-height="150%" fo:text-indent="0.5909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style:vertical-align="middle" fo:line-height="150%" fo:text-indent="0.5909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style:vertical-align="middle" fo:line-height="150%" fo:text-indent="0.5909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vertical-align="middle" fo:line-height="150%" fo:text-indent="0.5909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vertical-align="middle" fo:line-height="150%" fo:text-indent="0.5909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style:vertical-align="middle" fo:line-height="150%" fo:text-indent="0.5909in"/>
      <style:text-properties fo:hyphenate="false"/>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vertical-align="middle" fo:line-height="150%" fo:text-indent="0.5909in"/>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vertical-align="middle" fo:line-height="150%" fo:text-indent="0.5909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style:vertical-align="middle" fo:line-height="150%" fo:text-indent="0.5909in"/>
      <style:text-properties fo:hyphenate="false"/>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style:vertical-align="middle" fo:line-height="150%" fo:text-indent="0.5909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style:vertical-align="middle" fo:line-height="150%" fo:text-indent="0.5909in"/>
      <style:text-properties fo:hyphenate="false"/>
    </style:style>
    <style:style style:name="T3021" style:parent-style-name="DefaultParagraphFont" style:family="text">
      <style:text-properties fo:color="#000000" fo:letter-spacing="-0.0041in" style:font-size-complex="12pt"/>
    </style:style>
    <style:style style:name="T3022" style:parent-style-name="DefaultParagraphFont" style:family="text">
      <style:text-properties fo:color="#000000" fo:letter-spacing="-0.0041in" style:font-size-complex="12pt"/>
    </style:style>
    <style:style style:name="T3023" style:parent-style-name="DefaultParagraphFont" style:family="text">
      <style:text-properties fo:color="#000000" fo:letter-spacing="-0.0041in" style:font-size-complex="12pt"/>
    </style:style>
    <style:style style:name="P3024" style:parent-style-name="Normal" style:family="paragraph">
      <style:paragraph-properties fo:text-align="justify" style:vertical-align="middle" fo:line-height="150%" fo:text-indent="0.5909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style:vertical-align="middle" fo:line-height="150%" fo:text-indent="0.5909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style:vertical-align="middle" fo:line-height="150%" fo:text-indent="0.5909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vertical-align="middle" fo:line-height="150%" fo:text-indent="0.5909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style:vertical-align="middle" fo:line-height="150%" fo:text-indent="0.5909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style:vertical-align="middle" fo:line-height="150%" fo:text-indent="0.5909in"/>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style:vertical-align="middle" fo:line-height="150%" fo:text-indent="0.5909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style:vertical-align="middle" fo:line-height="150%" fo:text-indent="0.5909in"/>
      <style:text-properties fo:hyphenate="false"/>
    </style:style>
    <style:style style:name="T3049" style:parent-style-name="DefaultParagraphFont" style:family="text">
      <style:text-properties fo:color="#000000" fo:letter-spacing="-0.002in" style:font-size-complex="12pt"/>
    </style:style>
    <style:style style:name="T3050" style:parent-style-name="DefaultParagraphFont" style:family="text">
      <style:text-properties fo:color="#000000" fo:letter-spacing="-0.002in" style:font-size-complex="12pt"/>
    </style:style>
    <style:style style:name="P3051" style:parent-style-name="Normal" style:family="paragraph">
      <style:paragraph-properties fo:text-align="justify" style:vertical-align="middle" fo:line-height="150%" fo:text-indent="0.5909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fo:line-height="150%" fo:text-indent="0.5909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style:vertical-align="middle" fo:line-height="150%" fo:text-indent="0.5909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vertical-align="middle" fo:line-height="150%" fo:text-indent="0.5909in"/>
      <style:text-properties fo:hyphenate="false"/>
    </style:style>
    <style:style style:name="T3062" style:parent-style-name="DefaultParagraphFont" style:family="text">
      <style:text-properties fo:color="#000000" fo:letter-spacing="-0.0013in" style:font-size-complex="12pt"/>
    </style:style>
    <style:style style:name="T3063" style:parent-style-name="DefaultParagraphFont" style:family="text">
      <style:text-properties fo:color="#000000" fo:letter-spacing="-0.0013in" style:font-size-complex="12pt"/>
    </style:style>
    <style:style style:name="T3064" style:parent-style-name="DefaultParagraphFont" style:family="text">
      <style:text-properties fo:color="#000000" fo:letter-spacing="-0.0013in" style:font-size-complex="12pt"/>
    </style:style>
    <style:style style:name="P3065" style:parent-style-name="Normal" style:family="paragraph">
      <style:paragraph-properties fo:text-align="justify" style:vertical-align="middle" fo:line-height="150%" fo:text-indent="0.5909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style:vertical-align="middle" fo:line-height="150%" fo:text-indent="0.5909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style:vertical-align="middle" fo:line-height="150%" fo:text-indent="0.5909in"/>
      <style:text-properties fo:hyphenate="false"/>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style:vertical-align="middle" fo:line-height="150%" fo:text-indent="0.5909in"/>
      <style:text-properties fo:hyphenate="false"/>
    </style:style>
    <style:style style:name="T3076" style:parent-style-name="DefaultParagraphFont" style:family="text">
      <style:text-properties fo:color="#000000" fo:letter-spacing="-0.002in" style:font-size-complex="12pt"/>
    </style:style>
    <style:style style:name="T3077" style:parent-style-name="DefaultParagraphFont" style:family="text">
      <style:text-properties fo:color="#000000" fo:letter-spacing="-0.002in" style:font-size-complex="12pt"/>
    </style:style>
    <style:style style:name="T3078" style:parent-style-name="DefaultParagraphFont" style:family="text">
      <style:text-properties fo:color="#000000" fo:letter-spacing="-0.002in" style:font-size-complex="12pt"/>
    </style:style>
    <style:style style:name="P3079" style:parent-style-name="Normal" style:family="paragraph">
      <style:paragraph-properties fo:text-align="justify" style:vertical-align="middle" fo:line-height="150%" fo:text-indent="0.5909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style:vertical-align="middle" fo:line-height="150%" fo:text-indent="0.5909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middle" fo:line-height="150%" fo:text-indent="0.5909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vertical-align="middle" fo:line-height="150%" fo:text-indent="0.5909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style:vertical-align="middle" fo:line-height="150%" fo:text-indent="0.5909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style:vertical-align="middle" fo:line-height="150%" fo:text-indent="0.5909in"/>
      <style:text-properties fo:hyphenate="false"/>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style:vertical-align="middle" fo:line-height="150%" fo:text-indent="0.5909in"/>
      <style:text-properties fo:hyphenate="false"/>
    </style:style>
    <style:style style:name="T3100" style:parent-style-name="DefaultParagraphFont" style:family="text">
      <style:text-properties fo:color="#000000" fo:letter-spacing="-0.0041in" style:font-size-complex="12pt"/>
    </style:style>
    <style:style style:name="T3101" style:parent-style-name="DefaultParagraphFont" style:family="text">
      <style:text-properties fo:color="#000000" fo:letter-spacing="-0.0041in" style:font-size-complex="12pt"/>
    </style:style>
    <style:style style:name="P3102" style:parent-style-name="Normal" style:family="paragraph">
      <style:paragraph-properties fo:text-align="justify" style:vertical-align="middle" fo:line-height="150%" fo:text-indent="0.5909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style:vertical-align="middle" fo:line-height="150%" fo:text-indent="0.5909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line-height="150%" fo:text-indent="0.5909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fo:line-height="150%" fo:text-indent="0.5909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middle" fo:line-height="150%" fo:text-indent="0.5909in"/>
      <style:text-properties fo:hyphenate="fals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style:vertical-align="middle" fo:line-height="150%" fo:text-indent="0.5909in"/>
      <style:text-properties fo:hyphenate="fals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style:vertical-align="middle" fo:line-height="150%" fo:text-indent="0.5909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style:vertical-align="middle" fo:line-height="150%" fo:text-indent="0.5909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vertical-align="middle" fo:line-height="150%" fo:text-indent="0.5909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style:vertical-align="middle" fo:line-height="150%" fo:text-indent="0.5909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middle" fo:line-height="150%" fo:text-indent="0.5909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style:vertical-align="middle" fo:line-height="150%" fo:text-indent="0.5909in"/>
      <style:text-properties fo:hyphenate="false"/>
    </style:style>
    <style:style style:name="T3138" style:parent-style-name="DefaultParagraphFont" style:family="text">
      <style:text-properties fo:color="#000000" fo:letter-spacing="-0.0034in" style:font-size-complex="12pt"/>
    </style:style>
    <style:style style:name="T3139" style:parent-style-name="DefaultParagraphFont" style:family="text">
      <style:text-properties fo:color="#000000" fo:letter-spacing="-0.0034in" style:font-size-complex="12pt"/>
    </style:style>
    <style:style style:name="P3140" style:parent-style-name="Normal" style:family="paragraph">
      <style:paragraph-properties fo:text-align="justify" style:vertical-align="middle" fo:line-height="150%" fo:text-indent="0.5909in"/>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vertical-align="middle" fo:line-height="150%" fo:text-indent="0.5909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style:vertical-align="middle" fo:line-height="150%" fo:text-indent="0.5909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vertical-align="middle" fo:line-height="150%" fo:text-indent="0.5909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style:vertical-align="middle" fo:line-height="150%" fo:text-indent="0.5909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style:vertical-align="middle" fo:line-height="150%" fo:text-indent="0.5909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style:vertical-align="middle" fo:line-height="150%" fo:text-indent="0.5909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style:vertical-align="middle" fo:line-height="150%" fo:text-indent="0.5909in"/>
      <style:text-properties fo:hyphenate="false"/>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style:vertical-align="middle" fo:line-height="150%" fo:text-indent="0.5909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vertical-align="middle" fo:line-height="150%" fo:text-indent="0.5909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middle" fo:line-height="150%" fo:text-indent="0.5909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vertical-align="middle" fo:line-height="150%" fo:text-indent="0.5909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style:vertical-align="middle" fo:line-height="150%" fo:text-indent="0.5909in">
        <style:tab-stops>
          <style:tab-stop style:type="right" style:position="6.8111in"/>
        </style:tab-stops>
      </style:paragraph-properties>
      <style:text-properties fo:hyphenate="false"/>
    </style:style>
    <style:style style:name="T3181" style:parent-style-name="DefaultParagraphFont" style:family="text">
      <style:text-properties fo:text-transform="uppercase" fo:color="#000000" style:font-size-complex="12pt"/>
    </style:style>
    <style:style style:name="T3182" style:parent-style-name="DefaultParagraphFont" style:family="text">
      <style:text-properties fo:text-transform="uppercase"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text-transform="uppercase"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text-transform="uppercase" fo:color="#000000" style:font-size-complex="12pt"/>
    </style:style>
    <style:style style:name="P3188" style:parent-style-name="Normal" style:family="paragraph">
      <style:paragraph-properties style:vertical-align="middle">
        <style:tab-stops>
          <style:tab-stop style:type="right" style:position="6.8111in"/>
        </style:tab-stops>
      </style:paragraph-properties>
      <style:text-properties fo:hyphenate="false"/>
    </style:style>
    <style:style style:name="P3189" style:parent-style-name="Normal" style:family="paragraph">
      <style:paragraph-properties style:vertical-align="middle">
        <style:tab-stops>
          <style:tab-stop style:type="right" style:position="6.8111in"/>
        </style:tab-stops>
      </style:paragraph-properties>
      <style:text-properties fo:hyphenate="false"/>
    </style:style>
    <style:style style:name="P3190" style:parent-style-name="Normal" style:family="paragraph">
      <style:paragraph-properties style:vertical-align="middle">
        <style:tab-stops>
          <style:tab-stop style:type="right" style:position="6.8111in"/>
        </style:tab-stops>
      </style:paragraph-properties>
      <style:text-properties fo:hyphenate="false"/>
    </style:style>
    <style:style style:name="P3191" style:parent-style-name="Normal" style:family="paragraph">
      <style:paragraph-properties style:vertical-align="middle">
        <style:tab-stops>
          <style:tab-stop style:type="right" style:position="6.8111in"/>
        </style:tab-stops>
      </style:paragraph-properties>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text-transform="uppercase" fo:color="#000000" style:font-size-complex="12pt"/>
    </style:style>
    <style:style style:name="T319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9 M. KOVO 19 D. ĮSAKYMO NR. 3D-180 „DĖL LIETUVOS KAIMO TINKLO NARIŲ SĄRAŠO PATVIRTINIMO“ PAKEITIMO</text:p>
      <text:p text:style-name="P14"/>
      <text:p text:style-name="P15">2014 m. balandžio 14 d. Nr. 3D-214</text:p>
      <text:p text:style-name="P16">Vilnius</text:p>
      <text:p text:style-name="P17"/>
      <text:p text:style-name="P18"/>
      <text:p text:style-name="P19"><text:span text:style-name="T20">Atsižvelgdamas į Lietuvos kaimo tinklo nuostatų, patvirtintų Lietuvos Respublikos žemės ūkio ministro 2009 m. birželio 30 d. įsakymu Nr. 3D-478 „Dėl Lietuvos kaimo tinklo nuostatų patvirtinimo“, 12–14 punktus ir</text:span><text:span text:style-name="T21"><text:s/>Narystės Tinkle darbo grupės, sudarytos žemės ūkio ministro 2009 m. spalio 26 d. įsakymu Nr. 3D-802 „Dėl Narystės Lietuvos kaimo tinkle klausimų nagrinėjimo darbo grupės sudarymo“, 2014 m. kovo 28 d. posėdžio protokolą Nr. 8D-151 (5.50),</text:span></text:p>
      <text:p text:style-name="P22"><text:span text:style-name="T23">p a k e i č i u Lietuvos Respublikos žemės ūkio ministro 2009 m. kovo 19 d. įsakymą <text:s/>Nr. 3D-180 „Dėl Lietuvos kaimo tinklo narių sąrašo patvirtinimo“ ir išdėstau jį nauja redakcija:</text:span></text:p>
      <text:p text:style-name="P24"><text:span text:style-name="T25">„</text:span><text:span text:style-name="T26">LIETUVOS RESPUBLIKOS ŽEMĖS ŪKIO MINISTRAS</text:span></text:p>
      <text:p text:style-name="P27"/>
      <text:p text:style-name="P28"><text:span text:style-name="T29">ĮSAKYMAS</text:span></text:p>
      <text:p text:style-name="P30">Dėl Lietuvos kaimo tinklo narių sąrašo patvirtinimo</text:p>
      <text:p text:style-name="P31"/>
      <text:p text:style-name="P32"><text:span text:style-name="T33">Įgyvendindamas Lietuvos kaimo plėtros 2007–2013 metų programos, patvirtintos 2007 m. spalio 19 d. Komisijos sprendimu Nr. C (2007) 5076 (su paskutiniais pakeitimais, patvirtintais 2009 m. gruodžio 14 d. Europos Komisijos spr</text:span><text:span text:style-name="T34">endimu Nr. C(2009) 10216), priemonės „Techninė pagalba“ veiklos sritį „Nacionalinis kaimo tinklas“, vadovaudamasis Lietuvos Respublikos žemės ūkio, maisto ūkio ir kaimo plėtros įstatymo 5 straipsniu ir atsižvelgdamas į narystės prašymus, pateiktus pagal Na</text:span><text:span text:style-name="T35">rystės Lietuvos kaimo tinkle pagal Lietuvos kaimo plėtros 2007–2013 metų programos priemonės „Techninė pagalba“ veiklos sritį „Nacionalinis kaimo tinklas“ prašymo formą, patvirtintą Lietuvos Respublikos žemės ūkio ministro 2009 m. sausio 15 d. įsakymu Nr.<text:s/></text:span><text:span text:style-name="T36">3D-18 „Dėl Narystės Lietuvos kaimo tinkle pagal Lietuvos kaimo plėtros 2007-2013 metų programos priemonės „Techninė pagalba“ veiklos sritį "Nacionalinis kaimo tinklas" prašymo formos patvirtinimo“,</text:span></text:p>
      <text:p text:style-name="P37"><text:span text:style-name="T38">s u d a r a u Lietuvos kaimo tinklo narių pagal komitetu</text:span><text:span text:style-name="T39">s sąrašą:</text:span></text:p>
      <text:p text:style-name="P40"><text:span text:style-name="T41">1</text:span><text:span text:style-name="T42">. Kaimo politikos klausimų komitetas (pirmasis Tinklo komitetas):</text:span></text:p>
      <text:p text:style-name="P43"><text:span text:style-name="T44">1.1</text:span><text:span text:style-name="T45">. Akmenės rajono savivaldybės administracija, atstovaujama Žemės ūkio skyriaus vedėjos Julijos Juškienės (jos nesant – Virginijos Šemeklienės, Žemės ūkio skyriaus vyresni</text:span><text:span text:style-name="T46">osios specialistės);</text:span></text:p>
      <text:p text:style-name="P47"><text:span text:style-name="T48">1.2</text:span><text:span text:style-name="T49">. asociacija „Lietuvos maisto pramonė“, atstovaujama direktorės Irmos Pilipienės (jos nesant – Vilmos Jonušienės, buhalterės);</text:span></text:p>
      <text:p text:style-name="P50"><text:span text:style-name="T51">1.3</text:span><text:span text:style-name="T52">. asociacija „Vijolių kaimo bendruomenė“, atstovaujama asociacijos nario Alberto Starkaus;<text:s/></text:span></text:p>
      <text:p text:style-name="P53"><text:span text:style-name="T54">1.4</text:span><text:span text:style-name="T55">. bendruomenė „Šlyninkos vandens malūnas“, atstovaujama pirmininkės Reginos Veselienės (jos nesant – Stasio Sutkauskio, finansininko);</text:span></text:p>
      <text:p text:style-name="P56"><text:span text:style-name="T57">1.5</text:span><text:span text:style-name="T58">. Druskininkų savivaldybės administracija, atstovaujama Ūkio skyriaus vedėjo pavaduotojo Alvydo Vengrausko (j</text:span><text:span text:style-name="T59">o nesant – Irenos Pavolienės, Leipalingio seniūnijos specialistės);</text:span></text:p>
      <text:p text:style-name="P60"><text:span text:style-name="T61">1.6</text:span><text:span text:style-name="T62">. Elektrėnų savivaldybės administracija, atstovaujama Žemės ūkio ir melioracijos skyriaus vyriausiojo specialisto Leono Antanavičiaus (jo nesant – Romo Balevičiaus, Žemės ūkio ir me</text:span><text:span text:style-name="T63">lioracijos skyriaus vyriausiojo specialisto);</text:span></text:p>
      <text:p text:style-name="P64"><text:span text:style-name="T65">1.7</text:span><text:span text:style-name="T66">. Jūžintų kaimo bendruomenė, atstovaujama pirmininko pavaduotojos Jūratės Puslienės;</text:span></text:p>
      <text:p text:style-name="P67"><text:span text:style-name="T68">1.8</text:span><text:span text:style-name="T69">. Joniškio rajono savivaldybės administracija, atstovaujama Kaimo plėtros skyriaus vedėjo Sigito Lelionio (jo<text:s/></text:span><text:span text:style-name="T70">nesant – Sigitos Ginkuvienės, savivaldybės administracijos Kaimo plėtros skyriaus vyriausiosios specialistės);</text:span></text:p>
      <text:p text:style-name="P71"><text:span text:style-name="T72">1.9</text:span><text:span text:style-name="T73">. Jurbarko rajono savivaldybės administracija, atstovaujama Žemės ūkio skyriaus vedėjo Antano Navicko (jo nesant – Algirdo Ambrakaičio, Že</text:span><text:span text:style-name="T74">mės ūkio skyriaus vyriausiojo specialisto);</text:span></text:p>
      <text:p text:style-name="P75"><text:span text:style-name="T76">1.10</text:span><text:span text:style-name="T77">. Jurbarko rajono ūkininkų sąjunga, atstovaujama pirmininko Raimundo Jovarausko;</text:span></text:p>
      <text:p text:style-name="P78"><text:span text:style-name="T79">1.11</text:span><text:span text:style-name="T80">. Kaimo plėtros profesinio mokymo įstaigų asociacija, atstovaujama administracijos vadovo Algirdo Kuliešiaus (jo ne</text:span><text:span text:style-name="T81">sant – Sigito Pakinkio, Bukiškių žemės ūkio mokyklos direktoriaus);</text:span></text:p>
      <text:p text:style-name="P82"><text:span text:style-name="T83">1.12</text:span><text:span text:style-name="T84">. Kaišiadorių rajono savivaldybės administracija, atstovaujama Žemės ūkio skyriaus vedėjos Ligitos Pūrienės;</text:span></text:p>
      <text:p text:style-name="P85"><text:span text:style-name="T86">1.13</text:span><text:span text:style-name="T87">. Kauno rajono savivaldybės administracija, atstovaujama Žemės<text:s/></text:span><text:span text:style-name="T88">ūkio skyriaus vedėjo Alvydo Rimdeikos (jo nesant – Vytauto Šniaukos, Žemės ūkio skyriaus vedėjo pavaduotojo);</text:span></text:p>
      <text:p text:style-name="P89"><text:span text:style-name="T90">1.14</text:span><text:span text:style-name="T91">. Kelmės rajono savivaldybės administracija, atstovaujama mero Vaclovo Andrulio (jo nesant – Juozo Rimkaus, Žemės ūkio skyriaus vedėjo);</text:span></text:p>
      <text:p text:style-name="P92"><text:span text:style-name="T93">1.15</text:span><text:span text:style-name="T94">. Kėdainių krašto ūkininkų sąjunga, atstovaujama administratorės Jūratės Jodeikienės (jos nesant – Virmanto Ivanausko, pirmininko);</text:span></text:p>
      <text:p text:style-name="P95"><text:span text:style-name="T96">1.16</text:span><text:span text:style-name="T97">. Klaipėdos rajono savivaldybės administracija, atstovaujama direktoriaus pavaduotojo Rimanto Martinkaus (jo<text:s/></text:span><text:span text:style-name="T98">nesant – Aivaro Vasyliaus, direktoriaus pavaduotojo);</text:span></text:p>
      <text:p text:style-name="P99"><text:span text:style-name="T100">1.17</text:span><text:span text:style-name="T101">. Kretingos rajono savivaldybės administracija, atstovaujama Strateginio planavimo ir investicijų skyriaus vyriausiosios specialistės Ingos Biliūnaitės (jos nesant – Ženetos Seniūnienės, Žemės ū</text:span><text:span text:style-name="T102">kio skyriaus vedėjos);</text:span></text:p>
      <text:p text:style-name="P103"><text:span text:style-name="T104">1.18</text:span><text:span text:style-name="T105">. Kupiškio rajono savivaldybės administracija, atstovaujama administracijos vyr. specialistės Danutės Juškevičienės (jos nesant – Rimanto Lopetos, Žemės ūkio skyriaus vyriausiojo specialisto);</text:span></text:p>
      <text:p text:style-name="P106"><text:span text:style-name="T107">1.19</text:span><text:span text:style-name="T108">. Kupiškio technologijos</text:span><text:span text:style-name="T109"><text:s/>ir verslo mokykla, atstovaujama direktorės Linos Kaušakienės;<text:s/></text:span></text:p>
      <text:p text:style-name="P110"><text:span text:style-name="T111">1.20</text:span><text:span text:style-name="T112">. Lietuvos arklių augintojų asociacija, atstovaujama valdybos pirmininko Vilgelmo Grūdės;</text:span></text:p>
      <text:p text:style-name="P113"><text:span text:style-name="T114">1.21</text:span><text:span text:style-name="T115">. Lietuvos bitininkų asociacija, atstovaujama prezidento Žilvino Šolio;</text:span></text:p>
      <text:p text:style-name="P116"><text:span text:style-name="T117">1.22</text:span><text:span text:style-name="T118">.<text:s/></text:span><text:span text:style-name="T119">Lietuvos daržovių augintojų asociacija, atstovaujama direktorės Zofijos Cironkienės (jos nesant – Vidmanto Kvedaro, asociacijos valdybos pirmininko);</text:span></text:p>
      <text:p text:style-name="P120"><text:span text:style-name="T121">1.23</text:span><text:span text:style-name="T122">. Lietuvos grybų augintojų ir perdirbėjų asociacija, atstovaujama prezidento Kęstučio Juščiaus;</text:span></text:p>
      <text:p text:style-name="P123"><text:span text:style-name="T124">1.24</text:span><text:span text:style-name="T125">. Lietuvos grūdų perdirbėjų asociacija, atstovaujama viceprezidentės-vykdančiosios direktorės Dalios Stasiūnienės (jos nesant – Raimondo Guobio, asociacijos konsultanto);</text:span></text:p>
      <text:p text:style-name="P126"><text:span text:style-name="T127">1.25</text:span><text:span text:style-name="T128">. Lietuvos juodmargių galvijų gerintojų asociacija, atstovaujama tarybo</text:span><text:span text:style-name="T129">s pirmininko Vytauto Vasiliausko (jo nesant – Onos Ingos Račkauskaitės, asociacijos vadybininkės);</text:span></text:p>
      <text:p text:style-name="P130"><text:span text:style-name="T131">1.26</text:span><text:span text:style-name="T132">. Lietuvos melioracijos įmonių asociacija, atstovaujama pirmininko Kazio Sivicko;</text:span></text:p>
      <text:p text:style-name="P133"><text:span text:style-name="T134">1.27</text:span><text:span text:style-name="T135">. Lietuvos nacionalinė vartotojų federacija, atstovaujama p</text:span><text:span text:style-name="T136">rezidentės Alvitos Armanavičienės;</text:span></text:p>
      <text:p text:style-name="P137"><text:span text:style-name="T138">1.28</text:span><text:span text:style-name="T139">. Lietuvai pagražinti draugija, atstovaujama pirmininko Juozo Dingelio;</text:span></text:p>
      <text:p text:style-name="P140"><text:span text:style-name="T141">1.29</text:span><text:span text:style-name="T142">. Lietuvos pienininkų asociacija „Pieno centras“, atstovaujama direktoriaus Antano Kavaliausko (jo nesant – Rino Neverausko, direktor</text:span><text:span text:style-name="T143">iaus pavaduotojo);</text:span></text:p>
      <text:p text:style-name="P144"><text:span text:style-name="T145">1.30</text:span><text:span text:style-name="T146">. Lietuvos Respublikos Seimo Kaimo reikalų komitetas, atstovaujamas kanceliarijos Kaimo reikalų komiteto biuro patarėjos Gabijos Jurgelytės (jos nesant – Simantės Kairienės, Kaimo reikalų komiteto biuro patarėjos);</text:span></text:p>
      <text:p text:style-name="P147"><text:span text:style-name="T148">1.31</text:span><text:span text:style-name="T149">. Liet</text:span><text:span text:style-name="T150">uvos Respublikos švietimo ir mokslo ministerija, atstovaujama Bendrojo ugdymo ir profesinio mokymo departamento direktoriaus pavaduotojo Romualdo Pusvaškio (jo nesant – Juozo Gaudiešiaus, Bendrojo ugdymo ir profesinio mokymo departamento Profesinio mokymo<text:s/></text:span><text:span text:style-name="T151">ir orientavimo skyriaus vyriausiojo specialisto);</text:span></text:p>
      <text:p text:style-name="P152"><text:span text:style-name="T153">1.32</text:span><text:span text:style-name="T154">. Lietuvos Respublikos ūkininkų sąjungos Plungės skyrius, atstovaujamas tarybos narės Ingridos Jundulaitienės (jos nesant – Jovitos Mikalauskaitės, tarybos narės);</text:span></text:p>
      <text:p text:style-name="P155"><text:span text:style-name="T156">1.33</text:span><text:span text:style-name="T157">. Lietuvos Respublikos žem</text:span><text:span text:style-name="T158">ės ūkio ministerija, atstovaujama viceministro Mindaugo Kuklieriaus;</text:span></text:p>
      <text:p text:style-name="P159"><text:span text:style-name="T160">1.34</text:span><text:span text:style-name="T161">. Lietuvos Respublikos žemės ūkio rūmai, atstovaujami pirmininko Andriejaus Stančiko (jo nesant – Sigito Dimaičio, vicepirmininko);</text:span></text:p>
      <text:p text:style-name="P162"><text:span text:style-name="T163">1.35</text:span><text:span text:style-name="T164">. Lietuvos ristūnų sporto asociacija, a</text:span><text:span text:style-name="T165">tstovaujama prezidento Arūno Degučio (jo nesant – Simonos Petraitytės, asociacijos atsakingosios sekretorės);</text:span></text:p>
      <text:p text:style-name="P166"><text:span text:style-name="T167">1.36</text:span><text:span text:style-name="T168">. Lietuvos ristūnų sporto sąjunga, atstovaujama prezidento Arūno Cicėno;<text:s/></text:span></text:p>
      <text:p text:style-name="P169"><text:span text:style-name="T170">1.37</text:span><text:span text:style-name="T171">. Lietuvos savivaldybių asociacija, atstovaujama<text:s/></text:span><text:span text:style-name="T172">viceprezidento Povilo Žagunio (jo nesant – Gedimino Vaičionio, patarėjo kaimo ir teritorijų planavimo klausimais);</text:span></text:p>
      <text:p text:style-name="P173"><text:span text:style-name="T174">1.38</text:span><text:span text:style-name="T175">. Lietuvos tautinio paveldo gamintojų ir kūrėjų asociacija, atstovaujama asociacijos valdybos pirmininko Daliaus Noreikos;</text:span></text:p>
      <text:p text:style-name="P176"><text:span text:style-name="T177">1.39</text:span><text:span text:style-name="T178">.<text:s/></text:span><text:span text:style-name="T179">Lietuvos ūkininkų draugijos asociacija „Tėviškės žemė“, atstovaujama pirmininko pavaduotojo Zigmo Naujokaičio;</text:span></text:p>
      <text:p text:style-name="P180"><text:span text:style-name="T181">1.40</text:span><text:span text:style-name="T182">. Lietuvos ūkininkų sąjunga, atstovaujama pirmininko Jono Talmanto (jo nesant – Eglės Mačytės, buhalterės-administratorės);</text:span></text:p>
      <text:p text:style-name="P183"><text:span text:style-name="T184">1.41</text:span><text:span text:style-name="T185">. Lie</text:span><text:span text:style-name="T186">tuvos ūkininkų sąjungos Raseinių skyrius, atstovaujamas pirmininko Vincentas Macijauskas (jo nesant – Žydrūnas Bliedis, Lietuvos ūkininkų sąjungos Raseinių skyriaus pirmininko pavaduotojo);</text:span></text:p>
      <text:p text:style-name="P187"><text:span text:style-name="T188">1.42</text:span><text:span text:style-name="T189">. Lietuvos veterinarijos gydytojų asociacija, atstovaujama</text:span><text:span text:style-name="T190"><text:s/>prezidento Vidmanto Bižoko (jo nesant – Gedimino Pridotkaus, Nacionalinio maisto ir veterinarijos rizikos vertinimo instituto direktoriaus);</text:span></text:p>
      <text:p text:style-name="P191"><text:span text:style-name="T192">1.43</text:span><text:span text:style-name="T193">. Lietuvos žalųjų galvijų gerintojų asociacija, atstovaujama pirmininko Jono Vytauto Lingio (jo nesant – A</text:span><text:span text:style-name="T194">lgirdo Banio, tarybos nario);</text:span></text:p>
      <text:p text:style-name="P195"><text:span text:style-name="T196">1.44</text:span><text:span text:style-name="T197">. Nacionalinė mokėjimo agentūra prie Žemės ūkio ministerijos, atstovaujama l. e. p. Kaimo plėtros ir žuvininkystės programų departamento Kaimo vystymo programų skyriaus vedėjos Donatos Jėckaitės (jos nesant – Linos Gai</text:span><text:span text:style-name="T198">džiūnaitės, Kaimo plėtros ir žuvininkystės programų departamento Kaimo vystymo programų skyriaus vedėjo pavaduotojos);</text:span></text:p>
      <text:p text:style-name="P199"><text:span text:style-name="T200">1.45</text:span><text:span text:style-name="T201">. Nacionalinė žuvų perdirbėjų ir prekybininkų asociacija, atstovaujama generalinio direktoriaus Jordano Kenstavičiaus (jo nesant </text:span><text:span text:style-name="T202">– Jordano Kenstavičiaus, asociacijos nario);</text:span></text:p>
      <text:p text:style-name="P203"><text:span text:style-name="T204">1.46</text:span><text:span text:style-name="T205">. Pakruojo rajono savivaldybės administracija, atstovaujama Žemės ūkio skyriaus vedėjo Juozo Pupinio (jo nesant – Daniaus Žilinsko, Žemės ūkio skyriaus vyriausiojo specialisto);</text:span></text:p>
      <text:p text:style-name="P206"><text:span text:style-name="T207">1.47</text:span><text:span text:style-name="T208">. Panevėžio rajon</text:span><text:span text:style-name="T209">o savivaldybės administracija, atstovaujama Žemės ūkio skyriaus vedėjo Vyto Jakubonio (jo nesant – Zitos Bakanienės, Žemės ūkio skyriaus vyriausiosios specialistės);</text:span></text:p>
      <text:p text:style-name="P210"><text:span text:style-name="T211">1.48</text:span><text:span text:style-name="T212">. Prienų rajono savivaldybės administracija, atstovaujama Žemės ūkio skyriaus vedė</text:span><text:span text:style-name="T213">jo Donato Šimukonio (jo nesant – Alvido Rinkevičiaus, Žemės ūkio skyriaus vyriausiojo specialisto);</text:span></text:p>
      <text:p text:style-name="P214"><text:span text:style-name="T215">1.49</text:span><text:span text:style-name="T216">. Rokiškio rajono ūkininkų sąjunga, atstovaujama pirmininko Vytauto Šliko;</text:span></text:p>
      <text:p text:style-name="P217"><text:span text:style-name="T218">1.50</text:span><text:span text:style-name="T219">. Smalininkų technologijų ir verslo mokykla, atstovaujama direkto</text:span><text:span text:style-name="T220">rės Inos Budrienės;</text:span></text:p>
      <text:p text:style-name="P221"><text:span text:style-name="T222">1.51</text:span><text:span text:style-name="T223">. Šakių rajono žemdirbių asociacija, atstovaujama pirmininko Rimanto Valiuko;</text:span></text:p>
      <text:p text:style-name="P224"><text:span text:style-name="T225">1.52</text:span><text:span text:style-name="T226">. Šalčininkų rajono savivaldybės administracija, atstovaujama Žemės ūkio skyriaus vedėjo Stanislavo Lebedžio (jo nesant – Josifo Vysockio, Žem</text:span><text:span text:style-name="T227">ės ūkio skyriaus vyriausiojo specialisto);</text:span></text:p>
      <text:p text:style-name="P228"><text:span text:style-name="T229">1.53</text:span><text:span text:style-name="T230">. Šiaulių krašto ūkininkų sąjunga, atstovaujama pirmininko Raimundo Juknevičiaus (jo nesant – Irinos Stungienės, administratorės-buhalterės);</text:span></text:p>
      <text:p text:style-name="P231"><text:span text:style-name="T232">1.54</text:span><text:span text:style-name="T233">. Šilutės rajono savivaldybės administracija, atstovauj</text:span><text:span text:style-name="T234">ama vyriausiojo specialisto Remigijaus Budriko (jo nesant – Rasos Bičkauskienės, Planavimo ir plėtros skyriaus vedėjos);</text:span></text:p>
      <text:p text:style-name="P235"><text:span text:style-name="T236">1.55</text:span><text:span text:style-name="T237">. Švenčionių rajono savivaldybės administracija, atstovaujama Žemės ūkio skyriaus vedėjo Alberto Marmos (jo nesant – Jono Rimoš</text:span><text:span text:style-name="T238">aičio, Žemės ūkio skyriaus vyriausiojo specialisto);</text:span></text:p>
      <text:p text:style-name="P239"><text:span text:style-name="T240">1.56</text:span><text:span text:style-name="T241">. Telšių rajono savivaldybės administracija, atstovaujama Kaimo plėtros skyriaus vedėjo Albino Slavinskio (jo nesant – Angėlinos Keliauskienės, Kaimo plėtros skyriaus vedėjo pavaduotojos);</text:span></text:p>
      <text:p text:style-name="P242"><text:span text:style-name="T243">1.57</text:span><text:span text:style-name="T244">. Ukmergės rajono savivaldybės administracija, atstovaujama administracijos direktoriaus Juozo Varžgalio;</text:span></text:p>
      <text:p text:style-name="P245"><text:span text:style-name="T246">1.58</text:span><text:span text:style-name="T247">. Ukmergės rajono Šešuolių seniūnijos kaimų bendruomenė, atstovaujama pirmininkės Ramunės Dudėnienės;</text:span></text:p>
      <text:p text:style-name="P248"><text:span text:style-name="T249">1.59</text:span><text:span text:style-name="T250">. valstybės įmonė Lietuvos žem</text:span><text:span text:style-name="T251">ės ūkio ir maisto produktų rinkos reguliavimo agentūra, atstovaujama generalinio direktoriaus pavaduotojo, vykdančio generalinio direktoriaus funkcijas, Pauliaus Lukševičiaus (jo nesant – Germano Lamsodžio, generalinio direktoriaus pavaduotojo);</text:span></text:p>
      <text:p text:style-name="P252"><text:span text:style-name="T253">1.60</text:span><text:span text:style-name="T254">.<text:s/></text:span><text:span text:style-name="T255">Valstybinė gyvulių veislininkystės priežiūros tarnyba prie Žemės ūkio ministerijos, atstovaujama Avių, kailinių žvėrelių, bičių ir kitų gyvūnų rūšių skyriaus vedėjo Mariaus Tendzegolskio; <text:s/></text:span></text:p>
      <text:p text:style-name="P256"><text:span text:style-name="T257">1.61</text:span><text:span text:style-name="T258">. viešoji įstaiga „Meninė drožyba“, atstovaujama direktori</text:span><text:span text:style-name="T259">aus Algimanto Sakalausko (jo nesant – Zitos Kuzminskienės, direktoriaus pavaduotojos);</text:span></text:p>
      <text:p text:style-name="P260"><text:span text:style-name="T261">1.62</text:span><text:span text:style-name="T262">. Vietos veiklos grupių tinklas, atstovaujamas Pasvalio vietos veiklos grupės pirmininko Pauliaus Petkevičiaus (jo nesant – Violetos Jankauskienės, Vilniaus<text:s/></text:span><text:span text:style-name="T263">rajono vietos veiklos grupės pirmininkės).</text:span></text:p>
      <text:p text:style-name="P264"><text:span text:style-name="T265">2</text:span><text:span text:style-name="T266">. Verslo kaime skatinimo komitetas (antrasis Tinklo komitetas):</text:span></text:p>
      <text:p text:style-name="P267"><text:span text:style-name="T268">2.1</text:span><text:span text:style-name="T269">. Akmenos kaimo bendruomenė, atstovaujama pirmininkės Reginos Žirgulevičienės;</text:span></text:p>
      <text:p text:style-name="P270"><text:span text:style-name="T271">2.2</text:span><text:span text:style-name="T272">. Alytaus rajono žemdirbių asociacija, atstovaujama</text:span><text:span text:style-name="T273"><text:s/>pirmininko Jeronimo Mankausko (jo nesant – Zenono Anušausko, asociacijos nario);</text:span></text:p>
      <text:p text:style-name="P274"><text:span text:style-name="T275">2.3</text:span><text:span text:style-name="T276">. Anykščių rajono Naujųjų Elmininkų kaimo bendruomenė, atstovaujama pirmininkės Dianos Šermukšnienės;</text:span></text:p>
      <text:p text:style-name="P277"><text:span text:style-name="T278">2.4</text:span><text:span text:style-name="T279">. Anykščių rajono Mačionių kaimo bendruomenė, atstovaujama</text:span><text:span text:style-name="T280"><text:s/>pirmininko Alberto Miliuko;</text:span></text:p>
      <text:p text:style-name="P281"><text:span text:style-name="T282">2.5</text:span><text:span text:style-name="T283">. Anykščių rajono savivaldybės administracija, atstovaujama Žemės ūkio skyriaus vedėjos Onos Jukniuvienės (jos nesant – Audroniaus Juodžio, Žemės ūkio skyriaus vyriausiojo specialisto);</text:span></text:p>
      <text:p text:style-name="P284"><text:span text:style-name="T285">2.6</text:span><text:span text:style-name="T286">. Apuolės bendruomenės cent</text:span><text:span text:style-name="T287">ras, atstovaujamas nario Prano Vaškio;</text:span></text:p>
      <text:p text:style-name="P288"><text:span text:style-name="T289">2.7</text:span><text:span text:style-name="T290">. asociacija Linkmenų moterų užimtumo centras, atstovaujama pirmininkės Meilutės Šerėnienės (jos nesant – Alytės Šerėnienės, centro narės);</text:span></text:p>
      <text:p text:style-name="P291"><text:span text:style-name="T292">2.8</text:span><text:span text:style-name="T293">. asociacija „SaulėTaka“, atstovaujama prezidentės Ingridos Kuz</text:span><text:span text:style-name="T294">minskienės;</text:span></text:p>
      <text:p text:style-name="P295"><text:span text:style-name="T296">2.9</text:span><text:span text:style-name="T297">. asociacija „Vizijos“, atstovaujama valdybos narės Dalios Zemeckienės (jos nesant – Veronikos Simutienės, asociacijos narės);</text:span></text:p>
      <text:p text:style-name="P298"><text:span text:style-name="T299">2.10</text:span><text:span text:style-name="T300">. Aukštakalnių kaimo bendruomenė, atstovaujama pirmininko pavaduotojos Jolantos Jasiūnienės;</text:span></text:p>
      <text:p text:style-name="P301"><text:span text:style-name="T302">2.11</text:span><text:span text:style-name="T303">.</text:span><text:span text:style-name="T304"><text:s/>Baibių kaimo bendruomenė, atstovaujama pirmininkės Dalytės Mozūrienės;</text:span></text:p>
      <text:p text:style-name="P305"><text:span text:style-name="T306">2.12</text:span><text:span text:style-name="T307">. Balsių kaimo bendruomenė „Paneruotis“, atstovaujama pirmininko Arvydo Petkaus;</text:span></text:p>
      <text:p text:style-name="P308"><text:span text:style-name="T309">2.13</text:span><text:span text:style-name="T310">. Baltijos labdaros fondas, atstovaujamas direktoriaus Arūno Svitojaus;</text:span></text:p>
      <text:p text:style-name="P311"><text:span text:style-name="T312">2.14</text:span><text:span text:style-name="T313">. Balti</text:span><text:span text:style-name="T314">jos pluoštinių kultūrų augintojų ir perdirbėjų asociacija, atstovaujama direktoriaus Andriaus Osadčio;</text:span></text:p>
      <text:p text:style-name="P315"><text:span text:style-name="T316">2.15</text:span><text:span text:style-name="T317">. Braziūkų kaimo bendruomenė „Indrajos namai“, atstovaujama pirmininko Rolando Rimkaus;</text:span></text:p>
      <text:p text:style-name="P318"><text:span text:style-name="T319">2.16</text:span><text:span text:style-name="T320">. Būdos kaimo bendruomenė, atstovaujama valdybos<text:s/></text:span><text:span text:style-name="T321">narės Jūratės Gurevičienės (jos nesant – Povilo Gurevičiaus, bendruomenės nario);</text:span></text:p>
      <text:p text:style-name="P322"><text:span text:style-name="T323">2.17</text:span><text:span text:style-name="T324">. Čekiškės krašto bendruomenės centras, atstovaujamas pirmininko Valentino Savicko;</text:span></text:p>
      <text:p text:style-name="P325"><text:span text:style-name="T326">2.18</text:span><text:span text:style-name="T327">. Dimitriškių bendruomenės centras, atstovaujamas valdybos narės Dalios Vi</text:span><text:span text:style-name="T328">tkūnienės (jos nesant – Valerijaus Memliuko, valdybos nario);</text:span></text:p>
      <text:p text:style-name="P329"><text:span text:style-name="T330">2.19</text:span><text:span text:style-name="T331">. Domeikavos seniūnijos bendruomenės centras, atstovaujamas vadovės Aušros Karlonės;</text:span></text:p>
      <text:p text:style-name="P332"><text:span text:style-name="T333">2.20</text:span><text:span text:style-name="T334">. Dzūkijos kaimo turizmo asociacija, atstovaujamas pirmininko Gintaro Anulio;<text:s/></text:span></text:p>
      <text:p text:style-name="P335"><text:span text:style-name="T336">2.21</text:span><text:span text:style-name="T337">. Eigi</text:span><text:span text:style-name="T338">rdžių miestelio bendruomenė, atstovaujama pirmininkės Adelės Srėbalienės;</text:span></text:p>
      <text:p text:style-name="P339"><text:span text:style-name="T340">2.22</text:span><text:span text:style-name="T341">. Ekologiškų mėsinių galvijų augintojų asociacija, atstovaujama tarybos pirmininko Alberto Šiurnos (jo nesant – Arūno Rutkausko, asociacijos nario);</text:span></text:p>
      <text:p text:style-name="P342"><text:span text:style-name="T343">2.23</text:span><text:span text:style-name="T344">. Ekonomikos ir a</text:span><text:span text:style-name="T345">udito institutas, atstovaujamas direktorės Reginos Blaževičiūtės;</text:span></text:p>
      <text:p text:style-name="P346"><text:span text:style-name="T347">2.24</text:span><text:span text:style-name="T348">. Grendavės bendruomenė „Žiburys“, atstovaujama pirmininko Vytauto Šulco;</text:span></text:p>
      <text:p text:style-name="P349"><text:span text:style-name="T350">2.25</text:span><text:span text:style-name="T351">. Gudelių kaimo bendruomenė, atstovaujama pirmininko Dariaus Žvaigždžio (jo nesant – Jurgitos Juozai</text:span><text:span text:style-name="T352">tytės, bendruomenės pirmininko pavaduotojos);</text:span></text:p>
      <text:p text:style-name="P353"><text:span text:style-name="T354">2.26</text:span><text:span text:style-name="T355">. Ignalinos rajono vietos veiklos grupė, atstovaujama Ignalinos rajono kaimo plėtros strategijos įgyvendinimo vadovės Ligitos Smagurauskienės (jos nesant – Marijos Garejevos, asociacijos projektų vadovė</text:span><text:span text:style-name="T356">s);</text:span></text:p>
      <text:p text:style-name="P357"><text:span text:style-name="T358">2.27</text:span><text:span text:style-name="T359">. Lieponių kaimo bendruomenė „Karaliaus salos“, atstovaujama pirmininkės Zitos Juškienės;</text:span></text:p>
      <text:p text:style-name="P360"><text:span text:style-name="T361">2.28</text:span><text:span text:style-name="T362">. Inžinerinės ekologijos asociacija, atstovaujama direktoriaus Konstantino Iljasevičiaus (jo nesant – Jono Motiejūno, asociacijos nario);</text:span></text:p>
      <text:p text:style-name="P363"><text:span text:style-name="T364">2.29</text:span><text:span text:style-name="T365">. Janušavos kaimo bendruomenė, atstovaujama pirmininkės Vijolės Beleškaitės-Aleknavičienės (jos nesant – Algimanto Sudeikio, bendruomenės tarybos nario);</text:span></text:p>
      <text:p text:style-name="P366"><text:span text:style-name="T367">2.30</text:span><text:span text:style-name="T368">. Jonavos rajono žemdirbių asociacija, atstovaujama tarybos pirmininko Alfonso Bagdono (jo nes</text:span><text:span text:style-name="T369">ant – Gintaro Kontrimavičiaus, tarybos pirmininko pavaduotojo);</text:span></text:p>
      <text:p text:style-name="P370"><text:span text:style-name="T371">2.31</text:span><text:span text:style-name="T372">. Juknaičių kaimo bendruomenė, atstovaujama pirmininkės Laimos Barkauskienės (jos nesant – Vytauto Pilipavičiaus, bendruomenės nario);</text:span></text:p>
      <text:p text:style-name="P373"><text:span text:style-name="T374">2.32</text:span><text:span text:style-name="T375">. Jurbarko verslo informacijos centras, a</text:span><text:span text:style-name="T376">tstovaujamas direktorės Gaivos Mačiulaitienės (jos nesant – Valdos Kuncaitytės, administratorės);</text:span></text:p>
      <text:p text:style-name="P377"><text:span text:style-name="T378">2.33</text:span><text:span text:style-name="T379">. Juodkaimių bendruomenės centras, atstovaujamas pirmininkės Virginijos Cukanovienės;</text:span></text:p>
      <text:p text:style-name="P380"><text:span text:style-name="T381">2.34</text:span><text:span text:style-name="T382">. kaimo bendruomenė „Dautarai“, atstovaujama pirmininkės</text:span><text:span text:style-name="T383"><text:s/>Gražinos Elenos Juknevičienės;</text:span></text:p>
      <text:p text:style-name="P384"><text:span text:style-name="T385">2.35</text:span><text:span text:style-name="T386">. kaimo bendruomenė „Želvesys“, atstovaujama pirmininko Edvardo Jurjono (jo nesant – Edmundo Rupainio, bendruomenės pirmininko pavaduotojo);</text:span></text:p>
      <text:p text:style-name="P387"><text:span text:style-name="T388">2.36</text:span><text:span text:style-name="T389">. kaimų bendruomenė „Aisetos“, atstovaujama pirmininkės Jolantos De</text:span><text:span text:style-name="T390">rvinienės;</text:span></text:p>
      <text:p text:style-name="P391"><text:span text:style-name="T392">2.37</text:span><text:span text:style-name="T393">. kaimų bendruomenė „Alksnas“, atstovaujama pirmininkės Ingos Samušienės (jos nesant – Teresės Diskienės, tarybos narės);</text:span></text:p>
      <text:p text:style-name="P394"><text:span text:style-name="T395">2.38</text:span><text:span text:style-name="T396">. kaimų bendruomenė „Viduklė“, atstovaujama pirmininko Algimanto Mielinio (jo nesant – Modesto Urbučio, ben</text:span><text:span text:style-name="T397">druomenės nario);</text:span></text:p>
      <text:p text:style-name="P398"><text:span text:style-name="T399">2.39</text:span><text:span text:style-name="T400">. Kampų bendruomenės centras, atstovaujamas valdybos pirmininkės Deimantės Adomaitienės;</text:span></text:p>
      <text:p text:style-name="P401"><text:span text:style-name="T402">2.40</text:span><text:span text:style-name="T403">. Kauno bitininkų draugija, atstovaujama pirmininko Juozo Jankausko (jo nesant – Žilvino Šolio, valdybos nario);</text:span></text:p>
      <text:p text:style-name="P404"><text:span text:style-name="T405">2.41</text:span><text:span text:style-name="T406">. Kauno rajo</text:span><text:span text:style-name="T407">no ūkininkų sąjunga, atstovaujama pirmininko Vytauto Žilinsko;</text:span></text:p>
      <text:p text:style-name="P408"><text:span text:style-name="T409">2.42</text:span><text:span text:style-name="T410">. Kazlų Rūdos savivaldybės bendruomenių asociacija, atstovaujama pirmininko pavaduotojos Zanės Krupavičienės;</text:span></text:p>
      <text:p text:style-name="P411"><text:span text:style-name="T412">2.43</text:span><text:span text:style-name="T413">. Kernavės bendruomenė, atstovaujama bendruomenės narės Linos Čepok</text:span><text:span text:style-name="T414">ienės (jos nesant – Giedriaus Kazlausko, bendruomenės pirmininko);</text:span></text:p>
      <text:p text:style-name="P415"><text:span text:style-name="T416">2.44</text:span><text:span text:style-name="T417">. Kėdainių rajono vietos veiklos grupė, atstovaujama pirmininkės Aušros Vaidotienės (jos nesant – Kristinos Vainauskienės, administratorės);</text:span></text:p>
      <text:p text:style-name="P418"><text:span text:style-name="T419">2.45</text:span><text:span text:style-name="T420">. Kirklių kaimo bendruomenė,<text:s/></text:span><text:span text:style-name="T421">atstovaujama sekretoriaus Remigijaus Martišiaus;</text:span></text:p>
      <text:p text:style-name="P422"><text:span text:style-name="T423">2.46</text:span><text:span text:style-name="T424">. Kriklinių bendruomenė, atstovaujama pirmininkės Stanislavos Beniulienės;</text:span></text:p>
      <text:p text:style-name="P425"><text:span text:style-name="T426">2.47</text:span><text:span text:style-name="T427">. Kūrybinė amatų draugija „Dusetėlė nuo Sartų“, atstovaujama pirmininkės Veros Brogienės;</text:span></text:p>
      <text:p text:style-name="P428"><text:span text:style-name="T429">2.48</text:span><text:span text:style-name="T430">. Labūnavos bendru</text:span><text:span text:style-name="T431">omenės centras, atstovaujamas pirmininkės Ritos Karnilavičienės;</text:span></text:p>
      <text:p text:style-name="P432"><text:span text:style-name="T433">2.49</text:span><text:span text:style-name="T434">. Lietuvos arabų arklių augintojų asociacija, atstovaujama prezidento Stasio Svetlausko (jo nesant – Viktorijos Bekasėnienės, buhalterės);</text:span></text:p>
      <text:p text:style-name="P435"><text:span text:style-name="T436">2.50</text:span><text:span text:style-name="T437">. Lietuvos avių augintojų asociacija</text:span><text:span text:style-name="T438">, atstovaujama pirmininko Juozapo Mikučio (jo nesant – Žilvino Augustinavičiaus, asociacijos nario);</text:span></text:p>
      <text:p text:style-name="P439"><text:span text:style-name="T440">2.51</text:span><text:span text:style-name="T441">. Lietuvos bitininkų sąjunga, atstovaujama prezidento Algirdo Skirkevičiaus;</text:span></text:p>
      <text:p text:style-name="P442"><text:span text:style-name="T443">2.52</text:span><text:span text:style-name="T444">. Lietuvos ekologinių ūkių asociacija, atstovaujama pirmininko</text:span><text:span text:style-name="T445"><text:s/>Sauliaus Daniulio;</text:span></text:p>
      <text:p text:style-name="P446"><text:span text:style-name="T447">2.53</text:span><text:span text:style-name="T448">. Lietuvos galvijų veisėjų asociacija, atstovaujama projektų vadybininkės Vikos Evos Jakaitienės (jos nesant – Neringos Šidlauskaitės, projektų vadybininkės);</text:span></text:p>
      <text:p text:style-name="P449"><text:span text:style-name="T450">2.54</text:span><text:span text:style-name="T451">. Lietuvos gėlininkų sąjunga, atstovaujama pirmininkės Regino</text:span><text:span text:style-name="T452">s Juodkaitės (jos nesant – doc. dr. Onos Motiejūnaitės, valdybos pirmininko pavaduotojos);</text:span></text:p>
      <text:p text:style-name="P453"><text:span text:style-name="T454">2.55</text:span><text:span text:style-name="T455">. Lietuvos grūdų augintojų asociacija, atstovaujama pirmininko Romo Majausko (jo nesant – Astos Raškevičiūtės, asociacijos narės);</text:span></text:p>
      <text:p text:style-name="P456"><text:span text:style-name="T457">2.56</text:span><text:span text:style-name="T458">. Lietuvos kaimo<text:s/></text:span><text:span text:style-name="T459">turizmo asociacija, atstovaujama prezidento Lino Žabaliūno (jo nesant – Vyčio Štelbio, asociacijos tarybos pirmininko);</text:span></text:p>
      <text:p text:style-name="P460"><text:span text:style-name="T461">2.57</text:span><text:span text:style-name="T462">. Lietuvos kiaulių augintojų asociacija, atstovaujama direktoriaus Algio Baravyko (jo nesant – Audronės Dumanaitės, asociacijos<text:s/></text:span><text:span text:style-name="T463">buhalterės);</text:span></text:p>
      <text:p text:style-name="P464"><text:span text:style-name="T465">2.58</text:span><text:span text:style-name="T466">. Lietuvos mėsinių galvijų augintojų ir gerintojų asociacija, atstovaujama direktoriaus Dariaus Dzekčioriaus (jo nesant – Erikos Ragauskienės, asociacijos buhalterės);</text:span></text:p>
      <text:p text:style-name="P467"><text:span text:style-name="T468">2.59</text:span><text:span text:style-name="T469">. Lietuvos mėsos perdirbėjų asociacija, atstovaujama direkt</text:span><text:span text:style-name="T470">oriaus Egidijaus Mackevičiaus (jo nesant – Vidmanto Tamulėno, tarybos nario);</text:span></text:p>
      <text:p text:style-name="P471"><text:span text:style-name="T472">2.60</text:span><text:span text:style-name="T473">. Lietuvos paukštininkystės asociacija, atstovaujama prezidento Vytauto Tėvelio (jo nesant – Jono Škikūno, administracijos direktoriaus);</text:span></text:p>
      <text:p text:style-name="P474"><text:span text:style-name="T475">2.61</text:span><text:span text:style-name="T476">. Lietuvos pieninių ožkų</text:span><text:span text:style-name="T477"><text:s/>augintojų asociacija, atstovaujama pirmininkės Andželos Dalios Ėmužytės (jos nesant – Violetos Laučiuvienės, asociacijos narės);</text:span></text:p>
      <text:p text:style-name="P478"><text:span text:style-name="T479">2.62</text:span><text:span text:style-name="T480">. Lietuvos pilių ir dvarų asociacija, atstovaujama asociacijos administratorės Reginos Žirgulevičienės (jos nesant –<text:s/></text:span><text:span text:style-name="T481">Arūno Svitojaus, asociacijos prezidento);</text:span></text:p>
      <text:p text:style-name="P482"><text:span text:style-name="T483">2.63</text:span><text:span text:style-name="T484">. Lietuvos Respublikos valstybinė maisto ir veterinarijos tarnyba, atstovaujama Informacinių sistemų ir informacijos skyriaus vedėjo pavaduotojo Sauliaus Kunickio (jo nesant – Jurgitos Savickaitės, Strategi</text:span><text:span text:style-name="T485">nio planavimo ir kokybės valdymo skyriaus vyriausiosios specialistės);</text:span></text:p>
      <text:p text:style-name="P486"><text:span text:style-name="T487">2.64</text:span><text:span text:style-name="T488">. Lietuvos sėklininkystės asociacija, atstovaujama direktoriaus Juliaus Grašio (jo nesant – dr. Almanto Ražuko, Lietuvos agrarinių ir miškų mokslo centro Vokės filialo direktori</text:span><text:span text:style-name="T489">aus);</text:span></text:p>
      <text:p text:style-name="P490"><text:span text:style-name="T491">2.65</text:span><text:span text:style-name="T492">. Lietuvos sliekų augintojų asociacija, atstovaujama prezidento Gintaro Šimkaus (jo nesant – Egidijaus Žičkaus, asociacijos nario);</text:span></text:p>
      <text:p text:style-name="P493"><text:span text:style-name="T494">2.66</text:span><text:span text:style-name="T495">. Lietuvos šaltalankių augintojų asociacija, atstovaujama prezidentės Daivos Kvedaraitės (jos nesant –</text:span><text:span text:style-name="T496"><text:s/>Sigito Kvedaro, asociacijos nario);</text:span></text:p>
      <text:p text:style-name="P497"><text:span text:style-name="T498">2.67</text:span><text:span text:style-name="T499">. Lietuvos šeimos ūkininkų sąjunga, atstovaujama tarybos pirmininko Vido Juodsnukio;</text:span></text:p>
      <text:p text:style-name="P500"><text:span text:style-name="T501">2.68</text:span><text:span text:style-name="T502">. Lietuvos šiltnamių asociacija, atstovaujama prezidento Antano Šležo (jo nesant – Gedimino Visockio, asociacijos vice</text:span><text:span text:style-name="T503">prezidento);</text:span></text:p>
      <text:p text:style-name="P504"><text:span text:style-name="T505">2.69</text:span><text:span text:style-name="T506">. Lietuvos škudžių avių augintojų asociacija, atstovaujama pirmininko Kęstučio Samušio (jo nesant – Irenos Svitojienės, tarybos narės);</text:span></text:p>
      <text:p text:style-name="P507"><text:span text:style-name="T508">2.70</text:span><text:span text:style-name="T509">. Lietuvos tautodailininkų sąjunga, atstovaujama pirmininko Jono Rudzinsko (jo nesant – Val</text:span><text:span text:style-name="T510">entino Jazersko, Lietuvos tautodailininkų sąjungos Kauno bendrijos pirmininko);</text:span></text:p>
      <text:p text:style-name="P511"><text:span text:style-name="T512">2.71</text:span><text:span text:style-name="T513">. Lietuvos trakėnų žirgų augintojų asociacija, atstovaujama asociacijos nario Virginijaus Pliuskio (jo nesant – Laimutės Karaškienės, asociacijos buhalterės);</text:span></text:p>
      <text:p text:style-name="P514"><text:span text:style-name="T515">2.72</text:span><text:span text:style-name="T516">.</text:span><text:span text:style-name="T517"><text:s/>Lietuvos verslininkų ir amatininkų draugija, atstovaujama draugijos pirmininko pavaduotojos Reginos Bankauskienės;</text:span></text:p>
      <text:p text:style-name="P518"><text:span text:style-name="T519">2.73</text:span><text:span text:style-name="T520">. Lietuvos veltinio amatininkų gildija, atstovaujama tarybos narės Giedrės Pupšienės;</text:span></text:p>
      <text:p text:style-name="P521"><text:span text:style-name="T522">2.74</text:span><text:span text:style-name="T523">. Lietuvos ūkininkių draugija, atstova</text:span><text:span text:style-name="T524">ujama pirmininkės Virginijos Žliobienės (jos nesant – Romualdos Rimkuvienės, Lietuvos ūkininkių draugijos pirmininko pavaduotojos);</text:span></text:p>
      <text:p text:style-name="P525"><text:span text:style-name="T526">2.75</text:span><text:span text:style-name="T527">. Lietuvos ūkininkų sąjungos Prienų skyrius, atstovaujamas tarybos pirmininko Martyno Butkevičiaus;</text:span></text:p>
      <text:p text:style-name="P528"><text:span text:style-name="T529">2.76</text:span><text:span text:style-name="T530">. Lietuv</text:span><text:span text:style-name="T531">os žemės ūkio bendrovių asociacija, atstovaujama generalinio direktoriaus Jono Sviderskio (jo nesant – Eimanto Pranausko, generalinio direktoriaus pavaduotojo);</text:span></text:p>
      <text:p text:style-name="P532"><text:span text:style-name="T533">2.77</text:span><text:span text:style-name="T534">. Lietuvos žemės ūkio konsultavimo tarnyba, atstovaujama direktoriaus pavaduotojo Rimta</text:span><text:span text:style-name="T535">uto Petraičio (jo nesant – Giedrės Butkienės, direktoriaus pavaduotojos);</text:span></text:p>
      <text:p text:style-name="P536"><text:span text:style-name="T537">2.78</text:span><text:span text:style-name="T538">. Lietuvos žemės ūkio technikos asociacija, atstovaujama prezidento Andrėjaus Gedimino Jako (jo nesant – Olgos Šimkienės, vadybininkės);</text:span></text:p>
      <text:p text:style-name="P539"><text:span text:style-name="T540">2.79</text:span><text:span text:style-name="T541">. Žemės ūkio kooperatyvų asoc</text:span><text:span text:style-name="T542">iacija „Kooperacijos kelias“, atstovaujama valdybos narės Jūratės Dovydėnienės;</text:span></text:p>
      <text:p text:style-name="P543"><text:span text:style-name="T544">2.80</text:span><text:span text:style-name="T545">. Luokės bendruomenė, atstovaujama pirmininkės Marytės Beleckienės (jos nesant – Gabrielės Barsteigaitės, bendruomenės narės);</text:span></text:p>
      <text:p text:style-name="P546"><text:span text:style-name="T547">2.81</text:span><text:span text:style-name="T548">. Medžiukų kaimo bendruomenė,<text:s/></text:span><text:span text:style-name="T549">atstovaujama bendruomenės nario Arvydo Radžiūno;</text:span></text:p>
      <text:p text:style-name="P550"><text:span text:style-name="T551">2.82</text:span><text:span text:style-name="T552">. Musninkų kaimo bendruomenė, atstovaujama narės Vaivos Zakrauskienės (jos nesant – Jono Obolevičiaus, bendruomenės valdytojo);</text:span></text:p>
      <text:p text:style-name="P553"><text:span text:style-name="T554">2.83</text:span><text:span text:style-name="T555">. Nociūnų bendruomenės centras, atstovaujamas pirmininkės<text:s/></text:span><text:span text:style-name="T556">Vaidos Stanevičienės;</text:span></text:p>
      <text:p text:style-name="P557"><text:span text:style-name="T558">2.84</text:span><text:span text:style-name="T559">. Noreikiškių akademinė bendruomenė, atstovaujama pirmininko Adomo Jautakio (jo nesant – Ričardo Šimukonio, bendruomenės nario);</text:span></text:p>
      <text:p text:style-name="P560"><text:span text:style-name="T561">2.85</text:span><text:span text:style-name="T562">. Panovių kaimo bendruomenės centras, atstovaujamas pirmininko Bernardino Petro Vainiaus;</text:span></text:p>
      <text:p text:style-name="P563"><text:span text:style-name="T564">2.86</text:span><text:span text:style-name="T565">. Pasvalio rajono savivaldybės administracija, atstovaujama Žemės ūkio skyriaus vedėjo Jono Kazėno (jo nesant – Aldonos Sabienės, Žemės ūkio skyriaus vyriausiosios specialistės);</text:span></text:p>
      <text:p text:style-name="P566"><text:span text:style-name="T567">2.87</text:span><text:span text:style-name="T568">. Pasvalio rajono vietos veiklos grupė, atstovaujama projekt</text:span><text:span text:style-name="T569">o vadovės Helenos Simonaitienės;</text:span></text:p>
      <text:p text:style-name="P570"><text:span text:style-name="T571">2.88</text:span><text:span text:style-name="T572">. Pašyšių kaimo bendruomenė, atstovaujama pirmininkės Elenos Venckienės (jos nesant – Astos Stonkuvienės, pirmininko pavaduotojos);</text:span></text:p>
      <text:p text:style-name="P573"><text:span text:style-name="T574">2.89</text:span><text:span text:style-name="T575">. Pociūnėlių miestelio bendruomenė, atstovaujama bendruomenės valdybos nari</text:span><text:span text:style-name="T576">o Aurelijaus Sadzevičiaus (jo nesant – Linos Noreikaitės, bendruomenės narės);</text:span></text:p>
      <text:p text:style-name="P577"><text:span text:style-name="T578">2.90</text:span><text:span text:style-name="T579">. Plungės rajono Milašaičių kaimo šeimų bendruomenė „Sruoja“, atstovaujama pirmininkės Rūtos Endrijauskienės (jos nesant – Vitalijos Papievytės, bendruomenės narės);</text:span></text:p>
      <text:p text:style-name="P580"><text:span text:style-name="T581">2</text:span><text:span text:style-name="T582">.91</text:span><text:span text:style-name="T583">. Pramedžiavos kaimų bendruomenė, atstovaujama pirmininko pavaduotojo Ričardo Višinsko;</text:span></text:p>
      <text:p text:style-name="P584"><text:span text:style-name="T585">2.92</text:span><text:span text:style-name="T586">. Privačių medžioklės plotų savininkų asociacija, atstovaujama pirmininko Rimvydo Antano Valiulio (jo nesant – Arūno Mickūno, asociacijos valdybos nario);</text:span></text:p>
      <text:p text:style-name="P587"><text:span text:style-name="T588">2.93</text:span><text:span text:style-name="T589">. Raseinių bitininkų draugija „Bičiulis“, atstovaujama pirmininko Vaido Greičiaus;</text:span></text:p>
      <text:p text:style-name="P590"><text:span text:style-name="T591">2.94</text:span><text:span text:style-name="T592">. Raseinių rajono kaimų bendruomenė „Betygala“, atstovaujama tarybos pirmininkės Gemos Račienės (jos nesant – Vaivos Laukaitienės, bendruomenės narės);</text:span></text:p>
      <text:p text:style-name="P593"><text:span text:style-name="T594">2.9</text:span><text:span text:style-name="T595">5</text:span><text:span text:style-name="T596">. Ringaudų bendruomenės centras, atstovaujamas Indrės Bručienės (jos nesant – Jurgio Žabaliūno, bendruomenės nario);</text:span></text:p>
      <text:p text:style-name="P597"><text:span text:style-name="T598">2.96</text:span><text:span text:style-name="T599">. Rokiškio rajono savivaldybės administracija, atstovaujama administracijos direktoriaus pavaduotojo Aloyzo Jočio (jo nesant – J</text:span><text:span text:style-name="T600">olantos Jasiūnienės, Žemės ūkio skyriaus vedėjos);</text:span></text:p>
      <text:p text:style-name="P601"><text:span text:style-name="T602">2.97</text:span><text:span text:style-name="T603">. Salkininkų bendruomenė, atstovaujama bendruomenės projektų koordinatoriaus Kazimiero Arlausko (jo nesant – Mindaugo Panavos, bendruomenės nario);</text:span></text:p>
      <text:p text:style-name="P604"><text:span text:style-name="T605">2.98</text:span><text:span text:style-name="T606">. Salų kaimo bendruomenė, atstovaujama<text:s/></text:span><text:span text:style-name="T607">pirmininkės Zitos Levaškevičienės (jos nesant – bendruomenės nario Roberto Butkevičiaus);</text:span></text:p>
      <text:p text:style-name="P608"><text:span text:style-name="T609">2.99</text:span><text:span text:style-name="T610">. Sasnavos bendruomenė, atstovaujama pirmininkės Renatos Mažeikienės;</text:span></text:p>
      <text:p text:style-name="P611"><text:span text:style-name="T612">2.100</text:span><text:span text:style-name="T613">. Skuodo rajono savivaldybės administracija, atstovaujama direktoriaus pavaduot</text:span><text:span text:style-name="T614">ojo Kazio Viršilos;</text:span></text:p>
      <text:p text:style-name="P615"><text:span text:style-name="T616">2.101</text:span><text:span text:style-name="T617">. Skuodo vietos veiklos grupė, atstovaujama pirmininkės Vitalijos Vaškienės (jos nesant – Živilės Rancienės, valdybos narės);</text:span></text:p>
      <text:p text:style-name="P618"><text:span text:style-name="T619">2.102</text:span><text:span text:style-name="T620">. Sraigių augintojų asociacija, atstovaujama pirmininko Tomo Jacinkevičiaus (jo nesant – Sig</text:span><text:span text:style-name="T621">itos Pipinienės, asociacijos buhalterės);</text:span></text:p>
      <text:p text:style-name="P622"><text:span text:style-name="T623">2.103</text:span><text:span text:style-name="T624">. Štadvilių bendruomenė, atstovaujama bendruomenės narės Svetlanos Veikšrienės (jos nesant – Arvydo Veikšros, bendruomenės pirmininko);</text:span></text:p>
      <text:p text:style-name="P625"><text:span text:style-name="T626">2.104</text:span><text:span text:style-name="T627">. Šiupylių kaimo bendruomenė, atstovaujama pirmininkės Laimo</text:span><text:span text:style-name="T628">s Skopienės (jos nesant – Astos Lengvenienės, bendruomenės narės);</text:span></text:p>
      <text:p text:style-name="P629"><text:span text:style-name="T630">2.105</text:span><text:span text:style-name="T631">. Tiskūnų bendruomenės centras, atstovaujamas pirmininkės Vidos Vansevičienės;</text:span></text:p>
      <text:p text:style-name="P632"><text:span text:style-name="T633">2.106</text:span><text:span text:style-name="T634">. Trakų rajono Tiltų kaimo bendruomenė, atstovaujama pirmininkės Laimos Kamaitienės (jos nes</text:span><text:span text:style-name="T635">ant – Alvydo Versecko, bendruomenės nario);</text:span></text:p>
      <text:p text:style-name="P636"><text:span text:style-name="T637">2.107</text:span><text:span text:style-name="T638">. Utenos regiono bendruomenės fondas, atstovaujamas direktorės Jolitos Umbrasienės (jos nesant – Editos Rukšytės, fondo projektų koordinatorės);</text:span></text:p>
      <text:p text:style-name="P639"><text:span text:style-name="T640">2.108</text:span><text:span text:style-name="T641">. Vajasiškio bendruomenė, atstovaujama pirmininkė</text:span><text:span text:style-name="T642">s Genovaitės Sarokinos (jos nesant – Vitos Barauskienės, buhalterės);</text:span></text:p>
      <text:p text:style-name="P643"><text:span text:style-name="T644">2.109</text:span><text:span text:style-name="T645">. valstybės įmonė „Pieno tyrimai“, atstovaujama direktoriaus patarėjo Valentino Aleksos;</text:span></text:p>
      <text:p text:style-name="P646"><text:span text:style-name="T647">2.110</text:span><text:span text:style-name="T648">. Veisiejų technologijos ir verslo mokykla, atstovaujama direktoriaus pavaduoto</text:span><text:span text:style-name="T649">jo ugdymui Romualdo Makausko (jo nesant – Virginijaus Sušinskio, Profesinio mokymo skyriaus vedėjo);</text:span></text:p>
      <text:p text:style-name="P650"><text:span text:style-name="T651">2.111</text:span><text:span text:style-name="T652">. viešoji įstaiga „Ekoturizmo trikampis“, atstovaujama prezidento Rimanto Sabaliausko;</text:span></text:p>
      <text:p text:style-name="P653"><text:span text:style-name="T654">2.112</text:span><text:span text:style-name="T655">. viešoji įstaiga „Panemunių žiedai“, atstovaujama</text:span><text:span text:style-name="T656"><text:s/>direktorės Ivetos Balserienės;</text:span></text:p>
      <text:p text:style-name="P657"><text:span text:style-name="T658">2.113</text:span><text:span text:style-name="T659">. viešoji įstaiga „Tatulos programa“, atstovaujama direktoriaus, tarybos pirmininko Almono Gutkausko (jo nesant – Valerijos Gražinienės, Tatulos programos direktoriaus pavaduotojos);</text:span></text:p>
      <text:p text:style-name="P660"><text:span text:style-name="T661">2.114</text:span><text:span text:style-name="T662">. viešoji įstaiga Daugų</text:span><text:span text:style-name="T663"><text:s/>technologijos ir verslo mokykla, atstovaujama direktoriaus Valentino Pakalniškio (jo nesant – Vilijos Valentukevičiūtės, projektų vadovės);</text:span></text:p>
      <text:p text:style-name="P664"><text:span text:style-name="T665">2.115</text:span><text:span text:style-name="T666">. viešoji įstaiga Auksučių ūkio centras, atstovaujama direktoriaus Aldo Kikučio;</text:span></text:p>
      <text:p text:style-name="P667"><text:span text:style-name="T668">2.116</text:span><text:span text:style-name="T669">. viešoji įstaig</text:span><text:span text:style-name="T670">a „Rietavo žirgynas“, atstovaujama direktoriaus Ričardo Astrausko (jo nesant – viešosios įstaigos nario Jono Meiženio);</text:span></text:p>
      <text:p text:style-name="P671"><text:span text:style-name="T672">2.117</text:span><text:span text:style-name="T673">.<text:s/></text:span><text:span text:style-name="T674">v</text:span><text:span text:style-name="T675">iešvilės bendruomenės centras „Skalvija“, atstovaujamas tarybos narės Eglės Untulytės (jos nesant – Irenos Oičenkienės, bend</text:span><text:span text:style-name="T676">ruomenės centro tarybos narės);</text:span></text:p>
      <text:p text:style-name="P677"><text:span text:style-name="T678">2.118</text:span><text:span text:style-name="T679">. Vilniaus bitininkų draugija, atstovaujama draugijos pirmininko Leopoldo Tarakevičiaus (jo nesant – Vytauto Povilo Baležančio, draugijos nario);</text:span></text:p>
      <text:p text:style-name="P680"><text:span text:style-name="T681">2.119</text:span><text:span text:style-name="T682">. Vilniaus rajono savivaldybės administracija, atstovaujama<text:s/></text:span><text:span text:style-name="T683">administracijos Žemės ūkio skyriaus vedėjos Liucijanos Binkevič (jos nesant – Ritos Tamašunienės, administracijos direktoriaus pavaduotojos);</text:span></text:p>
      <text:p text:style-name="P684"><text:span text:style-name="T685">2.120</text:span><text:span text:style-name="T686">. visuomeninė organizacija kaimo bendruomenė „Gynėvė“, atstovaujama pirmininkės Vilmos Šegždienės;</text:span></text:p>
      <text:p text:style-name="P687"><text:span text:style-name="T688">2.12</text:span><text:span text:style-name="T689">1</text:span><text:span text:style-name="T690">. visuomeninė organizacija „Gelvonų krašto bendruomenė“, atstovaujama pirmininkės Onos Valančienės (jos nesant – Lolitos Griškevičienės, bendruomenės narės);</text:span></text:p>
      <text:p text:style-name="P691"><text:span text:style-name="T692">2.122</text:span><text:span text:style-name="T693">. visuomeninė organizacija „Moterys ir verslas Lietuvoje“, atstovaujama direktorės Vit</text:span><text:span text:style-name="T694">alijos Kuliešienės;</text:span></text:p>
      <text:p text:style-name="P695"><text:span text:style-name="T696">2.123</text:span><text:span text:style-name="T697">. visuomeninė organizacija „Petkūnų bendruomenės centras“, atstovaujama pirmininkės Rasos Levinienės;</text:span></text:p>
      <text:p text:style-name="P698"><text:span text:style-name="T699">2.124</text:span><text:span text:style-name="T700">. visuomeninė organizacija „Truskavos bendruomenės centras“, atstovaujama pirmininkės Leonoros Silevičienės;</text:span></text:p>
      <text:p text:style-name="P701"><text:span text:style-name="T702">2.125</text:span><text:span text:style-name="T703">. Zarasų rajono savivaldybė, atstovaujama mero patarėjo ekonomikos ir investicijų klausimais Arvydo Veikšros (jo nesant – Olgos Raugienės, mero patarėjos);</text:span></text:p>
      <text:p text:style-name="P704"><text:span text:style-name="T705">2.126</text:span><text:span text:style-name="T706">. Žemaitukų arklių augintojų asociacija, atstovaujama pirmininko Mindaugo Sekmoko (jo nes</text:span><text:span text:style-name="T707">ant – Railos Almučio, valdybos nario);</text:span></text:p>
      <text:p text:style-name="P708"><text:span text:style-name="T709">2.127</text:span><text:span text:style-name="T710">. Žirginio sporto asociacija, atstovaujama valdybos nario Vaclovo Macijausko (jo nesant – Rimvydo Tamulaičio, tarybos nario).</text:span></text:p>
      <text:p text:style-name="P711"><text:span text:style-name="T712">3</text:span><text:span text:style-name="T713">. Kaimo jaunimo komitetas (trečiasis Tinklo komitetas):</text:span></text:p>
      <text:p text:style-name="P714"><text:span text:style-name="T715">3.1</text:span><text:span text:style-name="T716">. Alytaus prof</text:span><text:span text:style-name="T717">esinio rengimo centras, atstovaujamas direktoriaus Vytauto Zubro;</text:span></text:p>
      <text:p text:style-name="P718"><text:span text:style-name="T719">3.2</text:span><text:span text:style-name="T720">. Anglininkų bendruomenė, atstovaujama bendruomenės narės Ritos Širvelienės;</text:span></text:p>
      <text:p text:style-name="P721"><text:span text:style-name="T722">3.3</text:span><text:span text:style-name="T723">. Antanavo jaunimo klubas „Draugai“, atstovaujamas pirmininko Dainiaus Večersko;</text:span></text:p>
      <text:p text:style-name="P724"><text:span text:style-name="T725">3.4</text:span><text:span text:style-name="T726">. Antanavo<text:s/></text:span><text:span text:style-name="T727">bendruomenė, atstovaujama bendruomenės nario Ryčio Bulotos;</text:span></text:p>
      <text:p text:style-name="P728"><text:span text:style-name="T729">3.5</text:span><text:span text:style-name="T730">. asociacija „Bokstas“, atstovaujama direktoriaus Mareko Viduto;</text:span></text:p>
      <text:p text:style-name="P731"><text:span text:style-name="T732">3.6</text:span><text:span text:style-name="T733">. asociacija „Gegužių kaimo bendruomenė“, atstovaujama pirmininkės Aldonos Petravičienės;</text:span></text:p>
      <text:p text:style-name="P734"><text:span text:style-name="T735">3.7</text:span><text:span text:style-name="T736">. asociacija „Indigo</text:span><text:span text:style-name="T737"><text:s/>jaunimas“, atstovaujama pirmininkės Ievos Stančaitytės;</text:span></text:p>
      <text:p text:style-name="P738"><text:span text:style-name="T739">3.8</text:span><text:span text:style-name="T740">. asociacija „Kulautavos jaunimo centras“, atstovaujama prezidentės Lauros Pėkienės;</text:span></text:p>
      <text:p text:style-name="P741"><text:span text:style-name="T742">3.9</text:span><text:span text:style-name="T743">. asociacija „Ruklos bendruomenė“, atstovaujama pirmininko Vladimiro Kornijevskio;</text:span></text:p>
      <text:p text:style-name="P744"><text:span text:style-name="T745">3.10</text:span><text:span text:style-name="T746">. asociac</text:span><text:span text:style-name="T747">ija „Tiltas į rytojų“, atstovaujama prezidentės Aušrinės Misiukonytės;<text:s/></text:span></text:p>
      <text:p text:style-name="P748"><text:span text:style-name="T749">3.11</text:span><text:span text:style-name="T750">. Auksodės kaimo bendruomenė, atstovaujama pirmininkės Ingridos Braziulienės;</text:span></text:p>
      <text:p text:style-name="P751"><text:span text:style-name="T752">3.12</text:span><text:span text:style-name="T753">. Ažuožerių kaimo bendruomenė, atstovaujama pirmininkės Astos Gimžienės;</text:span></text:p>
      <text:p text:style-name="P754"><text:span text:style-name="T755">3.13</text:span><text:span text:style-name="T756">.<text:s/></text:span><text:span text:style-name="T757">Bagotosios jaunimo organizacija „Bigeris“, atstovaujama pirmininko Audriaus Raškausko;</text:span></text:p>
      <text:p text:style-name="P758"><text:span text:style-name="T759">3.14</text:span><text:span text:style-name="T760">. bendruomenė „Jiestrakis“, atstovaujama jaunimo veiklos koordinatoriaus Arvydo Šato;</text:span></text:p>
      <text:p text:style-name="P761"><text:span text:style-name="T762">3.15</text:span><text:span text:style-name="T763">. bendruomenė „Rusnės šeima“, atstovaujama jaunimo veiklos koordina</text:span><text:span text:style-name="T764">toriaus Benedikto Grinčinaičio;</text:span></text:p>
      <text:p text:style-name="P765"><text:span text:style-name="T766">3.16</text:span><text:span text:style-name="T767">. bendruomenė „Skaudvilės kraštas“, atstovaujama bendruomenės narės Jurgitos Kasparaitienės;</text:span></text:p>
      <text:p text:style-name="P768"><text:span text:style-name="T769">3.17</text:span><text:span text:style-name="T770">. Bijūnų bendruomenė, atstovaujama bendruomenės narės Inesos Židonytės;</text:span></text:p>
      <text:p text:style-name="P771"><text:span text:style-name="T772">3.18</text:span><text:span text:style-name="T773">. Degučių kaimo bendruomenė „Samani</text:span><text:span text:style-name="T774">s“, atstovaujama pirmininko Viliaus Biliūno;</text:span></text:p>
      <text:p text:style-name="P775"><text:span text:style-name="T776">3.19</text:span><text:span text:style-name="T777">. Dusetų jaunimo klubas „LDK pėdsekiai“, atstovaujamas klubo prezidento Ryčio Pivoriūno;</text:span></text:p>
      <text:p text:style-name="P778"><text:span text:style-name="T779">3.20</text:span><text:span text:style-name="T780">. Ežerėlio bendruomenės centras, atstovaujamas pirmininko Artūro Kuzmicko;</text:span></text:p>
      <text:p text:style-name="P781"><text:span text:style-name="T782">3.21</text:span><text:span text:style-name="T783">. Gaižaičių jaunimo<text:s/></text:span><text:span text:style-name="T784">klubas, atstovaujamas pirmininkės Renaldos Giedraitienės;</text:span></text:p>
      <text:p text:style-name="P785"><text:span text:style-name="T786">3.22</text:span><text:span text:style-name="T787">. jaunųjų ūkininkų ratelis „Pušelė“, atstovaujamas valdybos narės Jadvygos Dzencevičienės;</text:span></text:p>
      <text:p text:style-name="P788"><text:span text:style-name="T789">3.23</text:span><text:span text:style-name="T790">. jaunimo klubas „Ateinam“, atstovaujamas valdybos narės Ingos Karbauskienės;</text:span></text:p>
      <text:p text:style-name="P791"><text:span text:style-name="T792">3.24</text:span><text:span text:style-name="T793">. jau</text:span><text:span text:style-name="T794">nimo klubas „Neleiskim vienas kitam numirti“, atstovaujamas klubo narės Dangirutės Rauckienės;</text:span></text:p>
      <text:p text:style-name="P795"><text:span text:style-name="T796">3.25</text:span><text:span text:style-name="T797">. Jaunimo reikalų departamentas prie Socialinės apsaugos ir darbo ministerijos, atstovaujamas Jaunimo politikos plėtros ir programų įgyvendinimo skyriaus</text:span><text:span text:style-name="T798"><text:s/>vyriausiosios specialistės Milisentos Misevičiūtės;</text:span></text:p>
      <text:p text:style-name="P799"><text:span text:style-name="T800">3.26</text:span><text:span text:style-name="T801">. Jonavos rajono jaunimo visuomeninių organizacijų sąjunga „Apskritas stalas“, atstovaujama pirmininkės Alinos Kurilovos;<text:s/></text:span></text:p>
      <text:p text:style-name="P802"><text:span text:style-name="T803">3.27</text:span><text:span text:style-name="T804">. Joniškio žemės ūkio mokykla, atstovaujama suaugusiųjų mokymo s</text:span><text:span text:style-name="T805">kyriaus vedėjos Gražinos Kalnaitės;</text:span></text:p>
      <text:p text:style-name="P806"><text:span text:style-name="T807">3.28</text:span><text:span text:style-name="T808">. Kauno rajono „Ilgakiemio“ kaimo bendruomenė, Alberto Okunio;</text:span></text:p>
      <text:p text:style-name="P809"><text:span text:style-name="T810">3.29</text:span><text:span text:style-name="T811">. Kauno rajono „Triupio“ kaimo bendruomenė, atstovaujama pirmininkės Nijolės Šabaniauskienės;</text:span></text:p>
      <text:p text:style-name="P812"><text:span text:style-name="T813">3.30</text:span><text:span text:style-name="T814">. Katyčių bendruomenė, atstovaujama pir</text:span><text:span text:style-name="T815">mininko Viktoro Vaitiekovo;</text:span></text:p>
      <text:p text:style-name="P816"><text:span text:style-name="T817">3.31</text:span><text:span text:style-name="T818">. Klausučių kaimo bendruomenė, atstovaujama kultūrinės veiklos vadybininko Ramūno Puodžiūno;</text:span></text:p>
      <text:p text:style-name="P819"><text:span text:style-name="T820">3.32</text:span><text:span text:style-name="T821">. Krinčino krašto bendruomenė, atstovaujama pirmininkės Ritos Pauliulienės;</text:span></text:p>
      <text:p text:style-name="P822"><text:span text:style-name="T823">3.33</text:span><text:span text:style-name="T824">. Lakštučių kaimo bendruomenė, atst</text:span><text:span text:style-name="T825">ovaujama tarybos narės Aistės Šunskytės;</text:span></text:p>
      <text:p text:style-name="P826"><text:span text:style-name="T827">3.34</text:span><text:span text:style-name="T828">. Leliūnų kaimo bendruomenė, atstovaujama pirmininkės Vitos Miškeliūnienės;</text:span></text:p>
      <text:p text:style-name="P829"><text:span text:style-name="T830">3.35</text:span><text:span text:style-name="T831">. Lietuvos agronomų sąjunga, atstovaujama valdybos narės Dijanos Ruzgienės;</text:span></text:p>
      <text:p text:style-name="P832"><text:span text:style-name="T833">3.36</text:span><text:span text:style-name="T834">. Lietuvos jaunųjų ūkininkų ratelių sąj</text:span><text:span text:style-name="T835">unga, atstovaujama valdybos pirmininkės Erikos Navalinskienės;</text:span></text:p>
      <text:p text:style-name="P836"><text:span text:style-name="T837">3.37</text:span><text:span text:style-name="T838">. Lietuvos kaimo sporto ir kultūros asociacija „Nemunas“, atstovaujama valdybos pirmininko Kęstučio Levickio;</text:span></text:p>
      <text:p text:style-name="P839"><text:span text:style-name="T840">3.38</text:span><text:span text:style-name="T841">. Lietuvos skautija, atstovaujama tarybos nario Vytenio Simokaičio;</text:span></text:p>
      <text:p text:style-name="P842"><text:span text:style-name="T843">3.39</text:span><text:span text:style-name="T844">. Linksmakalnio sporto klubas, atstovaujamas pirmininko Dariaus Garčinsko;</text:span></text:p>
      <text:p text:style-name="P845"><text:span text:style-name="T846">3.40</text:span><text:span text:style-name="T847">. Marijampolio bendruomenė, atstovaujama pirmininkės Janinos Grinevič;</text:span></text:p>
      <text:p text:style-name="P848"><text:span text:style-name="T849">3.41</text:span><text:span text:style-name="T850">. Merkinės jaunimo etnokultūros klubas „Kukumbalis“, atstovaujamas seniūno Vytauto<text:s/></text:span><text:span text:style-name="T851">Černiausko;</text:span></text:p>
      <text:p text:style-name="P852"><text:span text:style-name="T853">3.42</text:span><text:span text:style-name="T854">. Motociklų sporto klubas „Sphagnum“, atstovaujamas pirmininko Romo Ridiko;</text:span></text:p>
      <text:p text:style-name="P855"><text:span text:style-name="T856">3.43</text:span><text:span text:style-name="T857">. Pagirių kaimo bendruomenės centras, atstovaujamas pirmininkės Rūtos Pusvaškienės;</text:span></text:p>
      <text:p text:style-name="P858"><text:span text:style-name="T859">3.44</text:span><text:span text:style-name="T860">. Pajiešmenių kaimo bendruomenė, atstovaujama pirmininko Dai</text:span><text:span text:style-name="T861">niaus Šaučiūno;</text:span></text:p>
      <text:p text:style-name="P862"><text:span text:style-name="T863">3.45</text:span><text:span text:style-name="T864">. Pasvalio rajono Atžalyno bendruomenė, atstovaujama tarybos narės Neringos Trinskienės;</text:span></text:p>
      <text:p text:style-name="P865"><text:span text:style-name="T866">3.46</text:span><text:span text:style-name="T867">. Pasvalio rajono Nairių krašto bendruomenė, atstovaujama tarybos pirmininkės Rimos Jasėnienės;</text:span></text:p>
      <text:p text:style-name="P868"><text:span text:style-name="T869">3.47</text:span><text:span text:style-name="T870">. Piktagalio kaimo bendruomenė,</text:span><text:span text:style-name="T871"><text:s/>atstovaujama pirmininkės Daivos Šišlienės;</text:span></text:p>
      <text:p text:style-name="P872"><text:span text:style-name="T873">3.48</text:span><text:span text:style-name="T874">. Piliuonos bendruomenė, atstovaujama pirmininkės Erikos Vasiliauskienės;</text:span></text:p>
      <text:p text:style-name="P875"><text:span text:style-name="T876">3.49</text:span><text:span text:style-name="T877">. Plutiškių jaunųjų lyderių klubas, atstovaujamas pirmininkės Rasos Kazlauskienės;</text:span></text:p>
      <text:p text:style-name="P878"><text:span text:style-name="T879">3.50</text:span><text:span text:style-name="T880">. Požerės kaimo bendruomenė, at</text:span><text:span text:style-name="T881">stovaujama pirmininkės Dalios Petrošienės;</text:span></text:p>
      <text:p text:style-name="P882"><text:span text:style-name="T883">3.51</text:span><text:span text:style-name="T884">. Ramygalos klubas „Savos erdvės“, atstovaujamas pirmininkės Laimos Kiškienės;</text:span></text:p>
      <text:p text:style-name="P885"><text:span text:style-name="T886">3.52</text:span><text:span text:style-name="T887">. Raubonių kaimo bendruomenė, atstovaujama bendruomenės tarybos narės Gražinos Paškevičienės;</text:span></text:p>
      <text:p text:style-name="P888"><text:span text:style-name="T889">3.53</text:span><text:span text:style-name="T890">. Riešės bendruo</text:span><text:span text:style-name="T891">menė, atstovaujama renginių ir sporto komiteto vadovės Gražinos Zizienės;</text:span></text:p>
      <text:p text:style-name="P892"><text:span text:style-name="T893">3.54</text:span><text:span text:style-name="T894">. Rusnės seniūnijos bendruomenė „Rusnės sala“, atstovaujama pirmininkės Dalios Drobnienės;</text:span></text:p>
      <text:p text:style-name="P895"><text:span text:style-name="T896">3.55</text:span><text:span text:style-name="T897">. Skaistgirio miestelio bendruomenė, atstovaujama pirmininkės Redos Pečkuvi</text:span><text:span text:style-name="T898">enės;</text:span></text:p>
      <text:p text:style-name="P899"><text:span text:style-name="T900">3.56</text:span><text:span text:style-name="T901">. Saugų bendruomenė, atstovaujama tarybos pirmininko Donato Jauniaus;</text:span></text:p>
      <text:p text:style-name="P902"><text:span text:style-name="T903">3.57</text:span><text:span text:style-name="T904">. Senojo Tarpupio kaimo bendruomenė „Tarpupis“, atstovaujama buhalterės Loretos Mackevič;</text:span></text:p>
      <text:p text:style-name="P905"><text:span text:style-name="T906">3.58</text:span><text:span text:style-name="T907">. Skaistgirio jaunimo klubas „SJK“, atstovaujamas klubo<text:s/></text:span><text:span text:style-name="T908">prezidentės Editos Burbienės;</text:span></text:p>
      <text:p text:style-name="P909"><text:span text:style-name="T910">3.59</text:span><text:span text:style-name="T911">. Stepono Dariaus vaikų skraidymo mokykla, atstovaujama pirmininko Mečislovo Raštikio;</text:span></text:p>
      <text:p text:style-name="P912"><text:span text:style-name="T913">3.60</text:span><text:span text:style-name="T914">. Svėdasų bendruomenė, atstovaujama pirmininkės Jolitos Paškonienės;</text:span></text:p>
      <text:p text:style-name="P915"><text:span text:style-name="T916">3.61</text:span><text:span text:style-name="T917">. Šiaurės Vakarų Lietuvos vietos veiklos grupė</text:span><text:span text:style-name="T918">, atstovaujama pirmininkės Loretos Rubežienės;</text:span></text:p>
      <text:p text:style-name="P919"><text:span text:style-name="T920">3.62</text:span><text:span text:style-name="T921">. Varnių vyskupo<text:s/></text:span><text:span text:style-name="T922">m</text:span><text:span text:style-name="T923">. Valančiaus bendruomenė, atstovaujama pirmininkės Almos Būdvytienės;</text:span></text:p>
      <text:p text:style-name="P924"><text:span text:style-name="T925">3.63</text:span><text:span text:style-name="T926">. viešoji įstaiga Amatų mokykla „Sodžiaus meistrai“, atstovaujama direktorės Dalios Beigienės;</text:span></text:p>
      <text:p text:style-name="P927"><text:span text:style-name="T928">3.64</text:span><text:span text:style-name="T929">.<text:s/></text:span><text:span text:style-name="T930">viešoji įstaiga Gebėjimų ugdymo centras, atstovaujama direktoriaus Vytauto Eidėjaus;</text:span></text:p>
      <text:p text:style-name="P931"><text:span text:style-name="T932">3.65</text:span><text:span text:style-name="T933">. viešoji įstaiga „Gelbėkit vaikus“ Akmenės vaikų dienos centras „Akmenėliai“, atstovaujama direktorės Dalios Janinos Šileikienės;</text:span></text:p>
      <text:p text:style-name="P934"><text:span text:style-name="T935">3.66</text:span><text:span text:style-name="T936">. viešoji įstaiga „Kaimo</text:span><text:span text:style-name="T937"><text:s/>iniciatyvų ir amatų centras“, atstovaujama direktoriaus Aurimo Mandeikos;</text:span></text:p>
      <text:p text:style-name="P938"><text:span text:style-name="T939">3.67</text:span><text:span text:style-name="T940">. viešoji įstaiga „Vienaragių šilas“, atstovaujama direktoriaus Džiugo Petraičio;</text:span></text:p>
      <text:p text:style-name="P941"><text:span text:style-name="T942">3.68</text:span><text:span text:style-name="T943">. Vilkyčių bendruomenės centras „Viltis“, atstovaujamas bendruomenės nario Nerijaus</text:span><text:span text:style-name="T944"><text:s/>Briedžio;</text:span></text:p>
      <text:p text:style-name="P945"><text:span text:style-name="T946">3.69</text:span><text:span text:style-name="T947">. visuomeninė organizacija Anciūnų bendruomenė, atstovaujama pirmininko Gedimino Makausko;</text:span></text:p>
      <text:p text:style-name="P948"><text:span text:style-name="T949">3.70</text:span><text:span text:style-name="T950">. visuomeninė organizacija Samylų bendruomenės centras, atstovaujama pirmininkės Jolantos Sidabrienės;</text:span></text:p>
      <text:p text:style-name="P951"><text:span text:style-name="T952">3.71</text:span><text:span text:style-name="T953">. visuomeninė organizacija<text:s/></text:span><text:span text:style-name="T954">„Savavaldus pilietis europinei civilizacijai, ateičiai, santarvei“, atstovaujama prezidentės Janinos Stadalnykienės;</text:span></text:p>
      <text:p text:style-name="P955"><text:span text:style-name="T956">3.72</text:span><text:span text:style-name="T957">. visuomeninė organizacija Vilniaus rajono Nemėžio kaimo bendruomenė, atstovaujama bendruomenės nario Aleksandro Liachovič;</text:span></text:p>
      <text:p text:style-name="P958"><text:span text:style-name="T959">3.73</text:span><text:span text:style-name="T960">. Žadeikių kaimo bendruomenė, atstovaujama pirmininkės Gražinos Valiuvienės;</text:span></text:p>
      <text:p text:style-name="P961"><text:span text:style-name="T962">3.74</text:span><text:span text:style-name="T963">. Žaslių geležinkelio stoties bendruomenė, atstovaujama bendruomenės nario Jono Černiausko;</text:span></text:p>
      <text:p text:style-name="P964"><text:span text:style-name="T965">3.75</text:span><text:span text:style-name="T966">. Želsvos kaimo bendruomenė, atstovaujama bendruomenės narės Kristinos</text:span><text:span text:style-name="T967"><text:s/>Dumčienės.</text:span></text:p>
      <text:p text:style-name="P968"><text:span text:style-name="T969">4</text:span><text:span text:style-name="T970">. Kraštovaizdžio ir kaimo vietovių planavimo komitetas (ketvirtasis Tinklo komitetas):</text:span></text:p>
      <text:p text:style-name="P971"><text:span text:style-name="T972">4.1</text:span><text:span text:style-name="T973">. Akstinų kaimo bendruomenė, atstovaujama pirmininkės Zitos Baltrušaitienės;</text:span></text:p>
      <text:p text:style-name="P974"><text:span text:style-name="T975">4.2</text:span><text:span text:style-name="T976">. Alytaus rajono melioracijos sistemų naudotojų asociacija „D</text:span><text:span text:style-name="T977">augų drenažas“, atstovaujama asociacijos narės Eglės Volungevičienės;</text:span></text:p>
      <text:p text:style-name="P978"><text:span text:style-name="T979">4.3</text:span><text:span text:style-name="T980">. Alkiškių kaimo bendruomenė, atstovaujama pirmininko Vytauto Juozapaičio;</text:span></text:p>
      <text:p text:style-name="P981"><text:span text:style-name="T982">4.4</text:span><text:span text:style-name="T983">. Anykščių rajono Viešintų bendruomenė, atstovaujama komiteto narės Daivos Abraškevičienės;</text:span></text:p>
      <text:p text:style-name="P984"><text:span text:style-name="T985">4.5</text:span><text:span text:style-name="T986">. asociacija „Dirvonėnų bendruomenė“, atstovaujama pirmininko Petro Briko;</text:span></text:p>
      <text:p text:style-name="P987"><text:span text:style-name="T988">4.6</text:span><text:span text:style-name="T989">. asociacija „Pakalninkų bendruomenė“, atstovaujama pirmininko Audriaus Penkausko;</text:span></text:p>
      <text:p text:style-name="P990"><text:span text:style-name="T991">4.7</text:span><text:span text:style-name="T992">. asociacija „Pamario delta“, atstovaujama vadybininkės Aušros Norvaišienės;</text:span></text:p>
      <text:p text:style-name="P993"><text:span text:style-name="T994">4.8</text:span><text:span text:style-name="T995">. asociacija „Viva sol“, atstovaujama valdybos pirmininko Valdo Kavaliausko;</text:span></text:p>
      <text:p text:style-name="P996"><text:span text:style-name="T997">4.9</text:span><text:span text:style-name="T998">. bendruomenės centras „Tėviškė“, atstovaujamas pirmininkės Vilmos Sutkaitienės;</text:span></text:p>
      <text:p text:style-name="P999"><text:span text:style-name="T1000">4.10</text:span><text:span text:style-name="T1001">. bendruomenė „Saugų artuma“, atstovaujama pirmininko Ruslano Gaidajaus;</text:span></text:p>
      <text:p text:style-name="P1002"><text:span text:style-name="T1003">4.11</text:span><text:span text:style-name="T1004">. bendruomenė „Stubriai“, atstovaujama pirmininkės Alytės Stirbienės;</text:span></text:p>
      <text:p text:style-name="P1005"><text:span text:style-name="T1006">4.12</text:span><text:span text:style-name="T1007">. Biržų rajono žemdirbių asociacija, atstovaujama administratoriaus Zenono Prašmanto;</text:span></text:p>
      <text:p text:style-name="P1008"><text:span text:style-name="T1009">4.13</text:span><text:span text:style-name="T1010">. Brukšvų polderio melioracijos sistemos naudotojų asociacija, atstovaujama pirminin</text:span><text:span text:style-name="T1011">ko Petro Vasiliausko;</text:span></text:p>
      <text:p text:style-name="P1012"><text:span text:style-name="T1013">4.14</text:span><text:span text:style-name="T1014">. Bunikių kaimo bendruomenė „Kregždantė“, atstovaujama pirmininko pavaduotojo Ričardo Žilaičio;<text:s/></text:span></text:p>
      <text:p text:style-name="P1015"><text:span text:style-name="T1016">4.15</text:span><text:span text:style-name="T1017">. Dubysos slėnio išsaugojimo draugija, atstovaujama revizorės Laimutės Pečkaitienės;</text:span></text:p>
      <text:p text:style-name="P1018"><text:span text:style-name="T1019">4.16</text:span><text:span text:style-name="T1020">. Dubysos regioninio parko<text:s/></text:span><text:span text:style-name="T1021">direkcija, atstovaujama direktoriaus Vyganto Kilčausko;</text:span></text:p>
      <text:p text:style-name="P1022"><text:span text:style-name="T1023">4.17</text:span><text:span text:style-name="T1024">. Gamtos bičiulių asociacija, atstovaujama pirmininko Juozo Stasino;</text:span></text:p>
      <text:p text:style-name="P1025"><text:span text:style-name="T1026">4.18</text:span><text:span text:style-name="T1027">. Gineikių kaimo bendruomenė, atstovaujama pirmininkės Kristinos Vitkienės;</text:span></text:p>
      <text:p text:style-name="P1028"><text:span text:style-name="T1029">4.19</text:span><text:span text:style-name="T1030">. Gražiškių seniūnijos kaimo<text:s/></text:span><text:span text:style-name="T1031">bendruomenė, atstovaujama Gražiškių seniūnijos seniūnės Romutės Didvalienės;</text:span></text:p>
      <text:p text:style-name="P1032"><text:span text:style-name="T1033">4.20</text:span><text:span text:style-name="T1034">. Gudžiūnų bendruomenės centras, atstovaujamas valdybos pirmininko Vaclovo Stukonio;</text:span></text:p>
      <text:p text:style-name="P1035"><text:span text:style-name="T1036">4.21</text:span><text:span text:style-name="T1037">. Guobų bendruomenė, atstovaujama pirmininkės Vilmos Miliauskienės;</text:span></text:p>
      <text:p text:style-name="P1038"><text:span text:style-name="T1039">4.22</text:span><text:span text:style-name="T1040">.<text:s/></text:span><text:span text:style-name="T1041">Išdagų bendruomenės centras, atstovaujamas valdybos nario Vidmanto Mykolaičio;</text:span></text:p>
      <text:p text:style-name="P1042"><text:span text:style-name="T1043">4.23</text:span><text:span text:style-name="T1044">. Jonavos rajono Upninkų kaimo bendruomenės asociacija, atstovaujama bendruomenės nario Valerijono Šemetos;</text:span></text:p>
      <text:p text:style-name="P1045"><text:span text:style-name="T1046">4.24</text:span><text:span text:style-name="T1047">. kaimų bendruomenė „Girkalnis“, atstovaujama pirmini</text:span><text:span text:style-name="T1048">nko Klemenso Šaulio;</text:span></text:p>
      <text:p text:style-name="P1049"><text:span text:style-name="T1050">4.25</text:span><text:span text:style-name="T1051">. kaimų bendruomenė „Viltija“, atstovaujama tarybos narės Audronės Neniškienės;</text:span></text:p>
      <text:p text:style-name="P1052"><text:span text:style-name="T1053">4.26</text:span><text:span text:style-name="T1054">. Kriaunų kaimo bendruomenė, atstovaujama pirmininko Ričardo Žukausko;</text:span></text:p>
      <text:p text:style-name="P1055"><text:span text:style-name="T1056">4.27</text:span><text:span text:style-name="T1057">. Kruopių kaimo bendruomenė, atstovaujama valdybos narės Gen</text:span><text:span text:style-name="T1058">utės Aldonos Apeikienės;</text:span></text:p>
      <text:p text:style-name="P1059"><text:span text:style-name="T1060">4.28</text:span><text:span text:style-name="T1061">. Lenkelių kaimo bendruomenė, atstovaujama bendruomenės nario Jono Neverdausko;</text:span></text:p>
      <text:p text:style-name="P1062"><text:span text:style-name="T1063">4.29</text:span><text:span text:style-name="T1064">. Lietuvos miško savininkų asociacija, atstovaujama valdybos pirmininko Algio Gaižučio;</text:span></text:p>
      <text:p text:style-name="P1065"><text:span text:style-name="T1066">4.30</text:span><text:span text:style-name="T1067">. Lietuvos nederlingų žemių naudotojų a</text:span><text:span text:style-name="T1068">sociacija, atstovaujama pirmininko Juozo Baublio;</text:span></text:p>
      <text:p text:style-name="P1069"><text:span text:style-name="T1070">4.31</text:span><text:span text:style-name="T1071">. Lietuvos nykstančių ūkinių gyvūnų augintojų asociacija, atstovaujama tarybos narės Violetos Razmaitės;</text:span></text:p>
      <text:p text:style-name="P1072"><text:span text:style-name="T1073">4.32</text:span><text:span text:style-name="T1074">. Lietuvos žemės savininkų sąjunga, atstovaujama tarybos pirmininko Gintaro Nagulevič</text:span><text:span text:style-name="T1075">iaus;</text:span></text:p>
      <text:p text:style-name="P1076"><text:span text:style-name="T1077">4.33</text:span><text:span text:style-name="T1078">. Margininkų bendruomenė, atstovaujama pirmininko Justino Rimo;</text:span></text:p>
      <text:p text:style-name="P1079"><text:span text:style-name="T1080">4.34</text:span><text:span text:style-name="T1081">. Molėtų rajono savivaldybės administracija, atstovaujama Žemės ūkio skyriaus vedėjo Jono Vaitėno;</text:span></text:p>
      <text:p text:style-name="P1082"><text:span text:style-name="T1083">4.35</text:span><text:span text:style-name="T1084">. Paeglesių kaimo bendruomenė, atstovaujama pirmininko Jono<text:s/></text:span><text:span text:style-name="T1085">Činkos;</text:span></text:p>
      <text:p text:style-name="P1086"><text:span text:style-name="T1087">4.36</text:span><text:span text:style-name="T1088">. Pagėgių savivaldybės administracija, atstovaujama Ekonomikos plėtros skyriaus vedėjos Loretos Razutienės;</text:span></text:p>
      <text:p text:style-name="P1089"><text:span text:style-name="T1090">4.37</text:span><text:span text:style-name="T1091">. Ramučių kaimo bendruomenė „Navata“, atstovaujama tarybos pirmininkės Laimutės Rupainienės;</text:span></text:p>
      <text:p text:style-name="P1092"><text:span text:style-name="T1093">4.38</text:span><text:span text:style-name="T1094">. Raseinių krašto žemės</text:span><text:span text:style-name="T1095"><text:s/>ir miško savininkų asociacija, atstovaujama pirmininkės Skaidrutės Žuvėlaitienės;</text:span></text:p>
      <text:p text:style-name="P1096"><text:span text:style-name="T1097">4.39</text:span><text:span text:style-name="T1098">. Raseinių rajono savivaldybės administracija, atstovaujama Ekonomikos ir ūkio reikalų departamento Žemės ūkio ir kaimo plėtros skyriaus vedėjo Vilmanto Bacio;</text:span></text:p>
      <text:p text:style-name="P1099"><text:span text:style-name="T1100">4.4</text:span><text:span text:style-name="T1101">0</text:span><text:span text:style-name="T1102">. Rokiškio rajono vietos veiklos grupė, atstovaujama pirmininkės Raimondos Stankevičiūtės-Vilimienės;</text:span></text:p>
      <text:p text:style-name="P1103"><text:span text:style-name="T1104">4.41</text:span><text:span text:style-name="T1105">. Šilgalių kaimo bendruomenė, atstovaujama pirmininkės Jūratės Daugalienės;</text:span></text:p>
      <text:p text:style-name="P1106"><text:span text:style-name="T1107">4.42</text:span><text:span text:style-name="T1108">. Šilutės rajono bendruomenių sąjunga, atstovaujama pirmini</text:span><text:span text:style-name="T1109">nkės Marijonos Janavičienės;</text:span></text:p>
      <text:p text:style-name="P1110"><text:span text:style-name="T1111">4.43</text:span><text:span text:style-name="T1112">. Širvintų rajono savivaldybės administracija, atstovaujama Žemės ūkio skyriaus vedėjos Marytės Kmitienės;</text:span></text:p>
      <text:p text:style-name="P1113"><text:span text:style-name="T1114">4.44</text:span><text:span text:style-name="T1115">. Trakų rajono savivaldybės administracija, atstovaujama Žemės ūkio administravimo skyriaus vedėjo Arūno</text:span><text:span text:style-name="T1116"><text:s/>Dzigo;</text:span></text:p>
      <text:p text:style-name="P1117"><text:span text:style-name="T1118">4.45</text:span><text:span text:style-name="T1119">. Utenos seniūnijos bendruomenė, atstovaujama pirmininko Donato Račinsko;</text:span></text:p>
      <text:p text:style-name="P1120"><text:span text:style-name="T1121">4.46</text:span><text:span text:style-name="T1122">. Užupių kaimo bendruomenė, atstovaujama prezidentės Jurgitos Šermukšnienės;</text:span></text:p>
      <text:p text:style-name="P1123"><text:span text:style-name="T1124">4.47</text:span><text:span text:style-name="T1125">. Varkalių bendruomenė, atstovaujama pirmininko Ramūno Donausko;</text:span></text:p>
      <text:p text:style-name="P1126"><text:span text:style-name="T1127">4.48</text:span><text:span text:style-name="T1128">. Vaškų krašto bendruomenė, atstovaujama pirmininko Arvydo Vaitiekūno;</text:span></text:p>
      <text:p text:style-name="P1129"><text:span text:style-name="T1130">4.49</text:span><text:span text:style-name="T1131">. vietos bendruomenė „Nemuno sala“, atstovaujama pirmininko Dariaus Sosčekos;</text:span></text:p>
      <text:p text:style-name="P1132"><text:span text:style-name="T1133">4.50</text:span><text:span text:style-name="T1134">. vietos veiklos grupė „Radviliškio lyderis“, atstovaujama valdybos pirmininko Romo Kalvaič</text:span><text:span text:style-name="T1135">io;</text:span></text:p>
      <text:p text:style-name="P1136"><text:span text:style-name="T1137">4.51</text:span><text:span text:style-name="T1138">. viešoji įstaiga „Aukštaitijos parkai“, atstovaujama dalininko Gedimino Imbraso;</text:span></text:p>
      <text:p text:style-name="P1139"><text:span text:style-name="T1140">4.52</text:span><text:span text:style-name="T1141">. viešoji įstaiga „DVI Darnaus vystymo iniciatyvos“, atstovaujama direktorės Ingos Ringailaitės;</text:span></text:p>
      <text:p text:style-name="P1142"><text:span text:style-name="T1143">4.53</text:span><text:span text:style-name="T1144">. Vilkyčių bendruomenė „Veiviržo slėnis“,<text:s/></text:span><text:span text:style-name="T1145">atstovaujama pirmininko Rimgaudo Baltrukonio;</text:span></text:p>
      <text:p text:style-name="P1146"><text:span text:style-name="T1147">4.54</text:span><text:span text:style-name="T1148">. Vilniaus universitetas, atstovaujamas Gamtos mokslų fakulteto Geografijos ir kraštotvarkos katedros profesoriaus Pauliaus Kavaliausko;</text:span></text:p>
      <text:p text:style-name="P1149"><text:span text:style-name="T1150">4.55</text:span><text:span text:style-name="T1151">. Visuomeninė kraštotvarkos draugija, atstovaujama sekret</text:span><text:span text:style-name="T1152">orės Aldonos Juozapaitienės;</text:span></text:p>
      <text:p text:style-name="P1153"><text:span text:style-name="T1154">4.56</text:span><text:span text:style-name="T1155">. visuomeninė organizacija Akmenės bendruomenė, atstovaujama pirmininko Algirdo Bučio;</text:span></text:p>
      <text:p text:style-name="P1156"><text:span text:style-name="T1157">4.57</text:span><text:span text:style-name="T1158">. visuomeninė organizacija „Alkūnų bendruomenės centras“, atstovaujama pirmininkės Valdos Čyvienės;</text:span></text:p>
      <text:p text:style-name="P1159"><text:span text:style-name="T1160">4.58</text:span><text:span text:style-name="T1161">. visuomeninė or</text:span><text:span text:style-name="T1162">ganizacija „Juškonių bendruomenės centras“, atstovaujama pirmininko Raimundo Volbergo;</text:span></text:p>
      <text:p text:style-name="P1163"><text:span text:style-name="T1164">4.59</text:span><text:span text:style-name="T1165">. Žaslių bendruomenės veiklos centras, atstovaujamas tikrojo nario Liutauro Palaičio.</text:span></text:p>
      <text:p text:style-name="P1166"><text:span text:style-name="T1167">5</text:span><text:span text:style-name="T1168">. Inovacijų ir tyrimų kaime komitetas (penktasis Tinklo komitetas):</text:span></text:p>
      <text:p text:style-name="P1169"><text:span text:style-name="T1170">5.1</text:span><text:span text:style-name="T1171">. Aleksandro Stulginskio universitetas, atstovaujamas studijų prorektoriaus Jono Čapliko;</text:span></text:p>
      <text:p text:style-name="P1172"><text:span text:style-name="T1173">5.2</text:span><text:span text:style-name="T1174">. asociacija „Slėnis Nemunas“, atstovaujama Komunikavimo ir technologijų perdavimo centro vadovės Irenos Vedeikienės;</text:span></text:p>
      <text:p text:style-name="P1175"><text:span text:style-name="T1176">5.3</text:span><text:span text:style-name="T1177">. Biržų rajono savivaldybės a</text:span><text:span text:style-name="T1178">dministracija, atstovaujama Ekonomikos ir investicijų skyriaus vyriausiosios specialistės Jurgos Bagamolovienės;</text:span></text:p>
      <text:p text:style-name="P1179"><text:span text:style-name="T1180">5.4</text:span><text:span text:style-name="T1181">. Europos regioninės politikos institutas, atstovaujamas direktoriaus Gedimino Radzevičiaus;</text:span></text:p>
      <text:p text:style-name="P1182"><text:span text:style-name="T1183">5.5</text:span><text:span text:style-name="T1184">. Kaimo plėtros organizatorių asocia</text:span><text:span text:style-name="T1185">cija, atstovaujama prezidentės Vilmos Gegužienės;</text:span></text:p>
      <text:p text:style-name="P1186"><text:span text:style-name="T1187">5.6</text:span><text:span text:style-name="T1188">. Kaimo plėtros ir verslo konsultantų asociacija, atstovaujama asociacijos narės Daivos Kvedaraitės (jos nesant – Ingos Dagytės, asociacijos narės);</text:span></text:p>
      <text:p text:style-name="P1189"><text:span text:style-name="T1190">5.7</text:span><text:span text:style-name="T1191">. Kauno technologijos universitetas,<text:s/></text:span><text:span text:style-name="T1192">atstovaujamas Kauno technologijos universiteto Maisto instituto direktoriaus Antano Šarkino;</text:span></text:p>
      <text:p text:style-name="P1193"><text:span text:style-name="T1194">5.8</text:span><text:span text:style-name="T1195">. Kvietkinės kaimo bendruomenė, atstovaujama projektų vadovės Danielės Buterlevičienės;</text:span></text:p>
      <text:p text:style-name="P1196"><text:span text:style-name="T1197">5.9</text:span><text:span text:style-name="T1198">. Lietuvos agrarinės ekonomikos institutas, atstovaujamas Kai</text:span><text:span text:style-name="T1199">mo plėtros skyriaus tyrėjos Erikos Ribašauskienės;</text:span></text:p>
      <text:p text:style-name="P1200"><text:span text:style-name="T1201">5.10</text:span><text:span text:style-name="T1202">. Lietuvos agrarinių ir miškų mokslų centras, atstovaujamas direktoriaus Zenono Dabkevičiaus;</text:span></text:p>
      <text:p text:style-name="P1203"><text:span text:style-name="T1204">5.11</text:span><text:span text:style-name="T1205">. Lietuvos ekologinės žemdirbystės asociacija, atstovaujama tarybos pirmininkės Vandos Žekonien</text:span><text:span text:style-name="T1206">ės;</text:span></text:p>
      <text:p text:style-name="P1207"><text:span text:style-name="T1208">5.12</text:span><text:span text:style-name="T1209">. Lietuvos artojų asociacija, atstovaujama valdybos narės Giedrės Butkienės;</text:span></text:p>
      <text:p text:style-name="P1210"><text:span text:style-name="T1211">5.13</text:span><text:span text:style-name="T1212">. Lietuvos sveikatos mokslų universitetas, atstovaujamas Lietuvos sveikatos mokslų universiteto prorektoriaus veterinarijai Antano Sederevičiaus;</text:span></text:p>
      <text:p text:style-name="P1213"><text:span text:style-name="T1214">5.14</text:span><text:span text:style-name="T1215">. Lie</text:span><text:span text:style-name="T1216">tuvos pieno gamintojų asociacija, atstovaujama projekto vadovės Redos Mažeikienės;</text:span></text:p>
      <text:p text:style-name="P1217"><text:span text:style-name="T1218">5.15</text:span><text:span text:style-name="T1219">. Lietuvos verslo darbdavių konfederacija, atstovaujama generalinio direktoriaus Danuko Arlausko;</text:span></text:p>
      <text:p text:style-name="P1220"><text:span text:style-name="T1221">5.16</text:span><text:span text:style-name="T1222">. Lietuvos zootechnikų sąjunga, atstovaujama pirmininko<text:s/></text:span><text:span text:style-name="T1223">Vytauto Drūlios;</text:span></text:p>
      <text:p text:style-name="P1224"><text:span text:style-name="T1225">5.17</text:span><text:span text:style-name="T1226">. Papušynio kaimo bendruomenė, atstovaujama pirmininkės Vilijos Kunickienės;</text:span></text:p>
      <text:p text:style-name="P1227"><text:span text:style-name="T1228">5.18</text:span><text:span text:style-name="T1229">. Marijampolės kolegija, atstovaujama Projektinės veiklos skyriaus vedėjos Irutės Matulaitienės;</text:span></text:p>
      <text:p text:style-name="P1230"><text:span text:style-name="T1231">5.19</text:span><text:span text:style-name="T1232">. Marijampolės savivaldybės Igliškėlių ka</text:span><text:span text:style-name="T1233">imo bendruomenė, atstovaujama pirmininkės Aušros Isodaitės;</text:span></text:p>
      <text:p text:style-name="P1234"><text:span text:style-name="T1235">5.20</text:span><text:span text:style-name="T1236">. Nacionalinė akvakultūros ir žuvų produktų gamintojų asociacija, atstovaujama direktoriaus Vytauto Andriuškevičiaus;</text:span></text:p>
      <text:p text:style-name="P1237"><text:span text:style-name="T1238">5.21</text:span><text:span text:style-name="T1239">. Sargelių bendruomenės centras, atstovaujamas pirmininkės Dai</text:span><text:span text:style-name="T1240">vos Šeškauskaitės;</text:span></text:p>
      <text:p text:style-name="P1241"><text:span text:style-name="T1242">5.22</text:span><text:span text:style-name="T1243">. Šaukoto bendruomenė, atstovaujama pirmininkės Gražinos Brusokienės;</text:span></text:p>
      <text:p text:style-name="P1244"><text:span text:style-name="T1245">5.23</text:span><text:span text:style-name="T1246">. Šeduvos technologijų ir verslo mokykla, atstovaujama Bendrojo lavinimo skyriaus vedėjos Stanislavos Gilienės;</text:span></text:p>
      <text:p text:style-name="P1247"><text:span text:style-name="T1248">5.24</text:span><text:span text:style-name="T1249">. Šiaulių universitetas,<text:s/></text:span><text:span text:style-name="T1250">atstovaujamas Viešojo administravimo katedros docento Jono Jasaičio;</text:span></text:p>
      <text:p text:style-name="P1251"><text:span text:style-name="T1252">5.25</text:span><text:span text:style-name="T1253">. valstybės įmonė Žemės ūkio informacijos ir kaimo verslo centras, atstovaujama Rinkos informacijos ir ekonominės analizės skyriaus vadovo Aleksandro Savilionio;</text:span></text:p>
      <text:p text:style-name="P1254"><text:span text:style-name="T1255">5.26</text:span><text:span text:style-name="T1256">. Valstyb</text:span><text:span text:style-name="T1257">inė augalininkystės tarnyba prie Žemės ūkio ministerijos, atstovaujama direktoriaus pavaduotojo Arvydo Basiulio;</text:span></text:p>
      <text:p text:style-name="P1258"><text:span text:style-name="T1259">5.27</text:span><text:span text:style-name="T1260">. viešoji įstaiga Alantos technologijos ir verslo mokykla, atstovaujama direktoriaus pavaduotojo Stasio Skebo;</text:span></text:p>
      <text:p text:style-name="P1261"><text:span text:style-name="T1262">5.28</text:span><text:span text:style-name="T1263">. viešoji įstaig</text:span><text:span text:style-name="T1264">a Aplinkos vadybos ir audito institutas, atstovaujama direktoriaus Rimanto Budrio;</text:span></text:p>
      <text:p text:style-name="P1265"><text:span text:style-name="T1266">5.29</text:span><text:span text:style-name="T1267">. viešoji įstaiga Lietuvos veterinarijos akademijos Praktinio mokymo ir bandymų centras, atstovaujama direktoriaus Sauliaus Makausko;</text:span></text:p>
      <text:p text:style-name="P1268"><text:span text:style-name="T1269">5.30</text:span><text:span text:style-name="T1270">. viešoji įstaiga „Nefo</text:span><text:span text:style-name="T1271">rmalaus ugdymo namai“, atstovaujama direktoriaus Arūno Survilos;</text:span></text:p>
      <text:p text:style-name="P1272"><text:span text:style-name="T1273">5.31</text:span><text:span text:style-name="T1274">. viešoji įstaiga „Noreikiškių kaimynai“, atstovaujama direktorės Irenos Šimukonienės;</text:span></text:p>
      <text:p text:style-name="P1275"><text:span text:style-name="T1276">5.32</text:span><text:span text:style-name="T1277">. viešoji įstaiga Panevėžio profesinio rengimo centras, atstovaujama skyriaus vedėjos Da</text:span><text:span text:style-name="T1278">lios Kavaliauskienės;</text:span></text:p>
      <text:p text:style-name="P1279"><text:span text:style-name="T1280">5.33</text:span><text:span text:style-name="T1281">. viešoji įstaiga „Skaitmeninių bendruomenių link“, atstovaujama direktoriaus Donato Kubiliaus;</text:span></text:p>
      <text:p text:style-name="P1282"><text:span text:style-name="T1283">5.34</text:span><text:span text:style-name="T1284">. Lietuvos edukologijos universitetas, atstovaujamas Aukštaitijos regiono Edukacinio centro projektų vadovės Angelės Kaušy</text:span><text:span text:style-name="T1285">lienės;</text:span></text:p>
      <text:p text:style-name="P1286"><text:span text:style-name="T1287">5.35</text:span><text:span text:style-name="T1288">. Vytauto Didžiojo universitetas, atstovaujamas Gamtos mokslų fakulteto dekano, profesoriaus Algimanto Paulausko;</text:span></text:p>
      <text:p text:style-name="P1289"><text:span text:style-name="T1290">5.36</text:span><text:span text:style-name="T1291">. Zarasų žemės ūkio mokykla, atstovaujama metodininkės Inos Sarokinos;</text:span></text:p>
      <text:p text:style-name="P1292"><text:span text:style-name="T1293">5.37</text:span><text:span text:style-name="T1294">. Žemės ūkio švietimo ir mokslo asociac</text:span><text:span text:style-name="T1295">ija, atstovaujama asociacijos prezidentės Redos Mažeikienės.</text:span></text:p>
      <text:p text:style-name="P1296"><text:span text:style-name="T1297">6</text:span><text:span text:style-name="T1298">. LEADER ir bendruomeniškumo skatinimo komitetas (šeštasis Tinklo komitetas):</text:span></text:p>
      <text:p text:style-name="P1299"><text:span text:style-name="T1300">6.1</text:span><text:span text:style-name="T1301">. Adakavo bendruomenė, atstovaujama pirmininko Romualdo Levanausko;</text:span></text:p>
      <text:p text:style-name="P1302"><text:span text:style-name="T1303">6.2</text:span><text:span text:style-name="T1304">. Akmenės rajono vietos<text:s/></text:span><text:span text:style-name="T1305">veiklos grupė, atstovaujama projekto administratorės Aidos Venclavičiūtės;</text:span></text:p>
      <text:p text:style-name="P1306"><text:span text:style-name="T1307">6.3</text:span><text:span text:style-name="T1308">. Aleksandravėlės kaimo bendruomenė, atstovaujama bendruomenės pirmininkės Dovilės Pučinskienės;</text:span></text:p>
      <text:p text:style-name="P1309"><text:span text:style-name="T1310">6.4</text:span><text:span text:style-name="T1311">. Alėjų kaimo bendruomenė, atstovaujama pirmininkės Irenos Grigienės;</text:span></text:p>
      <text:p text:style-name="P1312"><text:span text:style-name="T1313">6.5</text:span><text:span text:style-name="T1314">. Alksnėnų kaimo bendruomenė, atstovaujama pirmininkės Reginos Petkevičienės;</text:span></text:p>
      <text:p text:style-name="P1315"><text:span text:style-name="T1316">6.6</text:span><text:span text:style-name="T1317">. Alsių kaimo bendruomenė, atstovaujama pirmininkės Almos Šiaučiūnienės;</text:span></text:p>
      <text:p text:style-name="P1318"><text:span text:style-name="T1319">6.7</text:span><text:span text:style-name="T1320">. Alvito kaimo bendruomenė, atstovaujama pirmininkės Angelės Blažaitienės;</text:span></text:p>
      <text:p text:style-name="P1321"><text:span text:style-name="T1322">6.8</text:span><text:span text:style-name="T1323">.<text:s/></text:span><text:span text:style-name="T1324">Andrioniškio bendruomenės centras, atstovaujamas pirmininko Rolando Aleknavičiaus;</text:span></text:p>
      <text:p text:style-name="P1325"><text:span text:style-name="T1326">6.9</text:span><text:span text:style-name="T1327">. Anglininkų kaimo bendruomenė, atstovaujama pirmininko Gedimino Arnašiaus;</text:span></text:p>
      <text:p text:style-name="P1328"><text:span text:style-name="T1329">6.10</text:span><text:span text:style-name="T1330">. Anykščių bitininkų draugija, atstovaujama pirmininko Alberto Žarskaus;</text:span></text:p>
      <text:p text:style-name="P1331"><text:span text:style-name="T1332">6.11</text:span><text:span text:style-name="T1333">.</text:span><text:span text:style-name="T1334"><text:s/>Anykščių rajono vietos veiklos grupė, atstovaujama valdybos pirmininko Jurijaus Nikitino;</text:span></text:p>
      <text:p text:style-name="P1335"><text:span text:style-name="T1336">6.12</text:span><text:span text:style-name="T1337">. Antanašės kaimo bendruomenės centras, atstovaujamas pirmininkės Ritės Gernienės;</text:span></text:p>
      <text:p text:style-name="P1338"><text:span text:style-name="T1339">6.13</text:span><text:span text:style-name="T1340">. Antupių bendruomenė, atstovaujama pirmininkės Reginos Skinkienės</text:span><text:span text:style-name="T1341">;</text:span></text:p>
      <text:p text:style-name="P1342"><text:span text:style-name="T1343">6.14</text:span><text:span text:style-name="T1344">. Antalieptės kaimo bendruomenė, atstovaujama pirmininkės Irinos Zalubienės;</text:span></text:p>
      <text:p text:style-name="P1345"><text:span text:style-name="T1346">6.15</text:span><text:span text:style-name="T1347">. Arnionių bendruomenė, atstovaujama pirmininkės Česlavos Bereišienės;</text:span></text:p>
      <text:p text:style-name="P1348"><text:span text:style-name="T1349">6.16</text:span><text:span text:style-name="T1350">. asociacija „Akademijos bendruomenė“, atstovaujama pirmininko Eduardo Rakausko;</text:span></text:p>
      <text:p text:style-name="P1351"><text:span text:style-name="T1352">6.17</text:span><text:span text:style-name="T1353">. asociacija Budrikių kaimo bendruomenė, atstovaujama pirmininkės Daivos Rimkuvienės;</text:span></text:p>
      <text:p text:style-name="P1354"><text:span text:style-name="T1355">6.18</text:span><text:span text:style-name="T1356">. asociacija „Beržų bendruomenė“, atstovaujama pirmininko Jono Bytauto;</text:span></text:p>
      <text:p text:style-name="P1357"><text:span text:style-name="T1358">6.19</text:span><text:span text:style-name="T1359">. asociacija „Biržų rajono kaimo bendruomenių sąjunga“, atstovaujama<text:s/></text:span><text:span text:style-name="T1360">tarybos pirmininkės Nijolės Šatienės;</text:span></text:p>
      <text:p text:style-name="P1361"><text:span text:style-name="T1362">6.20</text:span><text:span text:style-name="T1363">. asociacija „Dargužių kaimo bendruomenė“, atstovaujama pirmininkės Aldutės Jankauskienės;</text:span></text:p>
      <text:p text:style-name="P1364"><text:span text:style-name="T1365">6.21</text:span><text:span text:style-name="T1366">. asociacija „Dauparų bendruomenė“, atstovaujama seniūnijos socialinės darbuotojos Inetos Lukošienės;</text:span></text:p>
      <text:p text:style-name="P1367"><text:span text:style-name="T1368">6.22</text:span><text:span text:style-name="T1369">.</text:span><text:span text:style-name="T1370"><text:s/>asociacija „Gasčiūnų kaimo bendruomenė“, atstovaujama pirmininko Eligijaus Dargio;</text:span></text:p>
      <text:p text:style-name="P1371"><text:span text:style-name="T1372">6.23</text:span><text:span text:style-name="T1373">. asociacija „Gataučių bendruomenė“, atstovaujama pirmininko pavaduotojos Onos Rutkuvienės;</text:span></text:p>
      <text:p text:style-name="P1374"><text:span text:style-name="T1375">6.24</text:span><text:span text:style-name="T1376">. asociacija „Gilaičių bendruomenė“, atstovaujama tarybos narės<text:s/></text:span><text:span text:style-name="T1377">Aušros Lakačauskienės;</text:span></text:p>
      <text:p text:style-name="P1378"><text:span text:style-name="T1379">6.25</text:span><text:span text:style-name="T1380">. asociacija „Girčija“, atstovaujama pirmininko Gabrieliaus Marozo;</text:span></text:p>
      <text:p text:style-name="P1381"><text:span text:style-name="T1382">6.26</text:span><text:span text:style-name="T1383">. asociacija „Janiūnų kaimo bendruomenė“, atstovaujama pirmininkės Rasos Vaitkienės;</text:span></text:p>
      <text:p text:style-name="P1384"><text:span text:style-name="T1385">6.27</text:span><text:span text:style-name="T1386">. asociacija „Jūrės miestelio bendruomenė“, atstovaujama</text:span><text:span text:style-name="T1387"><text:s/>pirmininkės Janinos Draugelienės;</text:span></text:p>
      <text:p text:style-name="P1388"><text:span text:style-name="T1389">6.28</text:span><text:span text:style-name="T1390">. asociacija „Lamatos žemė“, atstovaujama pirmininko Vytauto Laurinaičio;</text:span></text:p>
      <text:p text:style-name="P1391"><text:span text:style-name="T1392">6.29</text:span><text:span text:style-name="T1393">. asociacija „Liutonių krašto bendruomenė“, atstovaujama pirmininko Kęstučio Račkaičio;</text:span></text:p>
      <text:p text:style-name="P1394"><text:span text:style-name="T1395">6.30</text:span><text:span text:style-name="T1396">. asociacija „Mantviliškio bendruom</text:span><text:span text:style-name="T1397">enės centras“, atstovaujama pirmininkės Sigutės Miliukienės;</text:span></text:p>
      <text:p text:style-name="P1398"><text:span text:style-name="T1399">6.31</text:span><text:span text:style-name="T1400">. asociacija „Micaičių bendruomenė“, atstovaujama pirmininkės Emilijos Rimeikienės;</text:span></text:p>
      <text:p text:style-name="P1401"><text:span text:style-name="T1402">6.32</text:span><text:span text:style-name="T1403">. asociacija „Naisių bendruomenė“, atstovaujama pirmininkės Ritos Žukauskienės;</text:span></text:p>
      <text:p text:style-name="P1404"><text:span text:style-name="T1405">6.33</text:span><text:span text:style-name="T1406">.<text:s/></text:span><text:span text:style-name="T1407">asociacija „Pasvalio rajono Kiemėnų kaimo bendruomenė“, atstovaujama pirmininko pavaduotojos Janinos Riudzevičienės;</text:span></text:p>
      <text:p text:style-name="P1408"><text:span text:style-name="T1409">6.34</text:span><text:span text:style-name="T1410">. asociacija „Penktas regionas“, atstovaujama vadovės Lauros Grodeckienės;</text:span></text:p>
      <text:p text:style-name="P1411"><text:span text:style-name="T1412">6.35</text:span><text:span text:style-name="T1413">. asociacija „Pučiakalnės bendruomenė“, atstovau</text:span><text:span text:style-name="T1414">jama pirmininkės Zitos Dagienės;</text:span></text:p>
      <text:p text:style-name="P1415"><text:span text:style-name="T1416">6.36</text:span><text:span text:style-name="T1417">. asociacija „Ruklos bendruomenė“, atstovaujama pirmininko Arnoldo Linkevičiaus;</text:span></text:p>
      <text:p text:style-name="P1418"><text:span text:style-name="T1419">6.37</text:span><text:span text:style-name="T1420">. asociacija „Plungės kraštas“, atstovaujama valdybos narės Jolantos Jurčienės;</text:span></text:p>
      <text:p text:style-name="P1421"><text:span text:style-name="T1422">6.38</text:span><text:span text:style-name="T1423">. asociacija „Sauginių bendruomenė“,<text:s/></text:span><text:span text:style-name="T1424">atstovaujama pirmininko Giedriaus Jakubėno;</text:span></text:p>
      <text:p text:style-name="P1425"><text:span text:style-name="T1426">6.39</text:span><text:span text:style-name="T1427">. asociacija „Senųjų Trakų kaimo tėvų bendruomenė“, atstovaujama asociacijos ir valdybos pirmininko pavaduotojos Vilmos Vilkancienės;</text:span></text:p>
      <text:p text:style-name="P1428"><text:span text:style-name="T1429">6.40</text:span><text:span text:style-name="T1430">. asociacija „Šaltupė“, atstovaujama pirmininkės Redos Poškien</text:span><text:span text:style-name="T1431">ės;</text:span></text:p>
      <text:p text:style-name="P1432"><text:span text:style-name="T1433">6.41</text:span><text:span text:style-name="T1434">. asociacija „Šiaulių rajono vietos veiklos grupė“, atstovaujama pirmininko Povilo Zavecko;</text:span></text:p>
      <text:p text:style-name="P1435"><text:span text:style-name="T1436">6.42</text:span><text:span text:style-name="T1437">. asociacija „Upynos miestelio bendruomenė“, atstovaujama pirmininkės Virginijos Viliušienės;</text:span></text:p>
      <text:p text:style-name="P1438"><text:span text:style-name="T1439">6.43</text:span><text:span text:style-name="T1440">. asociacija „Vainotiškių bendruomenė“, at</text:span><text:span text:style-name="T1441">stovaujama pirmininkės Elenos Purauskienės;</text:span></text:p>
      <text:p text:style-name="P1442"><text:span text:style-name="T1443">6.44</text:span><text:span text:style-name="T1444">. asociacija „Vilnijos ekologinio-biodinaminio ūkininkavimo centras“, atstovaujama direktorės Zinos Gineitienės;</text:span></text:p>
      <text:p text:style-name="P1445"><text:span text:style-name="T1446">6.45</text:span><text:span text:style-name="T1447">. asociacija Kaišiadorių rajono vietos veiklos grupė, atstovaujama pirmininkės Jani</text:span><text:span text:style-name="T1448">nos Augustinavičienės;</text:span></text:p>
      <text:p text:style-name="P1449"><text:span text:style-name="T1450">6.46</text:span><text:span text:style-name="T1451">. asociacija Lauksargių kaimo bendruomenė „Lauksargiškiai“, atstovaujama pirmininko Kęstučio Vaidilausko;</text:span></text:p>
      <text:p text:style-name="P1452"><text:span text:style-name="T1453">6.47</text:span><text:span text:style-name="T1454">. asociacija „Žaizdrietis“, atstovaujama pirmininkės Anželikos Bobyrienės;</text:span></text:p>
      <text:p text:style-name="P1455"><text:span text:style-name="T1456">6.48</text:span><text:span text:style-name="T1457">. asociacija „Žarėnų kaimo b</text:span><text:span text:style-name="T1458">endruomenė“, atstovaujama pirmininko Stepono Skėrio;</text:span></text:p>
      <text:p text:style-name="P1459"><text:span text:style-name="T1460">6.49</text:span><text:span text:style-name="T1461">. Aukštadvario bendruomenė, atstovaujama bendruomenės narės Editos Radišauskienės;</text:span></text:p>
      <text:p text:style-name="P1462"><text:span text:style-name="T1463">6.50</text:span><text:span text:style-name="T1464">. Aukštelkės kaimo bendruomenė „Aukštarūžė“, atstovaujama pirmininkės Violetos Budreckienės;</text:span></text:p>
      <text:p text:style-name="P1465"><text:span text:style-name="T1466">6.51</text:span><text:span text:style-name="T1467">. A</text:span><text:span text:style-name="T1468">ukštupių kaimo bendruomenė „Aukštadabrupis“, atstovaujama tarybos narės Rasos Rimkienės;</text:span></text:p>
      <text:p text:style-name="P1469"><text:span text:style-name="T1470">6.52</text:span><text:span text:style-name="T1471">. Aušgirių kaimo bendruomenė, atstovaujama pirmininkės Jurgitos Genutienės;</text:span></text:p>
      <text:p text:style-name="P1472"><text:span text:style-name="T1473">6.53</text:span><text:span text:style-name="T1474">. Avižonių krašto bendruomenė, atstovaujama pirmininko Vidmanto Mateikos;</text:span></text:p>
      <text:p text:style-name="P1475"><text:span text:style-name="T1476">6.54</text:span><text:span text:style-name="T1477">. Avižienių bendruomenė, atstovaujama pirmininko Antano Šeštoko;</text:span></text:p>
      <text:p text:style-name="P1478"><text:span text:style-name="T1479">6.55</text:span><text:span text:style-name="T1480">. Ąžuolų Būdos kaimo bendruomenė, atstovaujama pirmininko Romaldo Bliuvo;</text:span></text:p>
      <text:p text:style-name="P1481"><text:span text:style-name="T1482">6.56</text:span><text:span text:style-name="T1483">. Bagotosios kaimo bendruomenė, atstovaujama pirmininkės Zanės Krupavičienės;</text:span></text:p>
      <text:p text:style-name="P1484"><text:span text:style-name="T1485">6.57</text:span><text:span text:style-name="T1486">. Baisogalos pristočio bendruomenė „Imantai“, atstovaujama pirmininko Rimanto Vaitkevičiaus;<text:s/></text:span></text:p>
      <text:p text:style-name="P1487"><text:span text:style-name="T1488">6.58</text:span><text:span text:style-name="T1489">. Bariūnų kaimo bendruomenė, atstovaujama pirmininkės Stefanijos Motuzienės;</text:span></text:p>
      <text:p text:style-name="P1490"><text:span text:style-name="T1491">6.59</text:span><text:span text:style-name="T1492">. Barčių kaimo bendruomenė, atstovaujama pirmininkės pavaduotojos Dai</text:span><text:span text:style-name="T1493">vos Sorakienės;</text:span></text:p>
      <text:p text:style-name="P1494"><text:span text:style-name="T1495">6.60</text:span><text:span text:style-name="T1496">. Balčių bendruomenė „Kivylių žiburiai“, atstovaujama pirmininkės Kristinos Užpelkienės;</text:span></text:p>
      <text:p text:style-name="P1497"><text:span text:style-name="T1498">6.61</text:span><text:span text:style-name="T1499">. Balčių kaimo bendruomenė, atstovaujama pirmininkės Angelės Zubrickienės;</text:span></text:p>
      <text:p text:style-name="P1500"><text:span text:style-name="T1501">6.62</text:span><text:span text:style-name="T1502">. Balsėnų bendruomenė, atstovaujama pirmininkės<text:s/></text:span><text:span text:style-name="T1503">Reginos Norvaišienės;</text:span></text:p>
      <text:p text:style-name="P1504"><text:span text:style-name="T1505">6.63</text:span><text:span text:style-name="T1506">. Balsupių kaimo bendruomenė, atstovaujama pirmininkės Angelės Karalienės;</text:span></text:p>
      <text:p text:style-name="P1507"><text:span text:style-name="T1508">6.64</text:span><text:span text:style-name="T1509">. Baltrušaičių bendruomenė, atstovaujama pirmininkės Editos Jucienės;</text:span></text:p>
      <text:p text:style-name="P1510"><text:span text:style-name="T1511">6.65</text:span><text:span text:style-name="T1512">. Bartninkų bendruomenė „Aista“, atstovaujama pirmininkės Daivos<text:s/></text:span><text:span text:style-name="T1513">Markauskienės;</text:span></text:p>
      <text:p text:style-name="P1514"><text:span text:style-name="T1515">6.66</text:span><text:span text:style-name="T1516">. Baublių kaimo bendruomenės centras, atstovaujamas pirmininkės Gražinos Rimkuvienės;</text:span></text:p>
      <text:p text:style-name="P1517"><text:span text:style-name="T1518">6.67</text:span><text:span text:style-name="T1519">. Bebrininkų kaimo bendruomenė, atstovaujama pirmininkės Romos Čižauskienės;</text:span></text:p>
      <text:p text:style-name="P1520"><text:span text:style-name="T1521">6.68</text:span><text:span text:style-name="T1522">. Bebruliškės kaimo bendruomenė, atstovaujama tarybos<text:s/></text:span><text:span text:style-name="T1523">narės Anelės Bulotienės;</text:span></text:p>
      <text:p text:style-name="P1524"><text:span text:style-name="T1525">6.69</text:span><text:span text:style-name="T1526">. bendruomenė „Dailučių švyturiai“, atstovaujama pirmininkės Irenos Balanevičienės;</text:span></text:p>
      <text:p text:style-name="P1527"><text:span text:style-name="T1528">6.70</text:span><text:span text:style-name="T1529">. bendruomenė „Daukšaičių pušynėlis“, atstovaujama pirmininko Rolando Eglyno;</text:span></text:p>
      <text:p text:style-name="P1530"><text:span text:style-name="T1531">6.71</text:span><text:span text:style-name="T1532">. bendruomenė „Gintališkės sodžius“, atstovau</text:span><text:span text:style-name="T1533">jama pirmininko Justino Uščino;</text:span></text:p>
      <text:p text:style-name="P1534"><text:span text:style-name="T1535">6.72</text:span><text:span text:style-name="T1536">. bendruomenė „Griežpelkiai II“, atstovaujama pirmininkės Virginijos Stankevičienės;</text:span></text:p>
      <text:p text:style-name="P1537"><text:span text:style-name="T1538">6.73</text:span><text:span text:style-name="T1539">. bendruomenė „Kaimynija“, atstovaujama pirmininkės Zitos Stankienės;</text:span></text:p>
      <text:p text:style-name="P1540"><text:span text:style-name="T1541">6.74</text:span><text:span text:style-name="T1542">. bendruomenė „Kunigiškietis“, atstovaujama<text:s/></text:span><text:span text:style-name="T1543">bibliotekos vedėjos Birutės Kedrovienės;</text:span></text:p>
      <text:p text:style-name="P1544"><text:span text:style-name="T1545">6.75</text:span><text:span text:style-name="T1546">. bendruomenė „Vaitimėnų šilas“, atstovaujama pirmininko Vidmanto Pilypo;</text:span></text:p>
      <text:p text:style-name="P1547"><text:span text:style-name="T1548">6.76</text:span><text:span text:style-name="T1549">. bendruomenė „Virbalio vartai“, atstovaujama bendruomenės narės Renatos Buragienės;</text:span></text:p>
      <text:p text:style-name="P1550"><text:span text:style-name="T1551">6.77</text:span><text:span text:style-name="T1552">. Benininkų bendruomenė, atstova</text:span><text:span text:style-name="T1553">ujama pirmininkės Editos Remeikienės;</text:span></text:p>
      <text:p text:style-name="P1554"><text:span text:style-name="T1555">6.78</text:span><text:span text:style-name="T1556">. Bikavėnų kaimo bendruomenė, atstovaujama pirmininkės Marytės Matevičienės;</text:span></text:p>
      <text:p text:style-name="P1557"><text:span text:style-name="T1558">6.79</text:span><text:span text:style-name="T1559">. Bilionių kaimo bendruomenė, atstovaujama pirmininkės Leonidos Paalksnienės;</text:span></text:p>
      <text:p text:style-name="P1560"><text:span text:style-name="T1561">6.80</text:span><text:span text:style-name="T1562">. Biržų folkloro klubas „Siaudela“, ats</text:span><text:span text:style-name="T1563">tovaujamas prezidentės Jūratės Garnelienės;<text:s/></text:span></text:p>
      <text:p text:style-name="P1564"><text:span text:style-name="T1565">6.81</text:span><text:span text:style-name="T1566">. Biržų rajono Ramongalių bendruomenė, atstovaujama tarybos pirmininkės Bronės Zuozienės;</text:span></text:p>
      <text:p text:style-name="P1567"><text:span text:style-name="T1568">6.82</text:span><text:span text:style-name="T1569">. Biržų rajono vietos veiklos grupė, atstovaujama pirmininko Stepono Staškevičiaus;</text:span></text:p>
      <text:p text:style-name="P1570"><text:span text:style-name="T1571">6.83</text:span><text:span text:style-name="T1572">. Bitėnų kaim</text:span><text:span text:style-name="T1573">o visuomenės organizacija „Rambynas“, atstovaujama pirmininko Mindaugo Karklelio;</text:span></text:p>
      <text:p text:style-name="P1574"><text:span text:style-name="T1575">6.84</text:span><text:span text:style-name="T1576">. Blauzdžiūnų kaimo bendruomenė „Ąžuolynas“, atstovaujama pirmininkės Palmos Valiukonienės;</text:span></text:p>
      <text:p text:style-name="P1577"><text:span text:style-name="T1578">6.85</text:span><text:span text:style-name="T1579">. Brožių bendruomenė, atstovaujama pirmininkės Vidos Riaukienės;</text:span></text:p>
      <text:p text:style-name="P1580"><text:span text:style-name="T1581">6.86</text:span><text:span text:style-name="T1582">. Budraičių bendruomenė, atstovaujama pirmininkės Virginijos Umantienės;</text:span></text:p>
      <text:p text:style-name="P1583"><text:span text:style-name="T1584">6.87</text:span><text:span text:style-name="T1585">. Buivydžių bendruomenė, atstovaujama pirmininkės Danutos Korkus;</text:span></text:p>
      <text:p text:style-name="P1586"><text:span text:style-name="T1587">6.88</text:span><text:span text:style-name="T1588">. Buivydžių krašto draugija, atstovaujama pirmininko Miroslavo Gajevskio;</text:span></text:p>
      <text:p text:style-name="P1589"><text:span text:style-name="T1590">6.89</text:span><text:span text:style-name="T1591">. Butėnų<text:s/></text:span><text:span text:style-name="T1592">bendruomenė, atstovaujama bendruomenės narės Vitos Vorobjovos;</text:span></text:p>
      <text:p text:style-name="P1593"><text:span text:style-name="T1594">6.90</text:span><text:span text:style-name="T1595">. Būginių kaimo bendruomenė, atstovaujama pirmininkės Marės Gatavynienės;</text:span></text:p>
      <text:p text:style-name="P1596"><text:span text:style-name="T1597">6.91</text:span><text:span text:style-name="T1598">. Čyčkų kaimo bendruomenė, atstovaujama pirmininkės Astos Jurevičienės;</text:span></text:p>
      <text:p text:style-name="P1599"><text:span text:style-name="T1600">6.92</text:span><text:span text:style-name="T1601">. Dacijonų kaimo bendru</text:span><text:span text:style-name="T1602">omenė, atstovaujama pirmininkės Andželos Jakienės;</text:span></text:p>
      <text:p text:style-name="P1603"><text:span text:style-name="T1604">6.93</text:span><text:span text:style-name="T1605">. Dainavos kaimo bendruomenė, atstovaujama pirmininkės Ingos Šuminskienės;</text:span></text:p>
      <text:p text:style-name="P1606"><text:span text:style-name="T1607">6.94</text:span><text:span text:style-name="T1608">. Darbėnų bendruomenė, atstovaujama pirmininko Rimanto Benečio;</text:span></text:p>
      <text:p text:style-name="P1609"><text:span text:style-name="T1610">6.95</text:span><text:span text:style-name="T1611">. Darsūniškio bendruomenė, atstovaujama<text:s/></text:span><text:span text:style-name="T1612">pirmininko Vytauto Lapinsko;</text:span></text:p>
      <text:p text:style-name="P1613"><text:span text:style-name="T1614">6.96</text:span><text:span text:style-name="T1615">. Darginių kaimo bendruomenė „Šilas“, atstovaujama pirmininkės Danguolės Lingevičienės;</text:span></text:p>
      <text:p text:style-name="P1616"><text:span text:style-name="T1617">6.97</text:span><text:span text:style-name="T1618">. Daržininkų kaimo bendruomenė, atstovaujama pirmininkės Romos Kružikienės;</text:span></text:p>
      <text:p text:style-name="P1619"><text:span text:style-name="T1620">6.98</text:span><text:span text:style-name="T1621">. Daunoravos kaimo bendruomenė, atstova</text:span><text:span text:style-name="T1622">ujama bendruomenės vadovės Alfridos Kubeckienės;</text:span></text:p>
      <text:p text:style-name="P1623"><text:span text:style-name="T1624">6.99</text:span><text:span text:style-name="T1625">. Daukšių kaimo bendruomenė, atstovaujama pirmininkės Ritos Čepisnkienės;<text:s/></text:span></text:p>
      <text:p text:style-name="P1626"><text:span text:style-name="T1627">6.100</text:span><text:span text:style-name="T1628">. Degučių bendruomenė „Rytdiena“, atstovaujama bendruomenės valdybos narės Nijolės Stanelienės;</text:span></text:p>
      <text:p text:style-name="P1629"><text:span text:style-name="T1630">6.101</text:span><text:span text:style-name="T1631">. Deglėnų<text:s/></text:span><text:span text:style-name="T1632">bendruomenė, atstovaujama bendruomenės tarybos narės Jolantos Trečiokienės;</text:span></text:p>
      <text:p text:style-name="P1633"><text:span text:style-name="T1634">6.102</text:span><text:span text:style-name="T1635">. Dembavos bendruomenė, atstovaujama valdybos pirmininkės Daivos Juodelienės;</text:span></text:p>
      <text:p text:style-name="P1636"><text:span text:style-name="T1637">6.103</text:span><text:span text:style-name="T1638">. Didkiemio kaimo bendruomenė, atstovaujama pirmininkės Renatos Dargužienės;</text:span></text:p>
      <text:p text:style-name="P1639"><text:span text:style-name="T1640">6.104</text:span><text:span text:style-name="T1641">. Didžiulių kaimo bendruomenė, atstovaujama pirmininkės Jurgitos Jankauskienės;</text:span></text:p>
      <text:p text:style-name="P1642"><text:span text:style-name="T1643">6.105</text:span><text:span text:style-name="T1644">. Dituvos bendruomenės organizacija, atstovaujama pirmininko Stanislovo Budrecko;</text:span></text:p>
      <text:p text:style-name="P1645"><text:span text:style-name="T1646">6.106</text:span><text:span text:style-name="T1647">. Didžiųjų Šelvių kaimo bendruomenė, atstovaujama pirmininkės Leonardos Ga</text:span><text:span text:style-name="T1648">urylienės;</text:span></text:p>
      <text:p text:style-name="P1649"><text:span text:style-name="T1650">6.107</text:span><text:span text:style-name="T1651">. Drevernos bendruomenė, atstovaujama pirmininko Andriaus Krayno;</text:span></text:p>
      <text:p text:style-name="P1652"><text:span text:style-name="T1653">6.108</text:span><text:span text:style-name="T1654">. Drobūkščių kaimo bendruomenė, atstovaujama pirmininkės Danutės Audinytės;</text:span></text:p>
      <text:p text:style-name="P1655"><text:span text:style-name="T1656">6.109</text:span><text:span text:style-name="T1657">. Druskininkų vietos veiklos grupė, atstovaujama Druskininkų vietos veiklos<text:s/></text:span><text:span text:style-name="T1658">grupės projekto administratorės Agnės Jazepčikaitės-Gaidienės;</text:span></text:p>
      <text:p text:style-name="P1659"><text:span text:style-name="T1660">6.110</text:span><text:span text:style-name="T1661">. Družų kaimo bendruomenė, atstovaujama tarybos pirmininkės Dalios Taparauskienės;</text:span></text:p>
      <text:p text:style-name="P1662"><text:span text:style-name="T1663">6.111</text:span><text:span text:style-name="T1664">. Dūkšto krašto bendruomenė, atstovaujama bendruomenės narės Onos Zaleckienės;</text:span></text:p>
      <text:p text:style-name="P1665"><text:span text:style-name="T1666">6.112</text:span><text:span text:style-name="T1667">.<text:s/></text:span><text:span text:style-name="T1668">Dusetų seniūnijos ir parapijos bendruomenės santalka, atstovaujama valdybos nario Vytauto Čypo;</text:span></text:p>
      <text:p text:style-name="P1669"><text:span text:style-name="T1670">6.113</text:span><text:span text:style-name="T1671">. Dzūkijos kaimo plėtros partnerių asociacija, atstovaujama pirmininko Edgaro Gardziulevičiaus;</text:span></text:p>
      <text:p text:style-name="P1672"><text:span text:style-name="T1673">6.114</text:span><text:span text:style-name="T1674">. Eičių bendruomenė „Karšuva“, atstovaujama pi</text:span><text:span text:style-name="T1675">rmininkės Danutės Dapkienės;</text:span></text:p>
      <text:p text:style-name="P1676"><text:span text:style-name="T1677">6.115</text:span><text:span text:style-name="T1678">. Erlėnų bendruomenės centras „Erlėnai“, atstovaujamas pirmininko Vytauto Vaičiulio;</text:span></text:p>
      <text:p text:style-name="P1679"><text:span text:style-name="T1680">6.116</text:span><text:span text:style-name="T1681">. Ežaičių kaimo bendruomenė, atstovaujama pirmininko Roberto Bartkaus;</text:span></text:p>
      <text:p text:style-name="P1682"><text:span text:style-name="T1683">6.117</text:span><text:span text:style-name="T1684">. Gačionių kaimo bendruomenė, atstovaujama<text:s/></text:span><text:span text:style-name="T1685">bendruomenės nario Alvydo Grigaliūno;</text:span></text:p>
      <text:p text:style-name="P1686"><text:span text:style-name="T1687">6.118</text:span><text:span text:style-name="T1688">. Gaižaičių kaimo bendruomenė, atstovaujama pirmininkės Laimutės Petkauskienės;</text:span></text:p>
      <text:p text:style-name="P1689"><text:span text:style-name="T1690">6.119</text:span><text:span text:style-name="T1691">. Gaižaičių seniūnijos daugiavaikių šeimų bendrija, atstovaujama pirmininkės Genovaitės Gabrūnienės;</text:span></text:p>
      <text:p text:style-name="P1692"><text:span text:style-name="T1693">6.120</text:span><text:span text:style-name="T1694">. Gaižėnėl</text:span><text:span text:style-name="T1695">ių kaimo bendruomenė, atstovaujama pirmininko Gyčio Viršilos;</text:span></text:p>
      <text:p text:style-name="P1696"><text:span text:style-name="T1697">6.121</text:span><text:span text:style-name="T1698">. Gaižiūnų kaimo bendruomenė, atstovaujama tarybos pirmininko Adolfo Jasinevičiaus;</text:span></text:p>
      <text:p text:style-name="P1699"><text:span text:style-name="T1700">6.122</text:span><text:span text:style-name="T1701">. Gardamo kaimo bendruomenė „Tenenys“, atstovaujama tarybos narės Birutės Pocevičienės;</text:span></text:p>
      <text:p text:style-name="P1702"><text:span text:style-name="T1703">6.</text:span><text:span text:style-name="T1704">123</text:span><text:span text:style-name="T1705">. Gaulėnų bendruomenė, atstovaujama pirmininkės Vidos Šiaulienės;</text:span></text:p>
      <text:p text:style-name="P1706"><text:span text:style-name="T1707">6.124</text:span><text:span text:style-name="T1708">. Gavaltuvos kaimo bendruomenė, atstovaujama pirmininko Justino Kailiaus;</text:span></text:p>
      <text:p text:style-name="P1709"><text:span text:style-name="T1710">6.125</text:span><text:span text:style-name="T1711">. Geidžiūnų bendruomenė, atstovaujama tarybos pirmininko Alberto Petraičio;</text:span></text:p>
      <text:p text:style-name="P1712"><text:span text:style-name="T1713">6.126</text:span><text:span text:style-name="T1714">. Geiste</text:span><text:span text:style-name="T1715">riškių kaimo bendruomenė, atstovaujama pirmininkės Vilmos Čėsnienės;</text:span></text:p>
      <text:p text:style-name="P1716"><text:span text:style-name="T1717">6.127</text:span><text:span text:style-name="T1718">. Gerdžiūnų bendruomenė, atstovaujama pirmininkės Jolantos Puidokienės;</text:span></text:p>
      <text:p text:style-name="P1719"><text:span text:style-name="T1720">6.128</text:span><text:span text:style-name="T1721">. Germaniškio bendruomenė, atstovaujama bendruomenės tarybos narės Kristinos Klyvienės;</text:span></text:p>
      <text:p text:style-name="P1722"><text:span text:style-name="T1723">6.129</text:span><text:span text:style-name="T1724">. Gervinės kaimo bendruomenė, atstovaujama pirmininkės Jūratės Garliauskienės;</text:span></text:p>
      <text:p text:style-name="P1725"><text:span text:style-name="T1726">6.130</text:span><text:span text:style-name="T1727">. Gėluvos kaimo bendruomenė, atstovaujama pirmininko Jono Vazgio;</text:span></text:p>
      <text:p text:style-name="P1728"><text:span text:style-name="T1729">6.131</text:span><text:span text:style-name="T1730">. Giliogirio bendruomenė, atstovaujama pirmininko Stasio Norvilo;</text:span></text:p>
      <text:p text:style-name="P1731"><text:span text:style-name="T1732">6.132</text:span><text:span text:style-name="T1733">. Gintaro kaimų be</text:span><text:span text:style-name="T1734">ndruomenė, atstovaujama pirmininkės Jurgitos Gailienės;</text:span></text:p>
      <text:p text:style-name="P1735"><text:span text:style-name="T1736">6.133</text:span><text:span text:style-name="T1737">. Girėnų bendruomenė, atstovaujama pirmininko Algirdo Mickaus;</text:span></text:p>
      <text:p text:style-name="P1738"><text:span text:style-name="T1739">6.134</text:span><text:span text:style-name="T1740">. Girėnų bendruomenės centras, atstovaujamas pirmininko Zigmo Povilaičio;</text:span></text:p>
      <text:p text:style-name="P1741"><text:span text:style-name="T1742">6.135</text:span><text:span text:style-name="T1743">. Girininkų kaimo bendruomenė, atsto</text:span><text:span text:style-name="T1744">vaujama pirmininkės Jadvygos Aldonos Lukauskienės;</text:span></text:p>
      <text:p text:style-name="P1745"><text:span text:style-name="T1746">6.136</text:span><text:span text:style-name="T1747">. Girdiškės kaimo bendruomenė, atstovaujama pirmininko Vito Jaškausko;</text:span></text:p>
      <text:p text:style-name="P1748"><text:span text:style-name="T1749">6.137</text:span><text:span text:style-name="T1750">. Gižų kaimo bendruomenė, atstovaujama pirmininko Vito Adomavičiaus;</text:span></text:p>
      <text:p text:style-name="P1751"><text:span text:style-name="T1752">6.138</text:span><text:span text:style-name="T1753">. Gylių kaimo bendruomenė, atstovaujam</text:span><text:span text:style-name="T1754">a pirmininko Antano Kleinausko;</text:span></text:p>
      <text:p text:style-name="P1755"><text:span text:style-name="T1756">6.139</text:span><text:span text:style-name="T1757">. Gropiškių kaimo bendruomenė, atstovaujama pirmininkės Albinos Bakšienės;</text:span></text:p>
      <text:p text:style-name="P1758"><text:span text:style-name="T1759">6.140</text:span><text:span text:style-name="T1760">. Gudelių kaimo bendruomenė „Gudelių slėnis“, atstovaujama bendruomenės nario Artūro Jakubausko;</text:span></text:p>
      <text:p text:style-name="P1761"><text:span text:style-name="T1762">6.141</text:span><text:span text:style-name="T1763">. Gudkaimio kaimo bendruo</text:span><text:span text:style-name="T1764">menė, atstovaujama pirmininko Ramūno Žemaičio;</text:span></text:p>
      <text:p text:style-name="P1765"><text:span text:style-name="T1766">6.142</text:span><text:span text:style-name="T1767">. Gulbinų bendruomenė, atstovaujama pirmininko Vytauto Prano Tauros;</text:span></text:p>
      <text:p text:style-name="P1768"><text:span text:style-name="T1769">6.143</text:span><text:span text:style-name="T1770">. Imbariečių draugija, atstovaujama pirmininkės Bronės Buivydienės;</text:span></text:p>
      <text:p text:style-name="P1771"><text:span text:style-name="T1772">6.144</text:span><text:span text:style-name="T1773">. Iždonų kaimo bendruomenė, atstovaujama pirm</text:span><text:span text:style-name="T1774">ininkės Neringos Eitutienės;</text:span></text:p>
      <text:p text:style-name="P1775"><text:span text:style-name="T1776">6.145</text:span><text:span text:style-name="T1777">. Jakiškių-Maironių kaimų bendruomenė, atstovaujama pirmininkės Violetos Žemeckienės;</text:span></text:p>
      <text:p text:style-name="P1778"><text:span text:style-name="T1779">6.146</text:span><text:span text:style-name="T1780">. Jakų bendruomenės centras, atstovaujamas pirmininkės Ingridos Narbutienės;</text:span></text:p>
      <text:p text:style-name="P1781"><text:span text:style-name="T1782">6.147</text:span><text:span text:style-name="T1783">. Jankų bendruomenė, atstovaujama<text:s/></text:span><text:span text:style-name="T1784">pirmininko Ovidijaus Pukio;</text:span></text:p>
      <text:p text:style-name="P1785"><text:span text:style-name="T1786">6.148</text:span><text:span text:style-name="T1787">. Jankūnų kaimo bendruomenė, atstovaujama pirmininkės Stanislavos Norkuvienės;</text:span></text:p>
      <text:p text:style-name="P1788"><text:span text:style-name="T1789">6.149</text:span><text:span text:style-name="T1790">. Jomantų kaimo bendruomenė, atstovaujama pirmininkės Sigitos Olendrienės;</text:span></text:p>
      <text:p text:style-name="P1791"><text:span text:style-name="T1792">6.150</text:span><text:span text:style-name="T1793">. Jonavos rajono kaimo bendruomenių asociacija,</text:span><text:span text:style-name="T1794"><text:s/>atstovaujama prezidento Petro Vyšniausko;</text:span></text:p>
      <text:p text:style-name="P1795"><text:span text:style-name="T1796">6.151</text:span><text:span text:style-name="T1797">. Jonavos rajono Pasraučių, Mimainių ir Gaižiūnų kaimų bendruomenė, atstovaujama tarybos nario Česlovo Garnio;</text:span></text:p>
      <text:p text:style-name="P1798"><text:span text:style-name="T1799">6.152</text:span><text:span text:style-name="T1800">. Jonavos rajono savivaldybės vietos veiklos grupė, atstovaujama valdybos nario Petr</text:span><text:span text:style-name="T1801">o Vyšniausko;</text:span></text:p>
      <text:p text:style-name="P1802"><text:span text:style-name="T1803">6.153</text:span><text:span text:style-name="T1804">. Jonavos rajono Šveicarijos kaimo bendruomenė, atstovaujama pirmininko Juozo Jokimo;</text:span></text:p>
      <text:p text:style-name="P1805"><text:span text:style-name="T1806">6.154</text:span><text:span text:style-name="T1807">. Joniškėlio Igno Karpio žemės ūkio ir paslaugų mokykla, atstovaujama l. e. p. direktorės Jūratės Jovaišienės;</text:span></text:p>
      <text:p text:style-name="P1808"><text:span text:style-name="T1809">6.155</text:span><text:span text:style-name="T1810">. Joniškio rajono<text:s/></text:span><text:span text:style-name="T1811">kaimo bendruomenių sąjunga, atstovaujama valdybos narės Rasos Birutytės;</text:span></text:p>
      <text:p text:style-name="P1812"><text:span text:style-name="T1813">6.156</text:span><text:span text:style-name="T1814">. Joniškio rajono partnerystės vietos veiklos grupė, atstovaujama pirmininkės Nijolės Valuckienės;</text:span></text:p>
      <text:p text:style-name="P1815"><text:span text:style-name="T1816">6.157</text:span><text:span text:style-name="T1817">. Jonų kaimo bendruomenė, atstovaujama pirmininko Vaido Žukausko;</text:span></text:p>
      <text:p text:style-name="P1818"><text:span text:style-name="T1819">6.158</text:span><text:span text:style-name="T1820">. Jucaičių kaimo bendruomenė, atstovaujama pirmininkės Reimundos Kibelienės;</text:span></text:p>
      <text:p text:style-name="P1821"><text:span text:style-name="T1822">6.159</text:span><text:span text:style-name="T1823">. Jurdaičių kaimo bendruomenė, atstovaujama pirmininkės Dianos Užkuraitienės;</text:span></text:p>
      <text:p text:style-name="P1824"><text:span text:style-name="T1825">6.160</text:span><text:span text:style-name="T1826">. Judrėnų Stepono Dariaus bendruomenė, atstovaujama pirmininkės Vilijos No</text:span><text:span text:style-name="T1827">rvilienės;</text:span></text:p>
      <text:p text:style-name="P1828"><text:span text:style-name="T1829">6.161</text:span><text:span text:style-name="T1830">. Jungtinė kaimų bendruomenė „Užugiriai“, atstovaujama pirmininkės Dominykos Dubauskaitės-Kairevičienės;</text:span></text:p>
      <text:p text:style-name="P1831"><text:span text:style-name="T1832">6.162</text:span><text:span text:style-name="T1833">. Juodainių kaimo bendruomenė, atstovaujama Dalios Norkienės, bendruomenės pirmininko pavaduotojos;</text:span></text:p>
      <text:p text:style-name="P1834"><text:span text:style-name="T1835">6.163</text:span><text:span text:style-name="T1836">. Juodeikių k</text:span><text:span text:style-name="T1837">aimo bendruomenė, atstovaujama pirmininkės Eglės Ginkuvienės;</text:span></text:p>
      <text:p text:style-name="P1838"><text:span text:style-name="T1839">6.164</text:span><text:span text:style-name="T1840">. Juodšilių seniūnijos kaimų bendruomenė, atstovaujama pirmininkės Danutos Darčanovos;</text:span></text:p>
      <text:p text:style-name="P1841"><text:span text:style-name="T1842">6.165</text:span><text:span text:style-name="T1843">. Juodupėnų bendruomenės centras „Juodupėnai“, atstovaujamas pirmininkės Linos Stanienės;</text:span></text:p>
      <text:p text:style-name="P1844"><text:span text:style-name="T1845">6.166</text:span><text:span text:style-name="T1846">. Juostaviečių bendruomenė, atstovaujama pirmininko Arvydo Džiulnos;</text:span></text:p>
      <text:p text:style-name="P1847"><text:span text:style-name="T1848">6.167</text:span><text:span text:style-name="T1849">. Jurbarko rajono bendruomenių sąjunga, atstovaujama pirmininko Sigito Vaitiekūno;</text:span></text:p>
      <text:p text:style-name="P1850"><text:span text:style-name="T1851">6.168</text:span><text:span text:style-name="T1852">. Jūrės kaimo bendruomenė, atstovaujama pirmininkės Loretos Urbštienės;</text:span></text:p>
      <text:p text:style-name="P1853"><text:span text:style-name="T1854">6.</text:span><text:span text:style-name="T1855">169</text:span><text:span text:style-name="T1856">. kaimo bendruomenė „Anžiliai“, atstovaujama pirmininkės Virginijos Šadauskienės;</text:span></text:p>
      <text:p text:style-name="P1857"><text:span text:style-name="T1858">6.170</text:span><text:span text:style-name="T1859">. kaimo bendruomenė „Bliūdžiai“, atstovaujama pirmininkės Saliutės Užemeckienės;</text:span></text:p>
      <text:p text:style-name="P1860"><text:span text:style-name="T1861">6.171</text:span><text:span text:style-name="T1862">. kaimų bendruomenė „Dumšiškiai“, atstovaujama pirmininkės Reginos Luk</text:span><text:span text:style-name="T1863">ošienės;</text:span></text:p>
      <text:p text:style-name="P1864"><text:span text:style-name="T1865">6.172</text:span><text:span text:style-name="T1866">. kaimo bendruomenė „Giedruva“, atstovaujama pirmininkės Lanos Venslovienės;</text:span></text:p>
      <text:p text:style-name="P1867"><text:span text:style-name="T1868">6.173</text:span><text:span text:style-name="T1869">. kaimo bendruomenė „Klykolių sodžius“, atstovaujama pirmininkės Antaninos Plienienės;</text:span></text:p>
      <text:p text:style-name="P1870"><text:span text:style-name="T1871">6.174</text:span><text:span text:style-name="T1872">. kaimo bendruomenė „Mažonų rytas“, atstovaujama<text:s/></text:span><text:span text:style-name="T1873">pirmininkės Laimos Šveikauskienės;</text:span></text:p>
      <text:p text:style-name="P1874"><text:span text:style-name="T1875">6.175</text:span><text:span text:style-name="T1876">. kaimo bendruomenė „Mūsų Labardžiai“, atstovaujama pirmininkės Onos Jocienės;</text:span></text:p>
      <text:p text:style-name="P1877"><text:span text:style-name="T1878">6.176</text:span><text:span text:style-name="T1879">. kaimo bendruomenė „Naujoji Šukė“, atstovaujama pirmininkės Marinos Burneikienės;</text:span></text:p>
      <text:p text:style-name="P1880"><text:span text:style-name="T1881">6.177</text:span><text:span text:style-name="T1882">. kaimo bendruomenė „Sartupietis</text:span><text:span text:style-name="T1883">“, atstovaujama valdybos narės Sonatos Obrikytės;</text:span></text:p>
      <text:p text:style-name="P1884"><text:span text:style-name="T1885">6.178</text:span><text:span text:style-name="T1886">. kaimo bendruomenė „Senieji Antupiai“, atstovaujama tarybos pirmininko Juozo Bernoto;</text:span></text:p>
      <text:p text:style-name="P1887"><text:span text:style-name="T1888">6.179</text:span><text:span text:style-name="T1889">. kaimo bendruomenė „Taurų Žiburys“, atstovaujama pirmininkės Irenos Jonikienės;</text:span></text:p>
      <text:p text:style-name="P1890"><text:span text:style-name="T1891">6.180</text:span><text:span text:style-name="T1892">. kaimų ben</text:span><text:span text:style-name="T1893">druomenė „Berteškiai“, atstovaujama pirmininkės pavaduotojos Gintos Balsienės;</text:span></text:p>
      <text:p text:style-name="P1894"><text:span text:style-name="T1895">6.181</text:span><text:span text:style-name="T1896">. kaimų bendruomenė „Biliūnai“, atstovaujama pirmininkės Vilmos Račkauskienės;</text:span></text:p>
      <text:p text:style-name="P1897"><text:span text:style-name="T1898">6.182</text:span><text:span text:style-name="T1899">. kaimų bendruomenė „Gruzdiškė“, atstovaujama pirmininkės Dalios Bartkevičienės;</text:span></text:p>
      <text:p text:style-name="P1900"><text:span text:style-name="T1901">6.183</text:span><text:span text:style-name="T1902">. kaimo bendruomenė „Kalnujai“, atstovaujama pirmininkės Danutės Andrijaitienės;</text:span></text:p>
      <text:p text:style-name="P1903"><text:span text:style-name="T1904">6.184</text:span><text:span text:style-name="T1905">. kaimų bendruomenė „Lyduvėnai“, atstovaujama pirmininkės Janinos Vileikienės;</text:span></text:p>
      <text:p text:style-name="P1906"><text:span text:style-name="T1907">6.185</text:span><text:span text:style-name="T1908">. kaimo bendruomenė „Lumpėnų strazdas“, atstovaujama pirmininkės<text:s/></text:span><text:span text:style-name="T1909">Gražinos Jankauskienės;</text:span></text:p>
      <text:p text:style-name="P1910"><text:span text:style-name="T1911">6.186</text:span><text:span text:style-name="T1912">. kaimo bendruomenė „Naudvaris“, atstovaujama pirmininko Albino Škultino;</text:span></text:p>
      <text:p text:style-name="P1913"><text:span text:style-name="T1914">6.187</text:span><text:span text:style-name="T1915">. kaimų bendruomenė „Saugailiai“, atstovaujama pirmininkės Gitanos Lušienės;</text:span></text:p>
      <text:p text:style-name="P1916"><text:span text:style-name="T1917">6.188</text:span><text:span text:style-name="T1918">. kaimų bendruomenė „Saulietekis“, atstovaujama pirmin</text:span><text:span text:style-name="T1919">inkės Vidos Zolotoriovos;</text:span></text:p>
      <text:p text:style-name="P1920"><text:span text:style-name="T1921">6.189</text:span><text:span text:style-name="T1922">. kaimų bendruomenė „Steponkaimis“, atstovaujama pirmininkės Audronės Stankevičienės;</text:span></text:p>
      <text:p text:style-name="P1923"><text:span text:style-name="T1924">6.190</text:span><text:span text:style-name="T1925">. kaimų bendruomenė „Sujainiai“, atstovaujama pirmininkės Daivos Ulinskienės;</text:span></text:p>
      <text:p text:style-name="P1926"><text:span text:style-name="T1927">6.191</text:span><text:span text:style-name="T1928">. kaimo bendruomenė „Padvarėliai“, atst</text:span><text:span text:style-name="T1929">ovaujama pirmininkės Zuzanos Šiurkienės;</text:span></text:p>
      <text:p text:style-name="P1930"><text:span text:style-name="T1931">6.192</text:span><text:span text:style-name="T1932">. kaimo bendruomenė „Gegužraibė“, atstovaujama pirmininkės Audronės Šlyterienės;</text:span></text:p>
      <text:p text:style-name="P1933"><text:span text:style-name="T1934">6.193</text:span><text:span text:style-name="T1935">. kaimo bendruomenė „Šereiklaukis“, atstovaujama pirmininko Arūno Mockaus;</text:span></text:p>
      <text:p text:style-name="P1936"><text:span text:style-name="T1937">6.194</text:span><text:span text:style-name="T1938">. kaimo bendruomenė „Smilgynai i</text:span><text:span text:style-name="T1939">r kaimynai“, atstovaujama pirmininkės Rasos Petrauskienės;</text:span></text:p>
      <text:p text:style-name="P1940"><text:span text:style-name="T1941">6.195</text:span><text:span text:style-name="T1942">. kaimo bendruomenė „Valėniškiai“, atstovaujama pirmininkės Airidos Jonkuvienės;<text:s/></text:span></text:p>
      <text:p text:style-name="P1943"><text:span text:style-name="T1944">6.196</text:span><text:span text:style-name="T1945">. kaimo bendruomenė „Vengerskai“, atstovaujama pirmininkės Laimutės Valinčienės;</text:span></text:p>
      <text:p text:style-name="P1946"><text:span text:style-name="T1947">6.197</text:span><text:span text:style-name="T1948">. kaimų</text:span><text:span text:style-name="T1949"><text:s/>bendruomenė „Žibuliai“, atstovaujama pirmininkės Virginijos Norkienės;</text:span></text:p>
      <text:p text:style-name="P1950"><text:span text:style-name="T1951">6.198</text:span><text:span text:style-name="T1952">. Kairiškių kaimo bendruomenė, atstovaujama pirmininkės Ritos Masiulienės;</text:span></text:p>
      <text:p text:style-name="P1953"><text:span text:style-name="T1954">6.199</text:span><text:span text:style-name="T1955">. Kalnelio kaimo bendruomenė „Sidabrė“, atstovaujama pirmininko pavaduotojo Albino Zigmanto</text:span><text:span text:style-name="T1956">;</text:span></text:p>
      <text:p text:style-name="P1957"><text:span text:style-name="T1958">6.200</text:span><text:span text:style-name="T1959">. Kalniškių kaimo bendruomenė, atstovaujama pirmininkės Editos Danielos Statkienės;</text:span></text:p>
      <text:p text:style-name="P1960"><text:span text:style-name="T1961">6.201</text:span><text:span text:style-name="T1962">. Kaltinėnų miestelio bendruomenė, atstovaujama pirmininkės Astos Petravičienės;</text:span></text:p>
      <text:p text:style-name="P1963"><text:span text:style-name="T1964">6.202</text:span><text:span text:style-name="T1965">. Kalvarijos vietos veiklos grupė, atstovaujama valdybos nario</text:span><text:span text:style-name="T1966"><text:s/>Ginto Baliulio;</text:span></text:p>
      <text:p text:style-name="P1967"><text:span text:style-name="T1968">6.203</text:span><text:span text:style-name="T1969">. Kalvių bendruomenė, atstovaujama pirmininkės Linos Brazionienės;</text:span></text:p>
      <text:p text:style-name="P1970"><text:span text:style-name="T1971">6.204</text:span><text:span text:style-name="T1972">. Kamajų bendruomenė, atstovaujama kultūrinių renginių organizatorės Sigitos Gasiūnienės;</text:span></text:p>
      <text:p text:style-name="P1973"><text:span text:style-name="T1974">6.205</text:span><text:span text:style-name="T1975">. Kapčiamiesčio seniūnijos bendruomenės komitetas, atst</text:span><text:span text:style-name="T1976">ovaujamas pirmininkės Vilmos Matulevičienės;</text:span></text:p>
      <text:p text:style-name="P1977"><text:span text:style-name="T1978">6.206</text:span><text:span text:style-name="T1979">. Karalių kaimo bendruomenė, atstovaujama pirmininko Vito Marcinkevičiaus;</text:span></text:p>
      <text:p text:style-name="P1980"><text:span text:style-name="T1981">6.207</text:span><text:span text:style-name="T1982">. Karklinių kaimo bendruomenė, atstovaujama pirmininkės Vilijos Svygarienės;</text:span></text:p>
      <text:p text:style-name="P1983"><text:span text:style-name="T1984">6.208</text:span><text:span text:style-name="T1985">. Kartenos bendruomenės centras<text:s/></text:span><text:span text:style-name="T1986">„Kartena“, atstovaujamas pirmininkės Jurgitos Kikalienės;</text:span></text:p>
      <text:p text:style-name="P1987"><text:span text:style-name="T1988">6.209</text:span><text:span text:style-name="T1989">. Katauskių kaimo bendruomenė, atstovaujama pirmininko Jono Galinaičio;</text:span></text:p>
      <text:p text:style-name="P1990"><text:span text:style-name="T1991">6.210</text:span><text:span text:style-name="T1992">. Kauno rajono bendruomenių sąjunga, atstovaujama pirmininko Justino Rimo;</text:span></text:p>
      <text:p text:style-name="P1993"><text:span text:style-name="T1994">6.211</text:span><text:span text:style-name="T1995">. Kauno rajono vietos ve</text:span><text:span text:style-name="T1996">iklos grupė, atstovaujama pirmininko Vytauto Zubo;</text:span></text:p>
      <text:p text:style-name="P1997"><text:span text:style-name="T1998">6.212</text:span><text:span text:style-name="T1999"><text:s/>Kaunatavos kaimo bendruomenė, atstovaujama pirmininko pavaduotojo Remigijaus Gailio;</text:span></text:p>
      <text:p text:style-name="P2000"><text:span text:style-name="T2001">6.213</text:span><text:span text:style-name="T2002">. Kavoliškio kaimo bendruomenė, atstovaujama pirmininkės Danutės Kirstukienės;</text:span></text:p>
      <text:p text:style-name="P2003"><text:span text:style-name="T2004">6.214</text:span><text:span text:style-name="T2005">. Kazliškių b</text:span><text:span text:style-name="T2006">endruomenė, atstovaujama pirmininko Kęstučio Kirnos;</text:span></text:p>
      <text:p text:style-name="P2007"><text:span text:style-name="T2008">6.215</text:span><text:span text:style-name="T2009">. Kelmės krašto partnerystės vietos veiklos grupė, atstovaujama valdybos narės, projektų vadovės Dalios Skardžiuvienės;</text:span></text:p>
      <text:p text:style-name="P2010"><text:span text:style-name="T2011">6.216</text:span><text:span text:style-name="T2012">. Kepalių kaimo bendruomenė „Ašvinė“, atstovaujama pirmininkės Al</text:span><text:span text:style-name="T2013">donos Vladės Tomkuvienės;</text:span></text:p>
      <text:p text:style-name="P2014"><text:span text:style-name="T2015">6.217</text:span><text:span text:style-name="T2016">. Kęsčių kaimo bendruomenė „Elbenta“, atstovaujama valdybos nario Petro Kleinaičio;</text:span></text:p>
      <text:p text:style-name="P2017"><text:span text:style-name="T2018">6.218</text:span><text:span text:style-name="T2019">. Keturiasdešimt Totorių kaimo totorių bendruomenė, atstovaujama pirmininkės Fatimos Buinovskos;</text:span></text:p>
      <text:p text:style-name="P2020"><text:span text:style-name="T2021">6.219</text:span><text:span text:style-name="T2022">. Keturnaujienos<text:s/></text:span><text:span text:style-name="T2023">bendruomenės centras, atstovaujamas pirmininkės Aldonos Danutės Narkūnienės;</text:span></text:p>
      <text:p text:style-name="P2024"><text:span text:style-name="T2025">6.220</text:span><text:span text:style-name="T2026">. Keturvalakių bendruomenė, atstovaujama pirmininkės Birutės Kailiuvienės;</text:span></text:p>
      <text:p text:style-name="P2027"><text:span text:style-name="T2028">6.221</text:span><text:span text:style-name="T2029">. Kėdainių rajono Saviečių kaimo bendruomenė, atstovaujama valdybos nario Artūro Jodei</text:span><text:span text:style-name="T2030">kos;</text:span></text:p>
      <text:p text:style-name="P2031"><text:span text:style-name="T2032">6.222</text:span><text:span text:style-name="T2033">. Kėdainių rajono Medekšių kaimo asociacija, atstovaujama pirmininkės Genės Strelkauskienės;</text:span></text:p>
      <text:p text:style-name="P2034"><text:span text:style-name="T2035">6.223</text:span><text:span text:style-name="T2036">. Kiauklių kaimo bendruomenė, atstovaujama pirmininkės Astos Amankavičienės;</text:span></text:p>
      <text:p text:style-name="P2037"><text:span text:style-name="T2038">6.224</text:span><text:span text:style-name="T2039">. Kilučių bendruomenė, atstovaujama tarybos narės Ingr</text:span><text:span text:style-name="T2040">idos Stravinskienės;</text:span></text:p>
      <text:p text:style-name="P2041"><text:span text:style-name="T2042">6.225</text:span><text:span text:style-name="T2043">. Kirdonių kaimo bendruomenė, atstovaujama pirmininko Audrio Šmito;</text:span></text:p>
      <text:p text:style-name="P2044"><text:span text:style-name="T2045">6.226</text:span><text:span text:style-name="T2046">. Kirnaičių kaimo bendruomenė, atstovaujama pirmininko Kęstučio Laduko;</text:span></text:p>
      <text:p text:style-name="P2047"><text:span text:style-name="T2048">6.227</text:span><text:span text:style-name="T2049">. Kirkilų kaimo bendruomenė, atstovaujama pirmininko Vyto Jarecko;</text:span></text:p>
      <text:p text:style-name="P2050"><text:span text:style-name="T2051">6.228</text:span><text:span text:style-name="T2052">. Kisinių kaimo bendruomenė, atstovaujama pirmininkės Donaldos Saulės Surplytės;</text:span></text:p>
      <text:p text:style-name="P2053"><text:span text:style-name="T2054">6.229</text:span><text:span text:style-name="T2055">. Kisiniškių kaimo bendruomenė, atstovaujama pirmininkės Birutės Krevičienės;</text:span></text:p>
      <text:p text:style-name="P2056"><text:span text:style-name="T2057">6.230</text:span><text:span text:style-name="T2058">. Kybartų bendruomenė, atstovaujama pirmininkės Mildos Vaičaitienės;</text:span></text:p>
      <text:p text:style-name="P2059"><text:span text:style-name="T2060">6.231</text:span><text:span text:style-name="T2061">. Kybeikių kaimo bendruomenė, atstovaujama pirmininko Dariaus Račkausko;</text:span></text:p>
      <text:p text:style-name="P2062"><text:span text:style-name="T2063">6.232</text:span><text:span text:style-name="T2064">. Klaipėdos rajono Agluonėnų seniūnijos bendruomenė, atstovaujama valdybos narės Laimos Tučienės;</text:span></text:p>
      <text:p text:style-name="P2065"><text:span text:style-name="T2066">6.233</text:span><text:span text:style-name="T2067">. Klaipėdos rajono Antkopčio kaimo bendruomenės centras, ats</text:span><text:span text:style-name="T2068">tovaujamas pirmininko Jono Stepono Edvardo Mockaus;</text:span></text:p>
      <text:p text:style-name="P2069"><text:span text:style-name="T2070">6.234</text:span><text:span text:style-name="T2071">. Klaipėdos rajono Žadeikių kaimo bendruomenės centras, atstovaujamas valdybos pirmininkės Vidos Padleckienės;</text:span></text:p>
      <text:p text:style-name="P2072"><text:span text:style-name="T2073">6.235</text:span><text:span text:style-name="T2074">. Klampučių kaimo bendruomenė, atstovaujama pirmininkės Daivos<text:s/></text:span><text:span text:style-name="T2075">Rudzevičienės;</text:span></text:p>
      <text:p text:style-name="P2076"><text:span text:style-name="T2077">6.236</text:span><text:span text:style-name="T2078">. „Klausučių ulytėlės“ bendruomenė, atstovaujama tarybos pirmininkės Virginijos Mickevičienės;</text:span></text:p>
      <text:p text:style-name="P2079"><text:span text:style-name="T2080">6.237</text:span><text:span text:style-name="T2081">. Klipščių žaliakelio bendruomenė, atstovaujama pirmininko Raimundo Mikalkėno;</text:span></text:p>
      <text:p text:style-name="P2082"><text:span text:style-name="T2083">6.238</text:span><text:span text:style-name="T2084">. Kratiškių kaimo bendruomenė, atstovauj</text:span><text:span text:style-name="T2085">ama tarybos pirmininkės Angelės Armonavičienės;</text:span></text:p>
      <text:p text:style-name="P2086"><text:span text:style-name="T2087">6.239</text:span><text:span text:style-name="T2088">. Kražių bendruomenė, atstovaujama pirmininkės Linos Mikalajūnaitės;</text:span></text:p>
      <text:p text:style-name="P2089"><text:span text:style-name="T2090">6.240</text:span><text:span text:style-name="T2091">. Kretingos rajono kaimo plėtros asociacija, atstovaujama pirmininkės Linos Stanienės;</text:span></text:p>
      <text:p text:style-name="P2092"><text:span text:style-name="T2093">6.241</text:span><text:span text:style-name="T2094">. Kretingos rajono Nausėd</text:span><text:span text:style-name="T2095">ų kaimo bendruomenės centras, atstovaujamas pirmininkės Justinos Gricienės;</text:span></text:p>
      <text:p text:style-name="P2096"><text:span text:style-name="T2097">6.242</text:span><text:span text:style-name="T2098">. Kretingos rajono Padvarių kaimo bendruomenės centras „Trys tvenkiniai“, atstovaujamas tarybos nario Andriaus Armalio;</text:span></text:p>
      <text:p text:style-name="P2099"><text:span text:style-name="T2100">6.243</text:span><text:span text:style-name="T2101">. Kriokiškių kaimo bendruomenė, atstovauja</text:span><text:span text:style-name="T2102">ma pirmininkės Redos Tamašauskienės;</text:span></text:p>
      <text:p text:style-name="P2103"><text:span text:style-name="T2104">6.244</text:span><text:span text:style-name="T2105">. Krokšlio kaimo bendruomenė, atstovaujama pirmininko Jono Jazepčiko;</text:span></text:p>
      <text:p text:style-name="P2106"><text:span text:style-name="T2107">6.245</text:span><text:span text:style-name="T2108">. Kriukų kaimo bendruomenė „Šešėvė“, atstovaujama pirmininko Gintauto Jokšto;</text:span></text:p>
      <text:p text:style-name="P2109"><text:span text:style-name="T2110">6.246</text:span><text:span text:style-name="T2111">. Kriūkų bendruomenės centras, atstovaujamas</text:span><text:span text:style-name="T2112"><text:s/>pirmininkės Lilijos Liutvinienės;</text:span></text:p>
      <text:p text:style-name="P2113"><text:span text:style-name="T2114">6.247</text:span><text:span text:style-name="T2115">. Kudirkos Naumiesčio miesto ir seniūnijos bendruomenės centras „Santaka“, atstovaujamas pirmininko Edvardo Belevičiaus;</text:span></text:p>
      <text:p text:style-name="P2116"><text:span text:style-name="T2117">6.248</text:span><text:span text:style-name="T2118">. Kučgalio bendruomenė, atstovaujama pirmininko Raimondo Vedlugos;</text:span></text:p>
      <text:p text:style-name="P2119"><text:span text:style-name="T2120">6.249</text:span><text:span text:style-name="T2121">. Kula</text:span><text:span text:style-name="T2122">utuvos bendruomenės centras, atstovaujamas prezidentės Lauros Pėkienės;</text:span></text:p>
      <text:p text:style-name="P2123"><text:span text:style-name="T2124">6.250</text:span><text:span text:style-name="T2125">. Kunionių bendruomenės centras, atstovaujamas valdybos pirmininkės Jurgitos Špokienės;</text:span></text:p>
      <text:p text:style-name="P2126"><text:span text:style-name="T2127">6.251</text:span><text:span text:style-name="T2128">. Kupiškio rajono vietos veiklos grupė, atstovaujama pirmininkės Neringos<text:s/></text:span><text:span text:style-name="T2129">Čemerienės;</text:span></text:p>
      <text:p text:style-name="P2130"><text:span text:style-name="T2131">6.252</text:span><text:span text:style-name="T2132">. Kupreliškio kaimo bendruomenė, atstovaujama tarybos pirmininkės Rasos Valentėlienės;</text:span></text:p>
      <text:p text:style-name="P2133"><text:span text:style-name="T2134">6.253</text:span><text:span text:style-name="T2135">. Kurkliečių bendrija, atstovaujama pirmininkės Alviros Žvinienės;</text:span></text:p>
      <text:p text:style-name="P2136"><text:span text:style-name="T2137">6.254</text:span><text:span text:style-name="T2138">. Kurmaičių kaimo bendruomenės centras „Kurmaičiai“, atstovauja</text:span><text:span text:style-name="T2139">mas pirmininko Vytauto Viščiūno;</text:span></text:p>
      <text:p text:style-name="P2140"><text:span text:style-name="T2141">6.255</text:span><text:span text:style-name="T2142">. Kūlupėnų bendruomenės centras „Kūlupėnai“, atstovaujamas pirmininkės Jūratės Mačernienės;</text:span></text:p>
      <text:p text:style-name="P2143"><text:span text:style-name="T2144">6.256</text:span><text:span text:style-name="T2145">. Kvecių kaimo bendruomenė, atstovaujama pirmininko Rimanto Lukošiaus;</text:span></text:p>
      <text:p text:style-name="P2146"><text:span text:style-name="T2147">6.257</text:span><text:span text:style-name="T2148">. Kvetkų kaimo bendruomenė,<text:s/></text:span><text:span text:style-name="T2149">atstovaujama tarybos pirmininko Jono Strunkio;</text:span></text:p>
      <text:p text:style-name="P2150"><text:span text:style-name="T2151">6.258</text:span><text:span text:style-name="T2152">. Kvietiškio kaimo bendruomenė, atstovaujama pirmininkės Lenos Lelešienės;</text:span></text:p>
      <text:p text:style-name="P2153"><text:span text:style-name="T2154">6.259</text:span><text:span text:style-name="T2155">. Laibgalių bendruomenė, atstovaujama pirmininkės Vandos Cicikos;</text:span></text:p>
      <text:p text:style-name="P2156"><text:span text:style-name="T2157">6.260</text:span><text:span text:style-name="T2158">. Laivių bendruomenės centras „Laiviai“,<text:s/></text:span><text:span text:style-name="T2159">atstovaujamas pirmininkės Irenos Šetkienės;</text:span></text:p>
      <text:p text:style-name="P2160"><text:span text:style-name="T2161">6.261</text:span><text:span text:style-name="T2162">. Laižuvos bendruomenė, atstovaujama pirmininko Antano Taučiaus;</text:span></text:p>
      <text:p text:style-name="P2163"><text:span text:style-name="T2164">6.262</text:span><text:span text:style-name="T2165">. Lakštučių kaimų bendruomenė, atstovaujama pirmininkės Kristinos Baukienės;</text:span></text:p>
      <text:p text:style-name="P2166"><text:span text:style-name="T2167">6.263</text:span><text:span text:style-name="T2168">. Lankaičių kaimo bendruomenė, atstovaujama</text:span><text:span text:style-name="T2169"><text:s/>pirmininkės Onos Bandarienės;</text:span></text:p>
      <text:p text:style-name="P2170"><text:span text:style-name="T2171">6.264</text:span><text:span text:style-name="T2172">. Lapių bendruomenės centras, atstovaujamas pirmininkės Laimos Karbauskienės;</text:span></text:p>
      <text:p text:style-name="P2173"><text:span text:style-name="T2174">6.265</text:span><text:span text:style-name="T2175">. Laukuvos miestelio bendruomenė, atstovaujama pirmininkės Danutės Norbutienės;</text:span></text:p>
      <text:p text:style-name="P2176"><text:span text:style-name="T2177">6.266</text:span><text:span text:style-name="T2178">. Laukuvos seniūnijos moterų klubas, ats</text:span><text:span text:style-name="T2179">tovaujamas pirmininkės pavaduotojos Redos Knystautienės;</text:span></text:p>
      <text:p text:style-name="P2180"><text:span text:style-name="T2181">6.267</text:span><text:span text:style-name="T2182">. Laukžemės kaimo bendruomenė, atstovaujama pirmininkės Aidos Mikutienės;</text:span></text:p>
      <text:p text:style-name="P2183"><text:span text:style-name="T2184">6.268</text:span><text:span text:style-name="T2185">. Lazdijų miesto seniūnijos bendruomenės komitetas, atstovaujamas pirmininkės Vaidos Gazdziauskienės;</text:span></text:p>
      <text:p text:style-name="P2186"><text:span text:style-name="T2187">6.269</text:span><text:span text:style-name="T2188">. Lazdijų rajono Kučiūnų kaimo bendruomenės komitetas, atstovaujamas pirmininko Pranciškaus Kundroto;</text:span></text:p>
      <text:p text:style-name="P2189"><text:span text:style-name="T2190">6.270</text:span><text:span text:style-name="T2191">. Lazdijų rajono savivaldybės administracija, atstovaujama Investicijų skyriaus vedėjo Vidmanto Pilvinio;</text:span></text:p>
      <text:p text:style-name="P2192"><text:span text:style-name="T2193">6.271</text:span><text:span text:style-name="T2194">. Lazdininkų bendruomen</text:span><text:span text:style-name="T2195">ės centras „Lazdininkai“, atstovaujamas pirmininkės Vandos Šimkuvienės;</text:span></text:p>
      <text:p text:style-name="P2196"><text:span text:style-name="T2197">6.272</text:span><text:span text:style-name="T2198">. Liepių bendruomenė, atstovaujama pirmininkės Laimutės Bakšaitienės;</text:span></text:p>
      <text:p text:style-name="P2199"><text:span text:style-name="T2200">6.273</text:span><text:span text:style-name="T2201">. Lieporų kaimo bendruomenė „Sodžius“, atstovaujama pirmininkės Daivos Sasnauskienės;</text:span></text:p>
      <text:p text:style-name="P2202"><text:span text:style-name="T2203">6.274</text:span><text:span text:style-name="T2204">.</text:span><text:span text:style-name="T2205"><text:s/>Lietuvos kaimo bendruomenių sąjunga, atstovaujama pirmininkės Guodos Burokienės;</text:span></text:p>
      <text:p text:style-name="P2206"><text:span text:style-name="T2207">6.275</text:span><text:span text:style-name="T2208">. Lietuvos Respublikos žemės ūkio ministerijos programos „LEADER“ žemdirbių mokymo metodikos centras, atstovaujamas direktorės Linos Gumbrevičienės;</text:span></text:p>
      <text:p text:style-name="P2209"><text:span text:style-name="T2210">6.276</text:span><text:span text:style-name="T2211">. Lietu</text:span><text:span text:style-name="T2212">vos ūkininkių draugijos Joniškio rajono Stupurų skyrius, atstovaujamas pirmininkės Elenos Balčiūnienės;</text:span></text:p>
      <text:p text:style-name="P2213"><text:span text:style-name="T2214">6.277</text:span><text:span text:style-name="T2215">. Linkaičių kaimo bendruomenė, atstovaujama pirmininkės Bronės Raščiauskienės;</text:span></text:p>
      <text:p text:style-name="P2216"><text:span text:style-name="T2217">6.278</text:span><text:span text:style-name="T2218">. Liolių bendruomenė, atstovaujama pirmininko Vytauto J</text:span><text:span text:style-name="T2219">onušo;</text:span></text:p>
      <text:p text:style-name="P2220"><text:span text:style-name="T2221">6.279</text:span><text:span text:style-name="T2222">. Lomių kaimo bendruomenė „Lomiai“, atstovaujama valdybos pirmininkės Elenos Bazinienės;</text:span></text:p>
      <text:p text:style-name="P2223"><text:span text:style-name="T2224">6.280</text:span><text:span text:style-name="T2225">. Lukštų kaimo bendruomenė „Versmė“, atstovaujama pirmininko Jono Smalskio;</text:span></text:p>
      <text:p text:style-name="P2226"><text:span text:style-name="T2227">6.281</text:span><text:span text:style-name="T2228">. Lumpėnų kaimo bendruomenė, atstovaujama pirmininkės Aid</text:span><text:span text:style-name="T2229">os Šimkaitienės;</text:span></text:p>
      <text:p text:style-name="P2230"><text:span text:style-name="T2231">6.282</text:span><text:span text:style-name="T2232">. Lūšės bendruomenė, atstovaujama bendruomenės tarybos narės Jadvygos Jagminienės;</text:span></text:p>
      <text:p text:style-name="P2233"><text:span text:style-name="T2234">6.283</text:span><text:span text:style-name="T2235">. Maciuičių ir Kalniškės bendruomenė, atstovaujama valdybos pirmininkės Alinos Petkevičienės;</text:span></text:p>
      <text:p text:style-name="P2236"><text:span text:style-name="T2237">6.284</text:span><text:span text:style-name="T2238">. Maišiagalos bendruomenės centras,</text:span><text:span text:style-name="T2239"><text:s/>atstovaujamas pirmininko Andžėjo Adomaičio;</text:span></text:p>
      <text:p text:style-name="P2240"><text:span text:style-name="T2241">6.285</text:span><text:span text:style-name="T2242">. Maldenių kaimo bendruomenė, atstovaujama pirmininkės Emilijos Kvedarienės;</text:span></text:p>
      <text:p text:style-name="P2243"><text:span text:style-name="T2244">6.286</text:span><text:span text:style-name="T2245">. Matlaukio kaimo bendruomenė, atstovaujama pirmininkės Ramutės Raulušonienės;</text:span></text:p>
      <text:p text:style-name="P2246"><text:span text:style-name="T2247">6.287</text:span><text:span text:style-name="T2248">. Mažeikių rajono kaimo<text:s/></text:span><text:span text:style-name="T2249">bendruomenių sąjunga, atstovaujama pirmininko pavaduotojos Anitos Avdaljan (jos nesant – Genoveitos Gricienės, sąjungos pirmininkės);</text:span></text:p>
      <text:p text:style-name="P2250"><text:span text:style-name="T2251">6.288</text:span><text:span text:style-name="T2252">. Mažosios Viduklės kaimų bendruomenė, atstovaujama Stanislavos Bukelienės;</text:span></text:p>
      <text:p text:style-name="P2253"><text:span text:style-name="T2254">6.289</text:span><text:span text:style-name="T2255">. Mažųjų Būdežerių bendruome</text:span><text:span text:style-name="T2256">nė, atstovaujama pirmininkės Zitos Astrauskienės;</text:span></text:p>
      <text:p text:style-name="P2257"><text:span text:style-name="T2258">6.290</text:span><text:span text:style-name="T2259">. Medeikių kaimo bendruomenė, atstovaujama tarybos pirmininkės Onos Pelanienės;</text:span></text:p>
      <text:p text:style-name="P2260"><text:span text:style-name="T2261">6.291</text:span><text:span text:style-name="T2262">. Meilūnų kaimo bendruomenė, atstovaujama tarybos pirmininko Donato Nevieros;</text:span></text:p>
      <text:p text:style-name="P2263"><text:span text:style-name="T2264">6.292</text:span><text:span text:style-name="T2265">. Mekių kaimo bendruo</text:span><text:span text:style-name="T2266">menė, atstovaujama pirmininkės Deimantės Pelenytės;</text:span></text:p>
      <text:p text:style-name="P2267"><text:span text:style-name="T2268">6.293</text:span><text:span text:style-name="T2269">. Mickūnų bendruomenė, atstovaujama bendruomenės narės Renatos Mickevič;</text:span></text:p>
      <text:p text:style-name="P2270"><text:span text:style-name="T2271">6.294</text:span><text:span text:style-name="T2272">. Miegėnų bendruomenės centras, atstovaujamas pirmininkės Dalios Dzimavičienės;</text:span></text:p>
      <text:p text:style-name="P2273"><text:span text:style-name="T2274">6.295</text:span><text:span text:style-name="T2275">. Mieliūnų bendruomenė,<text:s/></text:span><text:span text:style-name="T2276">atstovaujama tarybos pirmininkės Audros Kaziliūnienės;</text:span></text:p>
      <text:p text:style-name="P2277"><text:span text:style-name="T2278">6.296</text:span><text:span text:style-name="T2279">. Milašaičių kaimo bendruomenė, atstovaujama pirmininko Romano Daujotos;</text:span></text:p>
      <text:p text:style-name="P2280"><text:span text:style-name="T2281">6.297</text:span><text:span text:style-name="T2282">. Mindaugių kaimo bendruomenė, atstovaujama pirmininko Kosto Joniškio;</text:span></text:p>
      <text:p text:style-name="P2283"><text:span text:style-name="T2284">6.298</text:span><text:span text:style-name="T2285">. Mikytų bendruomenės centras,</text:span><text:span text:style-name="T2286"><text:s/>atstovaujamas pirmininkės Saulinos Kučiauskienės;</text:span></text:p>
      <text:p text:style-name="P2287"><text:span text:style-name="T2288">6.299</text:span><text:span text:style-name="T2289">. Mykoliškių bendruomenė, atstovaujama pirmininko Artūro Stankevič;</text:span></text:p>
      <text:p text:style-name="P2290"><text:span text:style-name="T2291">6.300</text:span><text:span text:style-name="T2292">. Mociškių kaimo bendruomenė, atstovaujama pirmininko Dariaus Tamulio;</text:span></text:p>
      <text:p text:style-name="P2293"><text:span text:style-name="T2294">6.301</text:span><text:span text:style-name="T2295">. Molėtų rajono bendruomenių centrų aso</text:span><text:span text:style-name="T2296">ciacija, atstovaujama pirmininkės Vaidos Saugienienės;</text:span></text:p>
      <text:p text:style-name="P2297"><text:span text:style-name="T2298">6.302</text:span><text:span text:style-name="T2299">. Molėtų rajono ekologinių ūkių bendruomenė „Gojelis“, atstovaujama tarybos pirmininkės Elenos Grajauskienės;</text:span></text:p>
      <text:p text:style-name="P2300"><text:span text:style-name="T2301">6.303</text:span><text:span text:style-name="T2302">. Molėtų rajono vietos veiklos grupė „Keisdamiesi keičiame“, atstovaujama</text:span><text:span text:style-name="T2303"><text:s/>pirmininko Virgilijaus Širono;</text:span></text:p>
      <text:p text:style-name="P2304"><text:span text:style-name="T2305">6.304</text:span><text:span text:style-name="T2306">. Mosėdžio miestelio bendruomenė, atstovaujama pirmininkės Jadvygos Laureckienės;</text:span></text:p>
      <text:p text:style-name="P2307"><text:span text:style-name="T2308">6.305</text:span><text:span text:style-name="T2309">. moterų klubas „Erim“, atstovaujamas valdybos narės Giedrės Briedienės;</text:span></text:p>
      <text:p text:style-name="P2310"><text:span text:style-name="T2311">6.306</text:span><text:span text:style-name="T2312">. Narto kaimo bendruomenė, atstovaujama pirmininkės Jūratės Lukšienės;<text:s/></text:span></text:p>
      <text:p text:style-name="P2313"><text:span text:style-name="T2314">6.307</text:span><text:span text:style-name="T2315">. Natkiškių kaimo bendruomenė, atstovaujama pirmininko Valdo Armono;</text:span></text:p>
      <text:p text:style-name="P2316"><text:span text:style-name="T2317">6.308</text:span><text:span text:style-name="T2318">. Nemakščių bendruomenės santalka, atstovaujama pirmininkės Elenos Vaitkuvienės;</text:span></text:p>
      <text:p text:style-name="P2319"><text:span text:style-name="T2320">6.309</text:span><text:span text:style-name="T2321">. Nemėž</text:span><text:span text:style-name="T2322">io totorių bendruomenė, atstovaujama pirmininko Tairo Kuznecovo;</text:span></text:p>
      <text:p text:style-name="P2323"><text:span text:style-name="T2324">6.310</text:span><text:span text:style-name="T2325">. Nemunėlio Radviliškio bendruomenė, atstovaujama tarybos pirmininkės Skaidrės Tilindienės;</text:span></text:p>
      <text:p text:style-name="P2326"><text:span text:style-name="T2327">6.311</text:span><text:span text:style-name="T2328">. Nerimdaičių kaimo bendruomenė, atstovaujama pirmininko Vytauto Rakicko;</text:span></text:p>
      <text:p text:style-name="P2329"><text:span text:style-name="T2330">6.312</text:span><text:span text:style-name="T2331">. Nevarėnų bendruomenė „Ratas“, atstovaujama pirmininko pavaduotojo Stanislovo Grigalausko;</text:span></text:p>
      <text:p text:style-name="P2332"><text:span text:style-name="T2333">6.313</text:span><text:span text:style-name="T2334">. Norkaičių kaimo bendruomenė „Galmena“, atstovaujama pirmininkės Raimondos Žvynakienės;</text:span></text:p>
      <text:p text:style-name="P2335"><text:span text:style-name="T2336">6.314</text:span><text:span text:style-name="T2337">. Obelaukių bendruomenė, atstovaujama tarybos<text:s/></text:span><text:span text:style-name="T2338">pirmininkės Danos Semenovienės;</text:span></text:p>
      <text:p text:style-name="P2339"><text:span text:style-name="T2340">6.315</text:span><text:span text:style-name="T2341">. Obelyno kaimo bendruomenė, atstovaujama pirmininkės Kristinos Ruškienės;</text:span></text:p>
      <text:p text:style-name="P2342"><text:span text:style-name="T2343">6.316</text:span><text:span text:style-name="T2344">. Pabiržės bendruomenė, atstovaujama tarybos pirmininkės Genovaitės Valeckienės;</text:span></text:p>
      <text:p text:style-name="P2345"><text:span text:style-name="T2346">6.317</text:span><text:span text:style-name="T2347">. Paežerių bendruomenė „Aukso ragas“, ats</text:span><text:span text:style-name="T2348">tovaujama pirmininko Algirdo Aramino;</text:span></text:p>
      <text:p text:style-name="P2349"><text:span text:style-name="T2350">6.318</text:span><text:span text:style-name="T2351">. Paežerių kaimo bendruomenė „Gulbinėlis“, atstovaujama pirmininko Albino Selmistraičio;</text:span></text:p>
      <text:p text:style-name="P2352"><text:span text:style-name="T2353">6.319</text:span><text:span text:style-name="T2354">. Pačeriaukštės kaimo bendruomenė, atstovaujama tarybos pirmininkės Sandros Šimienės;</text:span></text:p>
      <text:p text:style-name="P2355"><text:span text:style-name="T2356">6.320</text:span><text:span text:style-name="T2357">. Pagėgių bendru</text:span><text:span text:style-name="T2358">omenė, atstovaujama pirmininko Edmundo Inčiaus;</text:span></text:p>
      <text:p text:style-name="P2359"><text:span text:style-name="T2360">6.321</text:span><text:span text:style-name="T2361">. Pagėgių savivaldybės Kentrių kaimo bendruomenė, atstovaujama pirmininkės Renutės Onos Andrijauskienės;</text:span></text:p>
      <text:p text:style-name="P2362"><text:span text:style-name="T2363">6.322</text:span><text:span text:style-name="T2364">. Pagėgių savivaldybės Plaškių kaimo bendruomenė, atstovaujama pirmininkės Danutės<text:s/></text:span><text:span text:style-name="T2365">Bardauskienės;</text:span></text:p>
      <text:p text:style-name="P2366"><text:span text:style-name="T2367">6.323</text:span><text:span text:style-name="T2368">. Pagramančio bendruomenės centras „Gramančia“, atstovaujamas pirmininko Algirdo Turčinavičiaus;</text:span></text:p>
      <text:p text:style-name="P2369"><text:span text:style-name="T2370">6.324</text:span><text:span text:style-name="T2371">. Pagrynių kaimo bendruomenė, atstovaujama pirmininko Vyganto Kamarausko;</text:span></text:p>
      <text:p text:style-name="P2372"><text:span text:style-name="T2373">6.325</text:span><text:span text:style-name="T2374">. Pagirių bendruomenė „Gluosnis“, atstovauj</text:span><text:span text:style-name="T2375">ama tarybos narės Eugenijos Vaitiekūnienės;</text:span></text:p>
      <text:p text:style-name="P2376"><text:span text:style-name="T2377">6.326</text:span><text:span text:style-name="T2378">. Pajevonio kaimo bendruomenė „Jevonio versmė“, atstovaujama pirmininko Raimondo Vizbaros;</text:span></text:p>
      <text:p text:style-name="P2379"><text:span text:style-name="T2380">6.327</text:span><text:span text:style-name="T2381">. Pajieslio bendruomenės centras, atstovaujamas pirmininkės Irenos Milerienės;</text:span></text:p>
      <text:p text:style-name="P2382"><text:span text:style-name="T2383">6.328</text:span><text:span text:style-name="T2384">. Pajūrio miest</text:span><text:span text:style-name="T2385">elio bendruomenė, atstovaujama bendruomenės pirmininkės Sonetos Būdvytienės;</text:span></text:p>
      <text:p text:style-name="P2386"><text:span text:style-name="T2387">6.329</text:span><text:span text:style-name="T2388">. Pajūrio kaimo bendruomenė, atstovaujama pirmininkės Jolantos Maiskienės;</text:span></text:p>
      <text:p text:style-name="P2389"><text:span text:style-name="T2390">6.330</text:span><text:span text:style-name="T2391">. Palendrių kaimo bendruomenė, atstovaujama pirmininko Lino Girdžiaus;</text:span></text:p>
      <text:p text:style-name="P2392"><text:span text:style-name="T2393">6.331</text:span><text:span text:style-name="T2394">. Pale</text:span><text:span text:style-name="T2395">ntinio kaimo bendruomenė, atstovaujama valdybos narės Sandros Šimkuvienės;</text:span></text:p>
      <text:p text:style-name="P2396"><text:span text:style-name="T2397">6.332</text:span><text:span text:style-name="T2398">. Paaluonio bendruomenės centras, atstovaujamas pirmininkės Bronislavos Falentinienės;</text:span></text:p>
      <text:p text:style-name="P2399"><text:span text:style-name="T2400">6.333</text:span><text:span text:style-name="T2401">. Paluknio bendruomenė „Dienmedis“, atstovaujama pirmininkės Alinos Rizgelie</text:span><text:span text:style-name="T2402">nės;</text:span></text:p>
      <text:p text:style-name="P2403"><text:span text:style-name="T2404">6.334</text:span><text:span text:style-name="T2405">. Panevėžio Margaritos Rimkevičaitės technologinė mokykla, atstovaujama direktoriaus Tautvydo Anilionio;</text:span></text:p>
      <text:p text:style-name="P2406"><text:span text:style-name="T2407">6.335</text:span><text:span text:style-name="T2408">. Panevėžio rajono Ėriškių kaimo bendruomenė, atstovaujama pirmininkės Birutės Bronislavos Grabauskienės;</text:span></text:p>
      <text:p text:style-name="P2409"><text:span text:style-name="T2410">6.336</text:span><text:span text:style-name="T2411">. Panevėžio r</text:span><text:span text:style-name="T2412">ajono Karsakiškio bendruomenė, atstovaujama pirmininkės Gražinos Žemaitienės;</text:span></text:p>
      <text:p text:style-name="P2413"><text:span text:style-name="T2414">6.337</text:span><text:span text:style-name="T2415">. Parovėjos kaimo bendruomenė, atstovaujama tarybos pirmininko Vytauto Stankevičiaus;</text:span></text:p>
      <text:p text:style-name="P2416"><text:span text:style-name="T2417">6.338</text:span><text:span text:style-name="T2418">. Pasvaliečių kaimo bendruomenė, atstovaujama tarybos narės Danutės Stanke</text:span><text:span text:style-name="T2419">vičienės;</text:span></text:p>
      <text:p text:style-name="P2420"><text:span text:style-name="T2421">6.339</text:span><text:span text:style-name="T2422">. Pasvalio rajono Kiemėnų kaimo bendruomenė, atstovaujama pirmininko pavaduotojos Janinos Riudzevičienės;</text:span></text:p>
      <text:p text:style-name="P2423"><text:span text:style-name="T2424">6.340</text:span><text:span text:style-name="T2425">. Pašeimenių kaimo bendruomenė, atstovaujama pirmininko Aliaus Saukaičio;</text:span></text:p>
      <text:p text:style-name="P2426"><text:span text:style-name="T2427">6.341</text:span><text:span text:style-name="T2428">. Pašvitinio kaimo bendruomenė,<text:s/></text:span><text:span text:style-name="T2429">atstovaujama pirmininkės Jūros Mockūnienės;</text:span></text:p>
      <text:p text:style-name="P2430"><text:span text:style-name="T2431">6.342</text:span><text:span text:style-name="T2432">. Patunkiškių kaimo bendruomenė, atstovaujama seniūnaičio Valentino Kružinausko;</text:span></text:p>
      <text:p text:style-name="P2433"><text:span text:style-name="T2434">6.343</text:span><text:span text:style-name="T2435">. Patilčių kaimo bendruomenė, atstovaujama pirmininko Virginijaus Vaitkevičiaus;</text:span></text:p>
      <text:p text:style-name="P2436"><text:span text:style-name="T2437">6.344</text:span><text:span text:style-name="T2438">. Paulių bendruomenė, a</text:span><text:span text:style-name="T2439">tstovaujama valdybos narės Jolitos Minialgienės;</text:span></text:p>
      <text:p text:style-name="P2440"><text:span text:style-name="T2441">6.345</text:span><text:span text:style-name="T2442">. Pavartyčių bendruomenė, atstovaujama pirmininkės Irenos Gvazdauskienės;</text:span></text:p>
      <text:p text:style-name="P2443"><text:span text:style-name="T2444">6.346</text:span><text:span text:style-name="T2445">. Pelaičių bendruomenė, atstovaujama valdybos narės Vidos Bukienės;</text:span></text:p>
      <text:p text:style-name="P2446"><text:span text:style-name="T2447">6.347</text:span><text:span text:style-name="T2448">. Perlojos kaimo bendruomenė, atstovau</text:span><text:span text:style-name="T2449">jama pirmininko Juozo Baublio;</text:span></text:p>
      <text:p text:style-name="P2450"><text:span text:style-name="T2451">6.348</text:span><text:span text:style-name="T2452">. Pilaitės bendruomenės centras, atstovaujamas pirmininkės Irenos Vetrovos;</text:span></text:p>
      <text:p text:style-name="P2453"><text:span text:style-name="T2454">6.349</text:span><text:span text:style-name="T2455">. Pilviškių miestelio bendruomenė, atstovaujama pirmininko Kęstučio Brazio;</text:span></text:p>
      <text:p text:style-name="P2456"><text:span text:style-name="T2457">6.350</text:span><text:span text:style-name="T2458">. Pikelių bendruomenė, atstovaujama pirmininkė</text:span><text:span text:style-name="T2459">s Ingos Stankevičienės;</text:span></text:p>
      <text:p text:style-name="P2460"><text:span text:style-name="T2461">6.351</text:span><text:span text:style-name="T2462">. Piktupėnų kaimo bendruomenė, atstovaujama pirmininkės Vitalijos Golovko;</text:span></text:p>
      <text:p text:style-name="P2463"><text:span text:style-name="T2464">6.352</text:span><text:span text:style-name="T2465">. Piliakalnių kaimo bendruomenė, atstovaujama pirmininko pavaduotojos Rimos Gečionienės;</text:span></text:p>
      <text:p text:style-name="P2466"><text:span text:style-name="T2467">6.353</text:span><text:span text:style-name="T2468">. Plikiškių kaimo bendruomenė, atstovauja</text:span><text:span text:style-name="T2469">ma pirmininko Roberto Blinkevičiaus;</text:span></text:p>
      <text:p text:style-name="P2470"><text:span text:style-name="T2471">6.354</text:span><text:span text:style-name="T2472">. Plikiškių kaimo bendruomenė „Šaltinis“, atstovaujama pirmininko Vaclovo Martinaičio;</text:span></text:p>
      <text:p text:style-name="P2473"><text:span text:style-name="T2474">6.355</text:span><text:span text:style-name="T2475">. Plinkšių kaimo bendruomenė, atstovaujama pirmininkės Vandos Bertašienės;</text:span></text:p>
      <text:p text:style-name="P2476"><text:span text:style-name="T2477">6.356</text:span><text:span text:style-name="T2478">. Plokščių bendruomenės centra</text:span><text:span text:style-name="T2479">s, atstovaujamas pirmininkės Odetos Urbaitienės;</text:span></text:p>
      <text:p text:style-name="P2480"><text:span text:style-name="T2481">6.357</text:span><text:span text:style-name="T2482">. Plungės rajono Alsėdžių seniūnijos bendruomenė, atstovaujama pirmininkės Daivos Sprainaitienės;</text:span></text:p>
      <text:p text:style-name="P2483"><text:span text:style-name="T2484">6.358</text:span><text:span text:style-name="T2485">. Plungės rajono savivaldybės administracija, atstovaujama administracijos direktoriaus pav</text:span><text:span text:style-name="T2486">aduotojos Astos Beierle Eigirdienės;</text:span></text:p>
      <text:p text:style-name="P2487"><text:span text:style-name="T2488">6.359</text:span><text:span text:style-name="T2489">. Plungės rajono savivaldybės vietos veiklos grupė, atstovaujama projekto administratorės Rimos Jokubauskienės;</text:span></text:p>
      <text:p text:style-name="P2490"><text:span text:style-name="T2491">6.360</text:span><text:span text:style-name="T2492">. Plungės rajono Žemaičių Kalvarijos seniūnijos bendruomenė „Gardai“, atstovaujama<text:s/></text:span><text:span text:style-name="T2493">tarybos narės Almos Mikalauskienės;</text:span></text:p>
      <text:p text:style-name="P2494"><text:span text:style-name="T2495">6.361</text:span><text:span text:style-name="T2496">. Plutiškių bendruomenė, atstovaujama pirmininko Remigijaus Navicko;</text:span></text:p>
      <text:p text:style-name="P2497"><text:span text:style-name="T2498">6.362</text:span><text:span text:style-name="T2499">. Pošupių kaimo bendruomenė, atstovaujama pirmininkės Sigitos Samoilovos;</text:span></text:p>
      <text:p text:style-name="P2500"><text:span text:style-name="T2501">6.363</text:span><text:span text:style-name="T2502">. Požėčių kaimo bendruomenė, atstovaujama pirminin</text:span><text:span text:style-name="T2503">kės Albinos Kaupienės;</text:span></text:p>
      <text:p text:style-name="P2504"><text:span text:style-name="T2505">6.364</text:span><text:span text:style-name="T2506">. Prienų rajono vietos veiklos grupė, atstovaujama pirmininkės Aušros Kazlauskienės;</text:span></text:p>
      <text:p text:style-name="P2507"><text:span text:style-name="T2508">6.365</text:span><text:span text:style-name="T2509">. Purvių kaimo bendruomenė, atstovaujama pirmininko Tado Užos;</text:span></text:p>
      <text:p text:style-name="P2510"><text:span text:style-name="T2511">6.366</text:span><text:span text:style-name="T2512">. Putiniškių bendruomenė, atstovaujama pirmininko Gedimino</text:span><text:span text:style-name="T2513"><text:s/>Kazėno;</text:span></text:p>
      <text:p text:style-name="P2514"><text:span text:style-name="T2515">6.367</text:span><text:span text:style-name="T2516">. Puskelnių kaimo bendruomenė, atstovaujama pirmininko Kęstučio Petruškevičiaus;</text:span></text:p>
      <text:p text:style-name="P2517"><text:span text:style-name="T2518">6.368</text:span><text:span text:style-name="T2519">. Pūstapėdžių kaimo bendruomenė, atstovaujama pirmininko Arvydo Šlivinsko;</text:span></text:p>
      <text:p text:style-name="P2520"><text:span text:style-name="T2521">6.369</text:span><text:span text:style-name="T2522">. Račališkių bendruomenė, atstovaujama pirmininkės Vidos<text:s/></text:span><text:span text:style-name="T2523">Abrasonienės;</text:span></text:p>
      <text:p text:style-name="P2524"><text:span text:style-name="T2525">6.370</text:span><text:span text:style-name="T2526">. Rainių kaimo bendruomenė, atstovaujama pirmininkės Reginos Godiliauskienės;</text:span></text:p>
      <text:p text:style-name="P2527"><text:span text:style-name="T2528">6.371</text:span><text:span text:style-name="T2529">. Ramygalos miesto – Garuckų kaimo bendruomenė, atstovaujama pirmininkės Rasos Marozienės;</text:span></text:p>
      <text:p text:style-name="P2530"><text:span text:style-name="T2531">6.372</text:span><text:span text:style-name="T2532">. Ramoniškių kaimo bendruomenė, atstovaujama p</text:span><text:span text:style-name="T2533">irmininkės Neringos Budrevičienės;</text:span></text:p>
      <text:p text:style-name="P2534"><text:span text:style-name="T2535">6.373</text:span><text:span text:style-name="T2536">. Ramonų kaimo bendruomenė, atstovaujama pirmininkės Dalytės Raudonienės;</text:span></text:p>
      <text:p text:style-name="P2537"><text:span text:style-name="T2538">6.374</text:span><text:span text:style-name="T2539">. Ramoškių kaimo bendruomenė, atstovaujama pirmininkės Irenos Šimkūnienės;</text:span></text:p>
      <text:p text:style-name="P2540"><text:span text:style-name="T2541">6.375</text:span><text:span text:style-name="T2542">. Raseinių rajono kaimų bendruomenių sąjunga,</text:span><text:span text:style-name="T2543"><text:s/>atstovaujama pirmininkės Loretos Sirvidienės;</text:span></text:p>
      <text:p text:style-name="P2544"><text:span text:style-name="T2545">6.376</text:span><text:span text:style-name="T2546">. Raseinių rajono vietos veiklos grupė „Raseinių krašto bendrija“, atstovaujama pirmininko Vinco Blinstrubo;</text:span></text:p>
      <text:p text:style-name="P2547"><text:span text:style-name="T2548">6.377</text:span><text:span text:style-name="T2549">. Reibinių kaimo bendruomenė, atstovaujama pirmininko Adolfo Kriščiūno;</text:span></text:p>
      <text:p text:style-name="P2550"><text:span text:style-name="T2551">6.378</text:span><text:span text:style-name="T2552">.</text:span><text:span text:style-name="T2553"><text:s/>Reivyčių bendruomenė, atstovaujama pirmininkės Brigitos Momgaudienės;</text:span></text:p>
      <text:p text:style-name="P2554"><text:span text:style-name="T2555">6.379</text:span><text:span text:style-name="T2556">. Rinkuškių bendruomenė, atstovaujama tarybos pirmininkės Irenos Misevičienės;</text:span></text:p>
      <text:p text:style-name="P2557"><text:span text:style-name="T2558">6.380</text:span><text:span text:style-name="T2559">. Rinkūnų bendruomenė, atstovaujama pirmininko Algio Pažemecko;</text:span></text:p>
      <text:p text:style-name="P2560"><text:span text:style-name="T2561">6.381</text:span><text:span text:style-name="T2562">. Ryškėnų kaimo</text:span><text:span text:style-name="T2563"><text:s/>bendruomenė, atstovaujama pirmininko Kazio Lečkausko;</text:span></text:p>
      <text:p text:style-name="P2564"><text:span text:style-name="T2565">6.382</text:span><text:span text:style-name="T2566">. Rovėjos bendruomenė, atstovaujama pirmininkės Janinos Pajedienės;</text:span></text:p>
      <text:p text:style-name="P2567"><text:span text:style-name="T2568">6.383</text:span><text:span text:style-name="T2569">. Rudiškių kaimo bendruomenė, atstovaujama pirmininko pavaduotojos Elenos Karnišauskienės;</text:span></text:p>
      <text:p text:style-name="P2570"><text:span text:style-name="T2571">6.384</text:span><text:span text:style-name="T2572">. Rūdiškių bend</text:span><text:span text:style-name="T2573">ruomenė „Pušynas“, atstovaujama pirmininko Sergejaus Vorobjovo;</text:span></text:p>
      <text:p text:style-name="P2574"><text:span text:style-name="T2575">6.385</text:span><text:span text:style-name="T2576">. Sadūnų kaimo bendruomenė, atstovaujama pirmininkės Reginos Macijauskienės;</text:span></text:p>
      <text:p text:style-name="P2577"><text:span text:style-name="T2578">6.386</text:span><text:span text:style-name="T2579">. Salako bendruomenė „Sakalas“, atstovaujama bendruomenės narės Austėjos Eidėjienės;</text:span></text:p>
      <text:p text:style-name="P2580"><text:span text:style-name="T2581">6.387</text:span><text:span text:style-name="T2582">. S</text:span><text:span text:style-name="T2583">atkūnų kaimo bendruomenė „Gija“, atstovaujama tarybos narės Reginos Butkienės;</text:span></text:p>
      <text:p text:style-name="P2584"><text:span text:style-name="T2585">6.388</text:span><text:span text:style-name="T2586">. Savičiūnų bendruomenė, atstovaujama pirmininkės Gražinos Taraškevič;</text:span></text:p>
      <text:p text:style-name="P2587"><text:span text:style-name="T2588">6.389</text:span><text:span text:style-name="T2589">. Sedos bendruomenė, atstovaujama pirmininkės Vitos Domarkienės;</text:span></text:p>
      <text:p text:style-name="P2590"><text:span text:style-name="T2591">6.390</text:span><text:span text:style-name="T2592">. Seirijų bend</text:span><text:span text:style-name="T2593">ruomenės komitetas, atstovaujamas pirmininkės Česlovos Šmulkštienės;</text:span></text:p>
      <text:p text:style-name="P2594"><text:span text:style-name="T2595">6.391</text:span><text:span text:style-name="T2596">. Sendvario seniūnijos kaimų jungtinė bendruomenė, atstovaujama pirmininko Raimondo Simonavičiaus;</text:span></text:p>
      <text:p text:style-name="P2597"><text:span text:style-name="T2598">6.392</text:span><text:span text:style-name="T2599">. Senosios Įpilties kaimo bendruomenė, atstovaujama pirmininkės Birutė</text:span><text:span text:style-name="T2600">s Stalmokienės;</text:span></text:p>
      <text:p text:style-name="P2601"><text:span text:style-name="T2602">6.393</text:span><text:span text:style-name="T2603">. Serdokų kaimo bendruomenė, atstovaujama pirmininkės Joanos Kadelskienės;</text:span></text:p>
      <text:p text:style-name="P2604"><text:span text:style-name="T2605">6.394</text:span><text:span text:style-name="T2606">. Severėnų kaimo bendruomenė, atstovaujama pirmininko Remigijaus Kairio;</text:span></text:p>
      <text:p text:style-name="P2607"><text:span text:style-name="T2608">6.395</text:span><text:span text:style-name="T2609">. Skakų bendruomenės centras, atstovaujamas pirmininko Jono<text:s/></text:span><text:span text:style-name="T2610">Lingevičiaus;</text:span></text:p>
      <text:p text:style-name="P2611"><text:span text:style-name="T2612">6.396</text:span><text:span text:style-name="T2613">. Skirgiškių gyventojų asociacija, atstovaujama direktorės Ramunės Paškevičienės;</text:span></text:p>
      <text:p text:style-name="P2614"><text:span text:style-name="T2615">6.397</text:span><text:span text:style-name="T2616">. Skirmantiškės kaimo bendruomenė, atstovaujama pirmininkės Eugenijos Pūkienės;</text:span></text:p>
      <text:p text:style-name="P2617"><text:span text:style-name="T2618">6.398</text:span><text:span text:style-name="T2619">. Skrebiškių bendruomenė, atstovaujama tarybos<text:s/></text:span><text:span text:style-name="T2620">pirmininkės Elmos Kirkliauskienės;</text:span></text:p>
      <text:p text:style-name="P2621"><text:span text:style-name="T2622">6.399</text:span><text:span text:style-name="T2623">. Skuodo krašto bendruomenė, atstovaujama pirmininkės Lijanos Benoraitės;</text:span></text:p>
      <text:p text:style-name="P2624"><text:span text:style-name="T2625">6.400</text:span><text:span text:style-name="T2626">. Skuodo rajono Gėsalų bendruomenė, atstovaujama pirmininkės Romos Pociuvienės;</text:span></text:p>
      <text:p text:style-name="P2627"><text:span text:style-name="T2628">6.401</text:span><text:span text:style-name="T2629">. Skuodo rajono Narvydžių kaimo bendruom</text:span><text:span text:style-name="T2630">enė, atstovaujama pirmininkės Laimos Stonkienės;</text:span></text:p>
      <text:p text:style-name="P2631"><text:span text:style-name="T2632">6.402</text:span><text:span text:style-name="T2633">. Skuodo rajono Nausėdų kaimo bendruomenė, atstovaujama pirmininkės Liudos Stanevičienės;</text:span></text:p>
      <text:p text:style-name="P2634"><text:span text:style-name="T2635">6.403</text:span><text:span text:style-name="T2636">. Skuodo rajono Užluobės kaimo bendruomenė, atstovaujama pirmininkės Ramutės Šličiuvienės;</text:span></text:p>
      <text:p text:style-name="P2637"><text:span text:style-name="T2638">6.404</text:span><text:span text:style-name="T2639">. Skuodo rajono Šačių kaimo bendruomenė, atstovaujama pirmininkės Jūratės Bagočienės;</text:span></text:p>
      <text:p text:style-name="P2640"><text:span text:style-name="T2641">6.405</text:span><text:span text:style-name="T2642">. Skuodo rajono Šauklių ir Šatraminių kaimų bendruomenė, atstovaujama bendruomenės narės Daivos Šukienės;</text:span></text:p>
      <text:p text:style-name="P2643"><text:span text:style-name="T2644">6.406</text:span><text:span text:style-name="T2645">. Slabados kaimo bendruomenė, atstovaujama ta</text:span><text:span text:style-name="T2646">rybos nario Zbignevo Glazko;</text:span></text:p>
      <text:p text:style-name="P2647"><text:span text:style-name="T2648">6.407</text:span><text:span text:style-name="T2649">. Smalininkų bendruomenės centras, atstovaujamas pirmininkės Vandos Stonienės;</text:span></text:p>
      <text:p text:style-name="P2650"><text:span text:style-name="T2651">6.408</text:span><text:span text:style-name="T2652">. Smilgių kaimo bendruomenė, atstovaujama Almos Batvinienės;</text:span></text:p>
      <text:p text:style-name="P2653"><text:span text:style-name="T2654">6.409</text:span><text:span text:style-name="T2655">. Smilgių bendruomenė, atstovaujama pirmininkės Danguolės Pl</text:span><text:span text:style-name="T2656">entauskienės;</text:span></text:p>
      <text:p text:style-name="P2657"><text:span text:style-name="T2658">6.410</text:span><text:span text:style-name="T2659">. Stirniškių kaimo bendruomenė, atstovaujama pirmininko Audriaus Mesecko;</text:span></text:p>
      <text:p text:style-name="P2660"><text:span text:style-name="T2661">6.411</text:span><text:span text:style-name="T2662">. Stoniškių kaimo bendruomenė, atstovaujama pirmininkės Stasės Bagdonienės;</text:span></text:p>
      <text:p text:style-name="P2663"><text:span text:style-name="T2664">6.412</text:span><text:span text:style-name="T2665">. Stragutės kaimo bendruomenė, atstovaujama pirmininkės Laimos<text:s/></text:span><text:span text:style-name="T2666">Delkienės;</text:span></text:p>
      <text:p text:style-name="P2667"><text:span text:style-name="T2668">6.413</text:span><text:span text:style-name="T2669">. Stungių kaimo bendruomenė, atstovaujama pirmininkės Rimos Garkalnienės;</text:span></text:p>
      <text:p text:style-name="P2670"><text:span text:style-name="T2671">6.414</text:span><text:span text:style-name="T2672">. Stupurų kaimo bendruomenė, atstovaujama pirmininkės Loretos Česnauskienės;</text:span></text:p>
      <text:p text:style-name="P2673"><text:span text:style-name="T2674">6.415</text:span><text:span text:style-name="T2675">. Sudmantų bendruomenė, atstovaujama pirmininkės Aldonos Vaitkienės</text:span><text:span text:style-name="T2676">;</text:span></text:p>
      <text:p text:style-name="P2677"><text:span text:style-name="T2678">6.416</text:span><text:span text:style-name="T2679">. Sungailiškių kaimo bendruomenė, atstovaujama steigėjos Remigijos Rudienės;</text:span></text:p>
      <text:p text:style-name="P2680"><text:span text:style-name="T2681">6.417</text:span><text:span text:style-name="T2682">. Suvieko kultūros bendruomenė, atstovaujama Zarasų kultūros centro Suvieko teritorinio padalinio vadovės Vidos Gaigalienės;</text:span></text:p>
      <text:p text:style-name="P2683"><text:span text:style-name="T2684">6.418</text:span><text:span text:style-name="T2685">. Sūdavos kaimo bendruome</text:span><text:span text:style-name="T2686">nė, atstovaujama pirmininkės Ritos Brazaitienės;</text:span></text:p>
      <text:p text:style-name="P2687"><text:span text:style-name="T2688">6.419</text:span><text:span text:style-name="T2689">. Sūduvos vietos veiklos grupė, atstovaujama pirmininkės Redos Kneizevičienės;</text:span></text:p>
      <text:p text:style-name="P2690"><text:span text:style-name="T2691">6.420</text:span><text:span text:style-name="T2692">. Sužionių bendruomenė, atstovaujama pirmininko Vladislavo Maliuko;</text:span></text:p>
      <text:p text:style-name="P2693"><text:span text:style-name="T2694">6.421</text:span><text:span text:style-name="T2695">. Svilių kaimo bendruomenė, atsto</text:span><text:span text:style-name="T2696">vaujama pirmininkės Genovaitės Grubinskienės;</text:span></text:p>
      <text:p text:style-name="P2697"><text:span text:style-name="T2698">6.422</text:span><text:span text:style-name="T2699">. Šapnagių kaimo bendruomenė „Gimtinė“, atstovaujama pirmininkės Reginos Paulauskienės;</text:span></text:p>
      <text:p text:style-name="P2700"><text:span text:style-name="T2701">6.423</text:span><text:span text:style-name="T2702">. Šarnelės kaimo bendruomenė, atstovaujama pirmininkės pavaduotojos Almos Jonikienės;</text:span></text:p>
      <text:p text:style-name="P2703"><text:span text:style-name="T2704">6.424</text:span><text:span text:style-name="T2705">. Šakių k</text:span><text:span text:style-name="T2706">rašto vietos veiklos grupė, atstovaujama pirmininko Algimanto Damijonaičio;</text:span></text:p>
      <text:p text:style-name="P2707"><text:span text:style-name="T2708">6.425</text:span><text:span text:style-name="T2709">. Šakių rajono bendruomenių centrų asociacija, atstovaujama Tarpučių bendruomenės pirmininkės Genovaitės Dobilevičiūtės;</text:span></text:p>
      <text:p text:style-name="P2710"><text:span text:style-name="T2711">6.426</text:span><text:span text:style-name="T2712">. Šakių rajono Sudargo bendruomenės<text:s/></text:span><text:span text:style-name="T2713">centras, atstovaujamas pirmininkės Albertos Natalijos Dragūnaitienės;</text:span></text:p>
      <text:p text:style-name="P2714"><text:span text:style-name="T2715">6.427</text:span><text:span text:style-name="T2716">. Šernų ir Ketvergių kaimų bendruomenė, atstovaujama Marijaus Dambrausko;</text:span></text:p>
      <text:p text:style-name="P2717"><text:span text:style-name="T2718">6.428</text:span><text:span text:style-name="T2719">. Šerkšnėnų seniūnijos bendruomenės centras, atstovaujamas pirmininkės Rūtos Narmontienės;</text:span></text:p>
      <text:p text:style-name="P2720"><text:span text:style-name="T2721">6</text:span><text:span text:style-name="T2722">.429</text:span><text:span text:style-name="T2723">. Šėtos bendruomenės centras, atstovaujamas pirmininkės Antanidos Likšienės;</text:span></text:p>
      <text:p text:style-name="P2724"><text:span text:style-name="T2725">6.430</text:span><text:span text:style-name="T2726">. Šiaudiniškių kaimo bendruomenė, atstovaujama pirmininkės Irenos Senkuvienės;</text:span></text:p>
      <text:p text:style-name="P2727"><text:span text:style-name="T2728">6.431</text:span><text:span text:style-name="T2729">. Šiauduvos kaimo bendruomenė, atstovaujama pirmininkės Sigitos<text:s/></text:span><text:span text:style-name="T2730">Laurinavičienės;</text:span></text:p>
      <text:p text:style-name="P2731"><text:span text:style-name="T2732">6.432</text:span><text:span text:style-name="T2733">. Šilalės rajono kaimo bendruomenių koordinacinis centras, atstovaujamas pirmininko Vytauto Jankausko;</text:span></text:p>
      <text:p text:style-name="P2734"><text:span text:style-name="T2735">6.433</text:span><text:span text:style-name="T2736">. Šilalės rajono partnerystės vietos veiklos grupė, atstovaujama pirmininkės Teresės Jankauskienės;</text:span></text:p>
      <text:p text:style-name="P2737"><text:span text:style-name="T2738">6.434</text:span><text:span text:style-name="T2739">. Šilėnų<text:s/></text:span><text:span text:style-name="T2740">bendruomenė, atstovaujama pirmininko Gintauto Vidžiūno;</text:span></text:p>
      <text:p text:style-name="P2741"><text:span text:style-name="T2742">6.435</text:span><text:span text:style-name="T2743">. Šilų bendruomenė, atstovaujama pirmininkės Reginos Turulienės;</text:span></text:p>
      <text:p text:style-name="P2744"><text:span text:style-name="T2745">6.436</text:span><text:span text:style-name="T2746">. Širvintų rajono Musninkų miestelio kultūros puoselėtojų bendruomenė „Spindulys“, atstovaujama pirmininko Virginijau</text:span><text:span text:style-name="T2747">s Martišausko;</text:span></text:p>
      <text:p text:style-name="P2748"><text:span text:style-name="T2749">6.437</text:span><text:span text:style-name="T2750">. Širvintų rajono vietos veiklos grupė, atstovaujama pirmininkės Vitos Janavičienės;</text:span></text:p>
      <text:p text:style-name="P2751"><text:span text:style-name="T2752">6.438</text:span><text:span text:style-name="T2753">. Šniukštų kaimo kartų bendrija, atstovaujama pirmininkės Daivos Zakšauskienės;</text:span></text:p>
      <text:p text:style-name="P2754"><text:span text:style-name="T2755">6.439</text:span><text:span text:style-name="T2756">. Šylių kaimo bendruomenė „Švylys“, atstovaujama<text:s/></text:span><text:span text:style-name="T2757">tarybos nario Arūno Juozo Uselio;</text:span></text:p>
      <text:p text:style-name="P2758"><text:span text:style-name="T2759">6.440</text:span><text:span text:style-name="T2760">. Šukionių bendruomenė, atstovaujama tarybos nario Remigijaus Ratniko;</text:span></text:p>
      <text:p text:style-name="P2761"><text:span text:style-name="T2762">6.441</text:span><text:span text:style-name="T2763">. Švenčionių rajono vietos veiklos grupė „Švenčionių partnerystė“, atstovaujama pirmininkės Birutės Borovikienės;</text:span></text:p>
      <text:p text:style-name="P2764"><text:span text:style-name="T2765">6.442</text:span><text:span text:style-name="T2766">. Šventrag</text:span><text:span text:style-name="T2767">io kaimo bendruomenė, atstovaujama pirmininkės Gretos Karpavičienės;</text:span></text:p>
      <text:p text:style-name="P2768"><text:span text:style-name="T2769">6.443</text:span><text:span text:style-name="T2770">. Tabariškių kaimo bendruomenės centras „Tabariškės kaip nutapytos“, atstovaujamas valdybos nario Henriko Danulevič;</text:span></text:p>
      <text:p text:style-name="P2771"><text:span text:style-name="T2772">6.444</text:span><text:span text:style-name="T2773">. Taujėnų miestelio bendruomenė, atstovaujama bendru</text:span><text:span text:style-name="T2774">omenės pirmininko Rolando Janicko;</text:span></text:p>
      <text:p text:style-name="P2775"><text:span text:style-name="T2776">6.445</text:span><text:span text:style-name="T2777">. Tauragės rajono vietos veiklos grupė, atstovaujama pirmininkės Nijolės Tirevičienės;</text:span></text:p>
      <text:p text:style-name="P2778"><text:span text:style-name="T2779">6.446</text:span><text:span text:style-name="T2780">. Tautkaičių kaimo bendruomenė, atstovaujama sekretorės Ramunės Storpirštytės;</text:span></text:p>
      <text:p text:style-name="P2781"><text:span text:style-name="T2782">6.447</text:span><text:span text:style-name="T2783">. Teiberių ir Mažųjų Šelvių<text:s/></text:span><text:span text:style-name="T2784">kaimo bendruomenė, atstovaujama pirmininkės Onos Albinos Meištienės;</text:span></text:p>
      <text:p text:style-name="P2785"><text:span text:style-name="T2786">6.448</text:span><text:span text:style-name="T2787">. Telšių rajono Viešvėnų kaimo bendruomenė, atstovaujama tarybos nario Petro Varnelio;</text:span></text:p>
      <text:p text:style-name="P2788"><text:span text:style-name="T2789">6.449</text:span><text:span text:style-name="T2790">. Telšių rajono vietos veiklos grupė, atstovaujama administratorės Sandros Valenti</text:span><text:span text:style-name="T2791">navičienės;</text:span></text:p>
      <text:p text:style-name="P2792"><text:span text:style-name="T2793">6.450</text:span><text:span text:style-name="T2794">. Tilvikų kaimo bendruomenė, atstovaujama valdybos pirmininkės Violetos Vaitkienės;</text:span></text:p>
      <text:p text:style-name="P2795"><text:span text:style-name="T2796">6.451</text:span><text:span text:style-name="T2797">. Tradicinių amatų centras „Meniškas kaimas“, atstovaujamas pirmininkės Linos Dieninės;</text:span></text:p>
      <text:p text:style-name="P2798"><text:span text:style-name="T2799">6.452</text:span><text:span text:style-name="T2800">. Traksėdžio kaimo bendruomenė, atstovaujama<text:s/></text:span><text:span text:style-name="T2801">pirmininkės Janinos Košienės;</text:span></text:p>
      <text:p text:style-name="P2802"><text:span text:style-name="T2803">6.453</text:span><text:span text:style-name="T2804">. Trakų krašto kultūros ir amatų asociacija, atstovaujama valdybos nario Rimanto Burnickio;</text:span></text:p>
      <text:p text:style-name="P2805"><text:span text:style-name="T2806">6.454</text:span><text:span text:style-name="T2807">. Trakų krašto vietos veiklos grupė, atstovaujama pirmininkės Alvydos Kazakevičiūtės;</text:span></text:p>
      <text:p text:style-name="P2808"><text:span text:style-name="T2809">6.455</text:span><text:span text:style-name="T2810">. Trakų rajono Valų<text:s/></text:span><text:span text:style-name="T2811">kaimo bendruomenė „Neris“, atstovaujama pirmininkės Elžbietos Ščitienės;</text:span></text:p>
      <text:p text:style-name="P2812"><text:span text:style-name="T2813">6.456</text:span><text:span text:style-name="T2814">. Trepų kaimo bendruomenė, atstovaujama pirmininkės Jolantos Skrodienės;</text:span></text:p>
      <text:p text:style-name="P2815"><text:span text:style-name="T2816">6.457</text:span><text:span text:style-name="T2817">. Trijų Ežerų bendruomenė, atstovaujama pirmininkės Danutės Putnaitės;</text:span></text:p>
      <text:p text:style-name="P2818"><text:span text:style-name="T2819">6.458</text:span><text:span text:style-name="T2820">. Turžėnų be</text:span><text:span text:style-name="T2821">ndruomenės centras „Menų artelė“, atstovaujamas pirmininko Romualdo Petkevičiaus;</text:span></text:p>
      <text:p text:style-name="P2822"><text:span text:style-name="T2823">6.459</text:span><text:span text:style-name="T2824">. Tūbinių kaimo bendruomenė, atstovaujama pirmininko Arūno Zibarto;</text:span></text:p>
      <text:p text:style-name="P2825"><text:span text:style-name="T2826">6.460</text:span><text:span text:style-name="T2827">. Tverų bendruomenė, atstovaujama pirmininko Alvido Mickaus;</text:span></text:p>
      <text:p text:style-name="P2828"><text:span text:style-name="T2829">6.461</text:span><text:span text:style-name="T2830">. Ubiškės kaimo be</text:span><text:span text:style-name="T2831">ndruomenė, atstovaujama pirmininko Kazimiero Jako;</text:span></text:p>
      <text:p text:style-name="P2832"><text:span text:style-name="T2833">6.462</text:span><text:span text:style-name="T2834">. Ukmergės krašto bendruomenių sąjunga, atstovaujama valdybos pirmininkės Angelės Jokubynienės;</text:span></text:p>
      <text:p text:style-name="P2835"><text:span text:style-name="T2836">6.463</text:span><text:span text:style-name="T2837">. Ukmergės rajono Deltuvos miestelio bendruomenė, atstovaujama pirmininkės Genovaitės Sakal</text:span><text:span text:style-name="T2838">auskienės;</text:span></text:p>
      <text:p text:style-name="P2839"><text:span text:style-name="T2840">6.464</text:span><text:span text:style-name="T2841">. Ukmergės rajono Laičių kaimo bendruomenė, atstovaujama pirmininkės Ramunės Varnelienės;</text:span></text:p>
      <text:p text:style-name="P2842"><text:span text:style-name="T2843">6.465</text:span><text:span text:style-name="T2844">. Ukmergės rajono Lyduokių kaimo bendruomenė, atstovaujama pirmininkės Auksės Pusvaškienės;</text:span></text:p>
      <text:p text:style-name="P2845"><text:span text:style-name="T2846">6.466</text:span><text:span text:style-name="T2847">. Ukmergės rajono Nuotekų kaimo<text:s/></text:span><text:span text:style-name="T2848">bendruomenė, atstovaujama pirmininkės Zitos Medelskienės;</text:span></text:p>
      <text:p text:style-name="P2849"><text:span text:style-name="T2850">6.467</text:span><text:span text:style-name="T2851">. Ukmergės rajono Padvarių kaimo bendruomenė, atstovaujama pirmininkės Genovaitės Rakauskienės;</text:span></text:p>
      <text:p text:style-name="P2852"><text:span text:style-name="T2853">6.468</text:span><text:span text:style-name="T2854">. Ukmergės rajono Petronių kaimo bendruomenė, atstovaujama pirmininkės Audronės Lore</text:span><text:span text:style-name="T2855">tos Kazlauskienės;</text:span></text:p>
      <text:p text:style-name="P2856"><text:span text:style-name="T2857">6.469</text:span><text:span text:style-name="T2858">. Ukmergės rajono Siesikų miestelio bendruomenė, atstovaujama pirmininkės Leokadijos Talalienės;</text:span></text:p>
      <text:p text:style-name="P2859"><text:span text:style-name="T2860">6.470</text:span><text:span text:style-name="T2861">. Ukmergės rajono Tulpiakiemio kaimo bendruomenė, atstovaujama pirmininkės Danguolės Vinckienės;</text:span></text:p>
      <text:p text:style-name="P2862"><text:span text:style-name="T2863">6.471</text:span><text:span text:style-name="T2864">. Ukmergės rajon</text:span><text:span text:style-name="T2865">o Valų kaimo bendruomenė, atstovaujama pirmininkės pavaduotojos Aldonos Gelūnienės;</text:span></text:p>
      <text:p text:style-name="P2866"><text:span text:style-name="T2867">6.472</text:span><text:span text:style-name="T2868">. Ukmergės rajono Varinės bendruomenė, atstovaujama pirmininkės Reginos Černiauskienės;</text:span></text:p>
      <text:p text:style-name="P2869"><text:span text:style-name="T2870">6.473</text:span><text:span text:style-name="T2871">. Ukmergės rajono Veprių kaimo bendruomenė, atstovaujama pirminink</text:span><text:span text:style-name="T2872">ės Aldonos Medonienės;</text:span></text:p>
      <text:p text:style-name="P2873"><text:span text:style-name="T2874">6.474</text:span><text:span text:style-name="T2875">. Ukmergės rajono Vidiškių miestelio bendruomenė, atstovaujama buhalterės Bronislavos Kaupelienės;</text:span></text:p>
      <text:p text:style-name="P2876"><text:span text:style-name="T2877">6.475</text:span><text:span text:style-name="T2878">. Ukmergės rajono Žemaitkiemio miestelio bendruomenė, atstovaujama pirmininkės pavaduotojos Zitos Periokienės;</text:span></text:p>
      <text:p text:style-name="P2879"><text:span text:style-name="T2880">6.4</text:span><text:span text:style-name="T2881">76</text:span><text:span text:style-name="T2882">. Ukmergės rajono III Antakalnio kaimo bendruomenė, atstovaujama pirmininkės Erikos Buikauskienės;</text:span></text:p>
      <text:p text:style-name="P2883"><text:span text:style-name="T2884">6.477</text:span><text:span text:style-name="T2885">. Ukrinų kaimo bendruomenė, atstovaujama pirmininkės Vilmos Vžesniauskienės;</text:span></text:p>
      <text:p text:style-name="P2886"><text:span text:style-name="T2887">6.479</text:span><text:span text:style-name="T2888">. Urvikių kaimo bendruomenė, atstovaujama pirmininkės Zito</text:span><text:span text:style-name="T2889">s Zubovienės;</text:span></text:p>
      <text:p text:style-name="P2890"><text:span text:style-name="T2891">6.479</text:span><text:span text:style-name="T2892">. Usėnų seniūnijos bendruomenė, atstovaujama pirmininkės Gražinos Bardauskienės;</text:span></text:p>
      <text:p text:style-name="P2893"><text:span text:style-name="T2894">6.480</text:span><text:span text:style-name="T2895">. Užgirių kaimo bendruomenė, atstovaujama pirmininkės Dalytės Kaušikienės;</text:span></text:p>
      <text:p text:style-name="P2896"><text:span text:style-name="T2897">6.481</text:span><text:span text:style-name="T2898">. Užkalnių kaimo bendruomenė, atstovaujama pirmininko<text:s/></text:span><text:span text:style-name="T2899">Gitano Kybarto;</text:span></text:p>
      <text:p text:style-name="P2900"><text:span text:style-name="T2901">6.482</text:span><text:span text:style-name="T2902">. Užvenčio seniūnijos bendruomenė, atstovaujama pirmininkės Gražinos Balčiūnienės;</text:span></text:p>
      <text:p text:style-name="P2903"><text:span text:style-name="T2904">6.483</text:span><text:span text:style-name="T2905">. Vabalninko bendruomenė, atstovaujama tarybos pirmininkės Dalios Strautinienės;</text:span></text:p>
      <text:p text:style-name="P2906"><text:span text:style-name="T2907">6.484</text:span><text:span text:style-name="T2908">. Vainuto seniūnijos bendruomenė, atstovaujama<text:s/></text:span><text:span text:style-name="T2909">tarybos pirmininko Vytauto Laurinaičio;</text:span></text:p>
      <text:p text:style-name="P2910"><text:span text:style-name="T2911">6.485</text:span><text:span text:style-name="T2912">. Varėnos krašto vietos veiklos grupė, atstovaujama pirmininko Alvydo Valeišos;</text:span></text:p>
      <text:p text:style-name="P2913"><text:span text:style-name="T2914">6.486</text:span><text:span text:style-name="T2915">. Valpainių kaimo bendruomenė, atstovaujama pirmininkės Dalios Zakarienės;</text:span></text:p>
      <text:p text:style-name="P2916"><text:span text:style-name="T2917">6.487</text:span><text:span text:style-name="T2918">. Vatušių bendruomenė, atstovaujam</text:span><text:span text:style-name="T2919">a pirmininko Rimanto Vizgirdos;</text:span></text:p>
      <text:p text:style-name="P2920"><text:span text:style-name="T2921">6.488</text:span><text:span text:style-name="T2922">. Ventos miesto bendruomenės centras „Prie Ventos“, atstovaujamas seniūnės padėjėjos Renės Karjakinaitės;</text:span></text:p>
      <text:p text:style-name="P2923"><text:span text:style-name="T2924">6.489</text:span><text:span text:style-name="T2925">. Verėduvos kaimo bendruomenė, atstovaujama pirmininko Vytauto Jucio;</text:span></text:p>
      <text:p text:style-name="P2926"><text:span text:style-name="T2927">6.490</text:span><text:span text:style-name="T2928">. Veisiejų seniūnijos</text:span><text:span text:style-name="T2929"><text:s/>bendruomenės komitetas, atstovaujamas pirmininko Zenono Sabaliausko;</text:span></text:p>
      <text:p text:style-name="P2930"><text:span text:style-name="T2931">6.491</text:span><text:span text:style-name="T2932">. Veiviržėnų bendruomenė, atstovaujama pirmininkės Valės Krauleidienės;</text:span></text:p>
      <text:p text:style-name="P2933"><text:span text:style-name="T2934">6.492</text:span><text:span text:style-name="T2935">. Vėriškių bendruomenė“, atstovaujama pirmininkės Aldonos Jurelevičienės;</text:span></text:p>
      <text:p text:style-name="P2936"><text:span text:style-name="T2937">6.493</text:span><text:span text:style-name="T2938">. Viečiūnų ka</text:span><text:span text:style-name="T2939">imo bendruomenė „Versmė“, atstovaujama pirmininkės Jolitos Miliauskienės;</text:span></text:p>
      <text:p text:style-name="P2940"><text:span text:style-name="T2941">6.494</text:span><text:span text:style-name="T2942">. viešoji įstaiga Darbo kompiuteriu mokymo centras, atstovaujama vadybininko Sauliaus Ganiprausko;</text:span></text:p>
      <text:p text:style-name="P2943"><text:span text:style-name="T2944">6.495</text:span><text:span text:style-name="T2945">. viešoji įstaiga Aplinkosaugos valdymo ir technologijų centras,<text:s/></text:span><text:span text:style-name="T2946">atstovaujama direktorės Audronės Alijošiutės;</text:span></text:p>
      <text:p text:style-name="P2947"><text:span text:style-name="T2948">6.496</text:span><text:span text:style-name="T2949">. viešoji įstaiga Priekulės bendruomenės užimtumo centras, atstovaujama direktorės Raimondos Damulienės;</text:span></text:p>
      <text:p text:style-name="P2950"><text:span text:style-name="T2951">6.497</text:span><text:span text:style-name="T2952">. vietos veiklos grupė „Nemunas“, atstovaujama pirmininko Egidijaus Giedraičio;</text:span></text:p>
      <text:p text:style-name="P2953"><text:span text:style-name="T2954">6.498</text:span><text:span text:style-name="T2955">. vietos veiklos grupė „Pajūrio kraštas“, atstovaujama pirmininkės Raimondos Damulienės;</text:span></text:p>
      <text:p text:style-name="P2956"><text:span text:style-name="T2957">6.499</text:span><text:span text:style-name="T2958">. vietos veiklos grupė „Pakruojo rajono partnerystė“, atstovaujama direktorės Marytės Žiubrienės;</text:span></text:p>
      <text:p text:style-name="P2959"><text:span text:style-name="T2960">6.500</text:span><text:span text:style-name="T2961">. vietos veiklos grupė „Rietavo iniciatyvos“,<text:s/></text:span><text:span text:style-name="T2962">atstovaujama pirmininko pavaduotojos Laimos Dockevičienės;</text:span></text:p>
      <text:p text:style-name="P2963"><text:span text:style-name="T2964">6.501</text:span><text:span text:style-name="T2965">. Vileikiškių kaimo bendruomenė, atstovaujama valdybos pirmininko pavaduotojos Andželikos Bagočiūnienės;</text:span></text:p>
      <text:p text:style-name="P2966"><text:span text:style-name="T2967">6.502</text:span><text:span text:style-name="T2968">. Vilkaviškio krašto vietos veiklos grupė, atstovaujama pirmininkės Linos<text:s/></text:span><text:span text:style-name="T2969">Kružinauskienės;</text:span></text:p>
      <text:p text:style-name="P2970"><text:span text:style-name="T2971">6.503</text:span><text:span text:style-name="T2972">. Vilkaviškio rajono Degučių kaimo bendruomenė, atstovaujama Jolantos Žiurinskienės;</text:span></text:p>
      <text:p text:style-name="P2973"><text:span text:style-name="T2974">6.504</text:span><text:span text:style-name="T2975">. Vilkaviškio rajono kaimo bendruomenių sąjunga, atstovaujama tarybos pirmininko Stasio Lopetos;</text:span></text:p>
      <text:p text:style-name="P2976"><text:span text:style-name="T2977">6.505</text:span><text:span text:style-name="T2978">. Vilkaviškio rajono Vartų kai</text:span><text:span text:style-name="T2979">mo bendruomenė, atstovaujama Kristinos Plečkaitytės;</text:span></text:p>
      <text:p text:style-name="P2980"><text:span text:style-name="T2981">6.506</text:span><text:span text:style-name="T2982">. Vilkijos žemės ūkio mokykla, atstovaujama direktorės Dalytės Rudzevičienės;</text:span></text:p>
      <text:p text:style-name="P2983"><text:span text:style-name="T2984">6.507</text:span><text:span text:style-name="T2985">. Vilkyškių bendruomenė, atstovaujama pirmininko Leono Mišeikio;</text:span></text:p>
      <text:p text:style-name="P2986"><text:span text:style-name="T2987">6.508</text:span><text:span text:style-name="T2988">. Vilniaus rajono vietos veiklos<text:s/></text:span><text:span text:style-name="T2989">grupė, atstovaujama pirmininkės Violetos Jankauskienės;</text:span></text:p>
      <text:p text:style-name="P2990"><text:span text:style-name="T2991">6.509</text:span><text:span text:style-name="T2992">. Vilūnų kaimo bendruomenė, atstovaujama pirmininko Eugenijaus Cikanavičiaus;</text:span></text:p>
      <text:p text:style-name="P2993"><text:span text:style-name="T2994">6.510</text:span><text:span text:style-name="T2995">. Vingininkų kaimo bendruomenė, atstovaujama pirmininko Kęstučio Trapo;</text:span></text:p>
      <text:p text:style-name="P2996"><text:span text:style-name="T2997">6.511</text:span><text:span text:style-name="T2998">. Visdžiaugių kaimo<text:s/></text:span><text:span text:style-name="T2999">bendruomenė, atstovaujama pirmininkės Laimos Dulkienės;</text:span></text:p>
      <text:p text:style-name="P3000"><text:span text:style-name="T3001">6.512</text:span><text:span text:style-name="T3002">. visuomeninė organizacija „Balninkų bendruomenės centras“, atstovaujama pirmininkės Jonės Maniuškienės;</text:span></text:p>
      <text:p text:style-name="P3003"><text:span text:style-name="T3004">6.513</text:span><text:span text:style-name="T3005">. visuomeninė organizacija „Berželio bendruomenė“, atstovaujama pirmininkės N</text:span><text:span text:style-name="T3006">elės Želvienės;</text:span></text:p>
      <text:p text:style-name="P3007"><text:span text:style-name="T3008">6.514</text:span><text:span text:style-name="T3009">. visuomeninė organizacija bendruomenė „Vienkiemis“, atstovaujama pirmininkės Ingridos Didžiokienės;</text:span></text:p>
      <text:p text:style-name="P3010"><text:span text:style-name="T3011">6.515</text:span><text:span text:style-name="T3012">. visuomeninė organizacija Dabikinės bendruomenė, atstovaujama pirmininkės Stefanijos Šimienės;</text:span></text:p>
      <text:p text:style-name="P3013"><text:span text:style-name="T3014">6.516</text:span><text:span text:style-name="T3015">. visuomeninė or</text:span><text:span text:style-name="T3016">ganizacija Daugėdų bendruomenė, atstovaujama pirmininkės Irenos Kundrotienės;</text:span></text:p>
      <text:p text:style-name="P3017"><text:span text:style-name="T3018">6.517</text:span><text:span text:style-name="T3019">. visuomeninė organizacija Gabšių kaimo bendruomenė, atstovaujama pirmininkės Irenos Dapkuvienės;</text:span></text:p>
      <text:p text:style-name="P3020"><text:span text:style-name="T3021">6.518</text:span><text:span text:style-name="T3022">. visuomeninė organizacija Ilgižių krašto kaimų bendruomenė<text:s/></text:span><text:span text:style-name="T3023">„Santaka“, atstovaujama pirmininkės Gražinos Stulpinienės;</text:span></text:p>
      <text:p text:style-name="P3024"><text:span text:style-name="T3025">6.519</text:span><text:span text:style-name="T3026"><text:s/>visuomeninė organizacija Jaunimo edukacinis centras, atstovaujama vadovės Rimutės Pilipavičienės;</text:span></text:p>
      <text:p text:style-name="P3027"><text:span text:style-name="T3028">6.520</text:span><text:span text:style-name="T3029">. visuomeninė organizacija kaimų bendruomenė „Butkiškės“, atstovaujama pirminink</text:span><text:span text:style-name="T3030">o Lino Bielskio;</text:span></text:p>
      <text:p text:style-name="P3031"><text:span text:style-name="T3032">6.521</text:span><text:span text:style-name="T3033">. visuomeninė organizacija Kaimų bendruomenė „Pagraja“, atstovaujama pirmininko Vido Lukošiaus;</text:span></text:p>
      <text:p text:style-name="P3034"><text:span text:style-name="T3035">6.522</text:span><text:span text:style-name="T3036">. visuomeninė organizacija kaimo bendruomenė „Paliepiai“, atstovaujama pirmininko Zenono Dubinsko;</text:span></text:p>
      <text:p text:style-name="P3037"><text:span text:style-name="T3038">6.523</text:span><text:span text:style-name="T3039">. visuomeninė org</text:span><text:span text:style-name="T3040">anizacija Kaulakių kaimo bendruomenė, atstovaujama pirmininkės Elenos Pocienės;</text:span></text:p>
      <text:p text:style-name="P3041"><text:span text:style-name="T3042">6.524</text:span><text:span text:style-name="T3043">. visuomeninė organizacija Kalnaberžės bendruomenė, atstovaujama pirmininko Rimtauto Ardavičiaus;</text:span></text:p>
      <text:p text:style-name="P3044"><text:span text:style-name="T3045">6.525</text:span><text:span text:style-name="T3046">. visuomeninė organizacija „Krašto informacija“, atstovaujam</text:span><text:span text:style-name="T3047">a pirmininkės Janinos Skeberdienės;</text:span></text:p>
      <text:p text:style-name="P3048"><text:span text:style-name="T3049">6.526</text:span><text:span text:style-name="T3050">. visuomeninė organizacija Kretuonių kaimo bendruomenė, atstovaujama valdybos pirmininkės Janinos Petraitienės;</text:span></text:p>
      <text:p text:style-name="P3051"><text:span text:style-name="T3052">6.527</text:span><text:span text:style-name="T3053">. visuomeninė organizacija Lukšių kaimo bendruomenė, atstovaujama pirmininkės Vidutės Meiž</text:span><text:span text:style-name="T3054">ienės;</text:span></text:p>
      <text:p text:style-name="P3055"><text:span text:style-name="T3056">6.528</text:span><text:span text:style-name="T3057">. visuomeninė organizacija Naujasodžio kaimo bendruomenė, atstovaujama pirmininkės Lionginos Lasienės;</text:span></text:p>
      <text:p text:style-name="P3058"><text:span text:style-name="T3059">6.529</text:span><text:span text:style-name="T3060">. visuomeninė organizacija „Norgėlų kaimo bendruomenė“, atstovaujama pirmininkės Gražinos Čiarienės;</text:span></text:p>
      <text:p text:style-name="P3061"><text:span text:style-name="T3062">6.530</text:span><text:span text:style-name="T3063">. visuomeninė orga</text:span><text:span text:style-name="T3064">nizacija „Meškuičių bendruomenė“, atstovaujama bendruomenės narės Irminos Galkauskienės;</text:span></text:p>
      <text:p text:style-name="P3065"><text:span text:style-name="T3066">6.531</text:span><text:span text:style-name="T3067"><text:s/>visuomeninė organizacija Pašešuvio kaimo bendruomenė, atstovaujama pirmininkės Jolantos Žalkauskienės;</text:span></text:p>
      <text:p text:style-name="P3068"><text:span text:style-name="T3069">6.532</text:span><text:span text:style-name="T3070">. visuomeninė organizacija Paupio bendruomenė</text:span><text:span text:style-name="T3071"><text:s/>„Paupys“, atstovaujama pirmininko Nikolaj Majevskij;</text:span></text:p>
      <text:p text:style-name="P3072"><text:span text:style-name="T3073">6.533</text:span><text:span text:style-name="T3074">. visuomeninė organizacija Rubikų bendruomenė, atstovaujama pirmininkės Rūtos Narmontienės;</text:span></text:p>
      <text:p text:style-name="P3075"><text:span text:style-name="T3076">6.534</text:span><text:span text:style-name="T3077">. visuomeninė organizacija „Ukmergės rajono vietos veiklos grupė“, atstovaujama pirmininkės<text:s/></text:span><text:span text:style-name="T3078">Klavdijos Stepanovos;</text:span></text:p>
      <text:p text:style-name="P3079"><text:span text:style-name="T3080">6.535</text:span><text:span text:style-name="T3081">. visuomeninė organizacija Akmenupio bendruomenė, atstovaujama pirmininkės Vitalijos Žakienės;</text:span></text:p>
      <text:p text:style-name="P3082"><text:span text:style-name="T3083">6.536</text:span><text:span text:style-name="T3084">. visuomeninė organizacija Kretingalės bendruomenė, atstovaujama pirmininko Sauliaus Paukščio;</text:span></text:p>
      <text:p text:style-name="P3085"><text:span text:style-name="T3086">6.537</text:span><text:span text:style-name="T3087">. visuomeninė<text:s/></text:span><text:span text:style-name="T3088">organizacija Medingėnų bendruomenė „Medinga“, atstovaujama pirmininkės Irenos Bagdonienės;</text:span></text:p>
      <text:p text:style-name="P3089"><text:span text:style-name="T3090">6.538</text:span><text:span text:style-name="T3091">. visuomeninė organizacija Noreikių bendruomenė, atstovaujama pirmininko Povilo Zavecko;</text:span></text:p>
      <text:p text:style-name="P3092"><text:span text:style-name="T3093">6.539</text:span><text:span text:style-name="T3094">. visuomeninė organizacija Šiluvos bendruomenė „Aušrinė“,<text:s/></text:span><text:span text:style-name="T3095">atstovaujama pirmininkės Violetos Sinušienės;</text:span></text:p>
      <text:p text:style-name="P3096"><text:span text:style-name="T3097">6.540</text:span><text:span text:style-name="T3098">. visuomeninė organizacija „Slabada“, atstovaujama pirmininkės Linos Kurmarskienės;</text:span></text:p>
      <text:p text:style-name="P3099"><text:span text:style-name="T3100">6.541</text:span><text:span text:style-name="T3101">. visuomeninė organizacija „Verbiškių bendruomenės centras“, atstovaujama pirmininkės Bronės Grigonienės;</text:span></text:p>
      <text:p text:style-name="P3102"><text:span text:style-name="T3103">6.542</text:span><text:span text:style-name="T3104">. visuomeninė organizacija Vėžaičių bendruomenė, atstovaujama tarybos pirmininko Vidmanto Gedvilo;</text:span></text:p>
      <text:p text:style-name="P3105"><text:span text:style-name="T3106">6.543</text:span><text:span text:style-name="T3107">. visuomeninė organizacija „Vosiliškio kaimo bendruomenė“, atstovaujama pirmininko Felikso Petrėčio;</text:span></text:p>
      <text:p text:style-name="P3108"><text:span text:style-name="T3109">6.544</text:span><text:span text:style-name="T3110">. Višakio Rūdos kaimo bendruome</text:span><text:span text:style-name="T3111">nė, atstovaujama tarybos nario Algimanto Daugėlos;</text:span></text:p>
      <text:p text:style-name="P3112"><text:span text:style-name="T3113">6.545</text:span><text:span text:style-name="T3114">. Vištyčio seniūnijos kaimo bendruomenė, atstovaujama pirmininkės Vilmos Menčinskienės;</text:span></text:p>
      <text:p text:style-name="P3115"><text:span text:style-name="T3116">6.546</text:span><text:span text:style-name="T3117">. Vištyčio seniūnijos Girėnų krašto kaimo bendruomenė, atstovaujama pirmininko Vyto Klimausko;</text:span></text:p>
      <text:p text:style-name="P3118"><text:span text:style-name="T3119">6.547</text:span><text:span text:style-name="T3120">. Vyšnialaukio kaimo bendruomenė, atstovaujama pirmininko Valdo Bagdono;</text:span></text:p>
      <text:p text:style-name="P3121"><text:span text:style-name="T3122">6.548</text:span><text:span text:style-name="T3123">. Vytogalos kaimo bendruomenė, atstovaujama pirmininkės Linos Gudeliūnienės;</text:span></text:p>
      <text:p text:style-name="P3124"><text:span text:style-name="T3125">6.549</text:span><text:span text:style-name="T3126">. Voniškių kaimo bendruomenės centras, atstovaujamas pirmininko Tautvydo Šukio;</text:span></text:p>
      <text:p text:style-name="P3127"><text:span text:style-name="T3128">6.550</text:span><text:span text:style-name="T3129">. Vosgėlių kaimo kartų bendruomenė, atstovaujama pirmininkės Reginos Jakutienės;</text:span></text:p>
      <text:p text:style-name="P3130"><text:span text:style-name="T3131">6.551</text:span><text:span text:style-name="T3132">. vietos veiklos grupė „Pagėgių kraštas“, atstovaujama administracijos vadovo Sigito Stonio;</text:span></text:p>
      <text:p text:style-name="P3133"><text:span text:style-name="T3134">6.552</text:span><text:span text:style-name="T3135">. Zarasų rajono Samanių bendruomenė „Dvargantis“, atstov</text:span><text:span text:style-name="T3136">aujama pirmininkės Dalios Ruseckienės;</text:span></text:p>
      <text:p text:style-name="P3137"><text:span text:style-name="T3138">6.553</text:span><text:span text:style-name="T3139">. Zarasų savivaldybės vietos veiklos grupė, atstovaujama strategijos įgyvendinimo administratorės Jūratės Buičenkienės;</text:span></text:p>
      <text:p text:style-name="P3140"><text:span text:style-name="T3141">6.554</text:span><text:span text:style-name="T3142">. Ziniūnų kaimo bendruomenė „Obelėlė“, atstovaujama pirmininkės Irenos Vilkonie</text:span><text:span text:style-name="T3143">nės;</text:span></text:p>
      <text:p text:style-name="P3144"><text:span text:style-name="T3145">6.555</text:span><text:span text:style-name="T3146">. Zujūnų bendruomenės centras, atstovaujamas pirmininkės Miroslavos Snežko;</text:span></text:p>
      <text:p text:style-name="P3147"><text:span text:style-name="T3148">6.556</text:span><text:span text:style-name="T3149">. Žagarės neįgaliųjų klubas „Vyšnelė“, atstovaujamas pirmininkės Irmos Janušienės;</text:span></text:p>
      <text:p text:style-name="P3150"><text:span text:style-name="T3151">6.557</text:span><text:span text:style-name="T3152">. Žaiginio bendruomenė „Bitupis“, atstovaujama pirmininko Albino<text:s/></text:span><text:span text:style-name="T3153">Kuviko;</text:span></text:p>
      <text:p text:style-name="P3154"><text:span text:style-name="T3155">6.558</text:span><text:span text:style-name="T3156">. Žaliosios kaimo bendruomenė, atstovaujama pirmininkės Janinos Nikliauzienės;</text:span></text:p>
      <text:p text:style-name="P3157"><text:span text:style-name="T3158">6.559</text:span><text:span text:style-name="T3159">. Žemaičių Naumiesčio bendruomenė, atstovaujama pirmininkės Nijolės Rimkienės;</text:span></text:p>
      <text:p text:style-name="P3160"><text:span text:style-name="T3161">6.560</text:span><text:span text:style-name="T3162">. Žerkščių kaimo bendruomenė, atstovaujama pirmininkės Linetos<text:s/></text:span><text:span text:style-name="T3163">Levanienės;</text:span></text:p>
      <text:p text:style-name="P3164"><text:span text:style-name="T3165">6.561</text:span><text:span text:style-name="T3166">. Žiobiškio kaimo bendruomenė, atstovaujama pirmininkės Virginijos Ardavičienės;</text:span></text:p>
      <text:p text:style-name="P3167"><text:span text:style-name="T3168">6.562</text:span><text:span text:style-name="T3169">. Žiurių kaimo bendruomenė, atstovaujama pirmininko Arūno Činčio;</text:span></text:p>
      <text:p text:style-name="P3170"><text:span text:style-name="T3171">6.563</text:span><text:span text:style-name="T3172">. Žygaičių kaimo bendruomenė „Žygava“, atstovaujama valdybos pirminink</text:span><text:span text:style-name="T3173">o Jono Nairanausko;</text:span></text:p>
      <text:p text:style-name="P3174"><text:span text:style-name="T3175">6.564</text:span><text:span text:style-name="T3176">. Žukų kaimo bendruomenė, atstovaujama pirmininkės Anastazijos Kubilienės;</text:span></text:p>
      <text:p text:style-name="P3177"><text:span text:style-name="T3178">6.565</text:span><text:span text:style-name="T3179">. Žvingių kaimo bendruomenė, atstovaujama valdybos narės Jovitos Girskienės;</text:span></text:p>
      <text:p text:style-name="P3180"><text:span text:style-name="T3181">6.566</text:span><text:span text:style-name="T3182">.<text:s/></text:span><text:span text:style-name="T3183">Žvingių kaimo bendruomenė</text:span><text:span text:style-name="T3184"><text:s/>„Odmuo“,<text:s/></text:span><text:span text:style-name="T3185">atstovaujama<text:s/></text:span><text:span text:style-name="T3186">pirmininkės Gintarės Bučinskienės</text:span><text:span text:style-name="T3187">.“</text:span></text:p>
      <text:p text:style-name="P3188"/>
      <text:p text:style-name="P3189"/>
      <text:p text:style-name="P3190"/>
      <text:p text:style-name="P3191"><text:span text:style-name="T3192">Žemės ūkio ministras<text:s/></text:span><text:span text:style-name="T3193"><text:tab/></text:span><text:span text:style-name="T3194">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0</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3T07:51:00Z</meta:creation-date>
    <dc:date>2016-08-03T07:51:00Z</dc:date>
    <meta:template xlink:href="Normal" xlink:type="simple"/>
    <meta:editing-cycles>1</meta:editing-cycles>
    <meta:editing-duration>PT0S</meta:editing-duration>
    <meta:document-statistic meta:page-count="31" meta:paragraph-count="1763" meta:word-count="13169" meta:character-count="97010" meta:row-count="3424" meta:non-whitespace-character-count="85604"/>
  </office:meta>
</office:document-meta>
</file>