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17 m. liepos 12 d. Nr. 1K-103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12 straipsnio 10 dalimi ir atsižvelgdama į Teisėjų tarybos siūlymą,</text:span></text:p>
      <text:p text:style-name="P27">p a k e i č i u Lietuvos Respublikos Prezidento 2017 m. birželio 21 d. dekretą Nr. 1K-1011 „Dėl apylinkių teismų teisėjų skaičiaus“:</text:p>
      <text:p text:style-name="P28"><text:span text:style-name="T29">1</text:span><text:span text:style-name="T30">) pakeičiu 1 straipsnio 3 dalies 2 punktą ir jį išdėstau taip:</text:span></text:p>
      <text:p text:style-name="P31"><text:span text:style-name="T32">„</text:span><text:span text:style-name="T33">2</text:span><text:span text:style-name="T34">) Klaipėdos apylinkės teismo Klaipėdos rajono rūmuose – 7 teisėjai;“.</text:span></text:p>
      <text:p text:style-name="P35"><text:span text:style-name="T36">2</text:span><text:span text:style-name="T37">) pakeičiu 1 straipsnio 8 dalies 2 punktą ir jį išdėstau taip:</text:span></text:p>
      <text:p text:style-name="P38"><text:span text:style-name="T39">„</text:span><text:span text:style-name="T40">2</text:span><text:span text:style-name="T41">) Tauragės apylinkės teismo Šilutės rūmuose – 7 teisėjai;“.</text:span></text:p>
      <text:p text:style-name="Normal"/>
      <text:p text:style-name="P42"><text:span text:style-name="T43">2</text:span><text:span text:style-name="T44"><text:s/>straipsnis.</text:span></text:p>
      <text:p text:style-name="P45"><text:span text:style-name="T46">Šis dekretas įsigalioja 2018 m. sausio 1 d.</text:span></text:p>
      <text:p text:style-name="Normal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43:00Z</meta:creation-date>
    <dc:date>2023-12-29T12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114" meta:character-count="935" meta:row-count="14" meta:non-whitespace-character-count="824"/>
  </office:meta>
</office:document-meta>
</file>