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name-asian="MS Mincho"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left" style:position="4.1347in"/>
        </style:tab-stops>
      </style:paragraph-properties>
      <style:text-properties style:font-name-asian="MS Mincho" style:language-asian="lt" style:country-asian="LT"/>
    </style:style>
    <style:style style:name="P38" style:parent-style-name="Normal" style:family="paragraph">
      <style:paragraph-properties>
        <style:tab-stops>
          <style:tab-stop style:type="left" style:position="4.725in"/>
        </style:tab-stops>
      </style:paragraph-properties>
    </style:style>
    <style:style style:name="T39" style:parent-style-name="DefaultParagraphFont" style:family="text">
      <style:text-properties style:font-name-asian="MS Mincho"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name-asian="MS Mincho"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1 m. VASARIO 21 d. NUTARIMO Nr. 187 „</text:span><text:span text:style-name="T17">DĖL LIETUVOS RESPUBLIKOS VYRIAUSYBĖS IR RUSIJOS FEDERACIJOS VYRIAUSYBĖS DVIŠALĖS KOMISIJOS DALIES IŠ LIETUVOS PATVIRTINIMO“ </text:span><text:span text:style-name="T18">pripažinimo netekusiu galios</text:span></text:p>
      <text:p text:style-name="P19"/>
      <text:p text:style-name="P20">2024 m. gruodžio 4 d. Nr.<text:s/>1060</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ripažinti netekusiu galios Lietuvos Respublikos Vyriausybės 2001 m. vasario 21 d. nutarimą Nr. 187 „Dėl Lietuvos Respublikos Vyriausybės ir Rusijos Federacijos Vyriausybės dvišalės komisijos dalies iš Lietuvos patvirtinimo“ su visais pakeitimais ir papildymais.</text:span><text:span text:style-name="T30"><text:s/></text:span></text:p>
      <text:p text:style-name="P31"/>
      <text:p text:style-name="P32"/>
      <text:p text:style-name="P33"/>
      <text:p text:style-name="P34">Laikinai einanti Ministro Pirmininko pareigas <text:tab/>Ingrida Šimonytė</text:p>
      <text:p text:style-name="P35"/>
      <text:p text:style-name="P36"/>
      <text:p text:style-name="P37">Laikinai einanti vidaus reikalų ministro pareigas,<text:s/></text:p>
      <text:p text:style-name="P38"><text:span text:style-name="T39">pavaduojanti laikinai einantį užsienio reikalų ministro pareigas</text:span><text:span text:style-name="T40"><text:tab/></text:span><text:span text:style-name="T41">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0T11:48:00Z</meta:creation-date>
    <dc:date>2024-12-10T11:48: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1" meta:paragraph-count="16" meta:word-count="108" meta:character-count="817" meta:row-count="55" meta:non-whitespace-character-count="725"/>
  </office:meta>
</office:document-meta>
</file>