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VASARIO 17 D. ĮSAKYMO NR. V-176 „DĖL EKSPERTŲ SĄRAŠO PATVIRTINIMO“ PAKEITIMO</text:p>
      <text:p text:style-name="P16"/>
      <text:p text:style-name="P17">2023 m. balandžio 25 d. Nr.<text:s/>V-508</text:p>
      <text:p text:style-name="P18">Vilnius</text:p>
      <text:p text:style-name="P19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6.20 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6.20.</text:span></text:p>
          </table:table-cell>
          <table:table-cell table:style-name="TableCell32">
            <text:p text:style-name="P33">Gilvydas Verkauskas</text:p>
          </table:table-cell>
          <table:table-cell table:style-name="TableCell34">
            <text:p text:style-name="P35">2009 m. vasario 13 d.</text:p>
            <text:p text:style-name="P36"/>
          </table:table-cell>
          <table:table-cell table:style-name="TableCell37">
            <text:p text:style-name="Normal"><text:span text:style-name="T38">MPL-</text:span>12439</text:p>
          </table:table-cell>
          <table:table-cell table:style-name="TableCell39">
            <text:p text:style-name="Normal"><text:span text:style-name="T40">Gydytojas vaikų chirurgas</text:span><text:span text:style-name="T41">“</text:span></text:p>
          </table:table-cell>
        </table:table-row>
      </table:table>
      <text:p text:style-name="P42"/>
      <text:p text:style-name="Normal"/>
      <text:p text:style-name="Normal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4-25T17:50:00Z</meta:creation-date>
    <dc:date>2023-04-25T17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20" meta:row-count="13" meta:non-whitespace-character-count="548"/>
  </office:meta>
</office:document-meta>
</file>