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top" style:line-height-at-least="0.25in" fo:text-indent="0.4923in">
        <style:tab-stops>
          <style:tab-stop style:type="left" style:position="0in"/>
          <style:tab-stop style:type="left" style:position="0.6895in"/>
        </style:tab-stops>
      </style:paragraph-properties>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38" style:parent-style-name="Normal" style:family="paragraph">
      <style:paragraph-properties fo:text-align="center" style:line-height-at-least="0.2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 style:parent-style-name="Normal" style:family="paragraph">
      <style:paragraph-properties style:line-height-at-least="0.25in"/>
      <style:text-properties fo:font-weight="bold" style:font-weight-asian="bold"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555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widows="0" fo:orphans="0" fo:break-before="page" fo:text-indent="3.3472in" style:page-number="1">
        <style:tab-stops>
          <style:tab-stop style:type="left" style:position="4.725in"/>
        </style:tab-stops>
      </style:paragraph-properties>
      <style:text-properties style:font-size-complex="12pt" style:language-asian="ar" style:country-asian="SA"/>
    </style:style>
    <style:style style:name="P75" style:parent-style-name="Normal" style:family="paragraph">
      <style:paragraph-properties fo:widows="0" fo:orphans="0" fo:margin-left="3.3472in">
        <style:tab-stops>
          <style:tab-stop style:type="left" style:position="1.3777in"/>
        </style:tab-stops>
      </style:paragraph-properties>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style>
    <style:style style:name="P79" style:parent-style-name="Normal" style:family="paragraph">
      <style:paragraph-properties fo:margin-left="3.3472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left" style:position="4.3312in"/>
        </style:tab-stops>
      </style:paragraph-properties>
      <style:text-properties style:language-asian="lt" style:country-asian="LT"/>
    </style:style>
    <style:style style:name="P86" style:parent-style-name="Normal" style:family="paragraph">
      <style:paragraph-properties fo:keep-with-next="always" fo:margin-left="0.1972in" fo:margin-right="0.1958in">
        <style:tab-stops/>
      </style:paragraph-properties>
      <style:text-properties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text-properties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027in"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letter-spacing="-0.0027in"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27in"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29" style:parent-style-name="DefaultParagraphFont" style:family="text">
      <style:text-properties fo:text-transform="uppercase" style:font-size-complex="12pt"/>
    </style:style>
    <style:style style:name="T130" style:parent-style-name="DefaultParagraphFont" style:family="text">
      <style:text-properties fo:text-transform="uppercase"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fo:line-height="150%" fo:text-indent="0.3937in">
        <style:tab-stops>
          <style:tab-stop style:type="left" style:position="0.2958in"/>
          <style:tab-stop style:type="left" style:position="0.4923in"/>
          <style:tab-stop style:type="left" style:position="0.5909in"/>
        </style:tab-stops>
      </style:paragraph-properties>
    </style:style>
    <style:style style:name="T13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1999 M. GEGUŽĖS 3 D.<text:s/></text:span></text:p>
      <text:p text:style-name="P18"><text:span text:style-name="T19">NUTARIMO<text:s/></text:span><text:span text:style-name="T20">NR. 527</text:span><text:span text:style-name="T21"><text:s/></text:span><text:span text:style-name="T22">„DĖL ATSISKAITYMO SU SVEIKATOS PRIEŽIŪROS ĮSTAIGOMIS UŽ KARIAMS, KARO PRIEVOLININKAMS IR KITIEMS ASMENIMS TEIKIAMAS SVEIKATOS PRIEŽIŪROS PASLAUGAS TVARKOS APRAŠO PATVIRTINIMO“ PAKEITIMO</text:span></text:p>
      <text:p text:style-name="P23"/>
      <text:p text:style-name="P24">2018 m. rugpjūčio 8 d. Nr. 784</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keisti Lietuvos Respublikos Vyriausybės 1999 m. gegužės 3 d. nutarimą Nr. 527 „Dėl Atsiskaitymo su sveikatos priežiūros įstaigomis už kariams, karo prievolininkams ir kitiems asmenims teikiamas sveikatos priežiūros paslaugas tvarkos aprašo patvirtinimo“ ir jį išdėstyti nauja redakcija:<text:s/></text:span></text:p>
      <text:p text:style-name="P37"/>
      <text:p text:style-name="P38"><text:span text:style-name="T39">„</text:span><text:span text:style-name="T40">LIETUVOS RESPUBLIKOS VYRIAUSYBĖ</text:span></text:p>
      <text:p text:style-name="P41"/>
      <text:p text:style-name="P42"><text:span text:style-name="T43">NUTARIMAS</text:span></text:p>
      <text:p text:style-name="P44">DĖL ATSISKAITYMO SU SVEIKATOS PRIEŽIŪROS ĮSTAIGOMIS UŽ KARIAMS IR KITIEMS ASMENIMS SUTEIKTAS SVEIKATOS PRIEŽIŪROS PASLAUGAS IR PATARNAVIMUS TVARKOS APRAŠO PATVIRTINIMO</text:p>
      <text:p text:style-name="P45"/>
      <text:p text:style-name="P46"><text:span text:style-name="T47">Vadovaudamasi Lietuvos Respublikos krašto apsaugos sistemos organizavimo ir karo tarnybos įstatymo 65 straipsnio 3 dalimi, Lietuvos Respublikos sveikatos draudimo įstatymo 6 straipsnio 5 dalimi, Lietuvos Respublikos Vyriausybė</text:span><text:span text:style-name="T48"><text:s/>nutari</text:span><text:span text:style-name="T49">a:</text:span></text:p>
      <text:p text:style-name="P50"><text:span text:style-name="T51">Patvirtinti<text:s/></text:span><text:span text:style-name="T52">Atsiskaitymo su sveikatos priežiūros įstaigomis už kariams ir kitiems asmenims suteiktas sveikatos priežiūros paslaugas ir patarnavimus tvarkos aprašą (pridedama</text:span><text:span text:style-name="T53">).“</text:span></text:p>
      <text:p text:style-name="P54"><text:span text:style-name="T55">2</text:span><text:span text:style-name="T56">. Nustatyti, kad šis nutarimas įsigalioja 2018 m. rugsėjo 1 d.<text:s/></text:span></text:p>
      <text:p text:style-name="P57"/>
      <text:p text:style-name="P58"/>
      <text:p text:style-name="P59"/>
      <text:p text:style-name="P60">Ministras Pirmininkas<text:tab/><text:s text:c="17"/>Saulius Skvernelis</text:p>
      <text:p text:style-name="P61"/>
      <text:p text:style-name="P62"/>
      <text:p text:style-name="P63"/>
      <text:p text:style-name="P64"><text:span text:style-name="T65">Krašto apsaugos ministras<text:s/></text:span><text:span text:style-name="T66"><text:tab/>Raimundas Karoblis</text:span></text:p>
      <text:soft-page-break/>
      <text:p text:style-name="P67">PATVIRTINTA</text:p>
      <text:p text:style-name="P75"><text:span text:style-name="T76">Lietuvos Respublikos Vyriausybės</text:span><text:span text:style-name="T77"><text:line-break/></text:span><text:span text:style-name="T78">1999 m. gegužės 3 d. nutarimu Nr. 527</text:span></text:p>
      <text:p text:style-name="P79"><text:span text:style-name="T80">(Lietuvos Respublikos Vyriausybės</text:span><text:span text:style-name="T81"><text:line-break/></text:span>2018 m. rugpjūčio 8 d.<text:span text:style-name="T82"><text:s/></text:span><text:span text:style-name="T83">nutarimo<text:s/></text:span><text:span text:style-name="T84">Nr. 784 redakcija)</text:span></text:p>
      <text:p text:style-name="P85"/>
      <text:p text:style-name="P86"/>
      <text:p text:style-name="P87"><text:span text:style-name="T88">ATSISKAITYMO SU SVEIKATOS PRIEŽIŪROS ĮSTAIGOMIS UŽ KARIAMS IR KITIEMS ASMENIMS SUTEIKTAS SVEIKATOS PRIEŽIŪROS PASLAUGAS IR PATARNAVIMUS TVARKOS APRAŠAS</text:span></text:p>
      <text:p text:style-name="P89"/>
      <text:p text:style-name="P90"/>
      <text:p text:style-name="P91"><text:span text:style-name="T92">1</text:span><text:span text:style-name="T93">.</text:span><text:span text:style-name="T94"><text:tab/>Atsiskaitymo su sveikatos priežiūros įstaigomis už kariams ir kitiems asmenims suteiktas sveikatos priežiūros paslaugas ir patarnavimus tvarkos aprašas (toliau – Aprašas) nustato tvarką, kaip turi būti atsiskaitoma su Lietuvos nacionalinės sveikatos sistemos asmens ar visuomenės sveikatos priežiūros įstaigomis (toliau – LNSS sveikatos priežiūros įstaigos) už suteiktas sveikatos priežiūros paslaugas ir patarnavimus (toliau – asmens ir (ar) visuomenės sveikatos priežiūros paslaugos) asmenims, nurodytiems Lietuvos Respublikos krašto apsaugos sistemos organizavimo ir karo tarnybos įstatymo 65 straipsnio 1 ir 5 dalyse</text:span><text:span text:style-name="T95">, išskyrus atvejus, kai<text:s/></text:span><text:span text:style-name="T96">privalomosios pradinės karo tarnybos</text:span><text:span text:style-name="T97"><text:s/></text:span><text:span text:style-name="T98">kariams, privalomosios karo tarnybos kariams, paskelbus mobilizaciją pašauktiems į karinius mokymus įgyti pagrindinio karinio parengtumo,</text:span><text:span text:style-name="T99"><text:s/>suteiktos<text:s/></text:span><text:span text:style-name="T100">asmens sveikatos priežiūros paslaugos<text:s/></text:span><text:span text:style-name="T101">apmokamos<text:s/></text:span><text:span text:style-name="T102">Privalomojo sveikatos draudimo fondo disponuojamomis valstybės biudžeto lėšomis (toliau visi šiame punkte minimi asmenys – kariai ar kiti asmenys).</text:span><text:span text:style-name="T103"><text:s/></text:span></text:p>
      <text:p text:style-name="P104"><text:span text:style-name="T105">2</text:span><text:span text:style-name="T106">. Asmens ir (ar) visuomenės sveikatos priežiūros paslaugos, už kurias apmokama iš Krašto apsaugos ministerijai skirtų valstybės biudžeto asignavimų, LNSS sveikatos priežiūros įstaigose, su kuriomis Lietuvos kariuomenė sudariusi sutartis dėl asmens ir (ar) visuomenės sveikatos priežiūros paslaugų teikimo (toliau – Sutartis), teikiamos kariui ar kitam asmeniui, kai jis pateikia Lietuvos kariuomenės padalinio, vykdančio sveikatinimo veiklą, gydytojo,<text:s/></text:span>karinės medicinos ekspertizės komisijos<text:span text:style-name="T107">, karinės gydytojų konsultacinės komisijos siuntimą ar Lietuvos kariuomenės padalinio, kuriam pavesta administruoti karo prievolę, siuntimą ir asmens dokumentą, patvirtinantį jo asmens tapatybę ir pilietybę, užsienio valstybės piliečiui – asmens tapatybę patvirtinantį dokumentą.<text:s/></text:span></text:p>
      <text:p text:style-name="P108"><text:span text:style-name="T109">LNSS sveikatos priežiūros įstaigose kariūnams, privalomosios pradinės karo tarnybos kariams, privalomosios karo tarnybos kariams, paskelbus mobilizaciją pašauktiems į karinius mokymus įgyti pagrindinio karinio parengtumo, alternatyviąją krašto apsaugos tarnybą atliekantiems karo prievolininkams ir užsienio valstybių kariams ir karinėms pajėgoms priskirtiems civiliams tarnautojams, atvykstantiems į Lietuvos Respubliką pagal tarptautines sutartis ir susitarimus (tarpvyriausybinius ir tarpžinybinius), taip pat nedraustiems privalomuoju sveikatos draudimu kariams savanoriams, kitiems aktyviojo rezervo ir parengtojo rezervo kariams, jeigu jie tarnybos, pratybų ar mokymų metu suserga, sužeidžiami ar traumuojami, asmens sveikatos priežiūros paslaugos (išskyrus kreipimąsi dėl medicininės<text:s/></text:span><text:soft-page-break/><text:span text:style-name="T110">reabilitacijos, tyrimų, procedūrų, kurių sąrašą tvirtina krašto apsaugos ministras, ir dantų protezavimo paslaugų) teikiamos be siuntimo, kai asmens sveikatos priežiūros paslaugų ir (ar) siuntimo negalima gauti Lietuvos kariuomenės padalinyje, vykdančiame sveikatinimo veiklą, dėl objektyvių priežasčių (švenčių dienomis arba kai kreipiamasi į LNSS sveikatos priežiūros įstaigą toje teritorijoje, kurioje nėra Lietuvos kariuomenės padalinio, vykdančio sveikatinimo veiklą, ir pan.), jiems pateikus tarnybinį pažymėjimą.<text:s/></text:span></text:p>
      <text:p text:style-name="P111"><text:span text:style-name="T112">3</text:span><text:span text:style-name="T113">. LNSS sveikatos priežiūros įstaigos, suteikusios kariui ar kitam asmeniui ambulatorinę ir (ar) stacionarinę asmens sveikatos priežiūros paslaugą, per 3 darbo dienas nuo ambulatorinių asmens sveikatos priežiūros paslaugų suteikimo ar kario ar kito asmens <text:s/>išleidimo iš stacionaro dienos sveikatos apsaugos ministro nustatyta tvarka karį ar kitą asmenį<text:s/></text:span><text:span text:style-name="T114">siuntusiam<text:s/></text:span><text:span text:style-name="T115">Lietuvos kariuomenės padaliniui, vykdančiam sveikatinimo veiklą,</text:span><text:span text:style-name="T116"><text:s/></text:span><text:span text:style-name="T117">pateikia<text:s/></text:span><text:span text:style-name="T118">sąskaitą faktūrą ir<text:s/></text:span><text:span text:style-name="T119">dokumentus, kuriuose nurodomi kariui ar kitam asmeniui atlikti tyrimai, kario ar kito asmens diagnozė, jam skirtas gydymas ir rekomendacijos, kario ar kito asmens tyrimo ar gydymo planai, suteiktos sveikatos priežiūros paslaugos (pateikiamas sveikatos apsaugos ministro patvirtintos formos išrašas iš medicininių dokumentų, 027/a forma)</text:span><text:span text:style-name="T120">. LNSS sveikatos priežiūros įstaigos, patikrinusios norą atlikti privalomąją karo tarnybą pareiškusių karo prievolininkų sveikatą, karį ar kitą asmenį siuntusiai institucijai pateikia Sutartyje numatytus pateikti dokumentus ir sąskaitą faktūrą.</text:span><text:span text:style-name="T121"><text:s/>LNSS įstaigos, suteikusios visuomenės sveikatos priežiūros paslaugas, per 3 darbo dienas po paslaugų suteikimo<text:s/></text:span><text:span text:style-name="T122">Lietuvos kariuomenės padaliniui, vykdančiam sveikatinimo veiklą, pateikia tyrimų rezultatus ir sąskaitą faktūrą.</text:span></text:p>
      <text:p text:style-name="P123"><text:span text:style-name="T124">4</text:span><text:span text:style-name="T125">.<text:s/></text:span><text:span text:style-name="T126">Lietuvos kariuomenė su LNSS sveikatos priežiūros įstaigomis už suteiktas asmens ir (ar) visuomenės sveikatos priežiūros paslaugas atsiskaito</text:span><text:span text:style-name="T127"><text:s/>sveikatos apsaugos ministro patvirtintomis bazinėmis kainomis, o už skubos tvarka LNSS sveikatos priežiūros įstaigose atliktus tyrimus ir procedūras, kurių sąrašą tvirtina krašto apsaugos ministras, kainomis, neviršijančiomis sveikatos apsaugos ministro įsakymu patvirtintų mokamų asmens sveikatos priežiūros paslaugų kainų.<text:s/></text:span></text:p>
      <text:p text:style-name="P128"><text:span text:style-name="T129">5</text:span><text:span text:style-name="T130">.<text:s/></text:span><text:span text:style-name="T131">Lietuvos kariuomenės padalinys, vykdantis sveikatinimo veiklą, ar Lietuvos kariuomenės padalinys, kuriam pavesta administruoti karo prievolę, su LNSS sveikatos priežiūros įstaigomis atsiskaito, kai jos pateikia Aprašo 3 punkte nurodytus dokumentus, patikrinęs, ar LNSS sveikatos priežiūros įstaigoje suteiktos asmens ir (ar) visuomenės sveikatos priežiūros paslaugos atitinka sąskaitoje faktūroje ir su ja pateiktuose dokumentuose nurodytus duomenis.<text:s/></text:span></text:p>
      <text:p text:style-name="P132"><text:span text:style-name="T13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20T12:41:00Z</meta:creation-date>
    <dc:date>2018-08-20T12:41:00Z</dc:date>
    <meta:print-date>2017-06-01T05:28:00Z</meta:print-date>
    <meta:template xlink:href="Normal.dotm" xlink:type="simple"/>
    <meta:editing-cycles>2</meta:editing-cycles>
    <meta:editing-duration>PT0S</meta:editing-duration>
    <meta:document-statistic meta:page-count="3" meta:paragraph-count="90" meta:word-count="864" meta:character-count="7095" meta:row-count="225" meta:non-whitespace-character-count="6321"/>
  </office:meta>
</office:document-meta>
</file>