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917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TARYBOS 2019 M. SPALIO 25 D. SPRENDIMO NR. T3-374 „DĖL VILNIAUS RAJONO SAVIVALDYBĖS ŠEIMOS TARYBOS SUDARYMO“ PAKEITIMO</text:p>
      <text:p text:style-name="P15"/>
      <text:p text:style-name="P16">2021 m. sausio 29 d. Nr. T3-17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rajono savivaldybės tarybos 2019 m. spalio 25 d. sprendimu Nr. T3-374 patvirtintų Vilniaus rajono savivaldybės šeimos tarybos nuostatų 8 punktu, Vilniaus rajono savivaldybės taryba n u s p r e n d ž i a:</text:span></text:p>
      <text:p text:style-name="P22"><text:span text:style-name="T23">1</text:span><text:span text:style-name="T24">. Iš dalies pakeisti Vilniaus rajono savivaldybės tarybos 2019 m. spalio 25 d. sprendimu Nr. T3-374 „Dėl Vilniaus rajono savivaldybės šeimos tarybos sudarymo ir jos nuostatų patvirtinimo“ sudarytos Vilniaus rajono savivaldybės šeimos tarybos sudėtį: vietoj Vaidotų Šv. apaštalo Pauliaus Atsivertimo parapijos vaikų dienos centro koordinatorės Tomos Bradūnaitės įrašyti Vaidotų Šv. apaštalo Pauliaus Atsivertimo parapijos vaikų dienos centro koordinatorę Tomą Dvilevičienę.<text:s/></text:span></text:p>
      <text:p text:style-name="P25"><text:span text:style-name="T26">2</text:span><text:span text:style-name="T27">. Paskelbti šį sprendimą Vilniaus rajono savivaldybės interneto svetainėje ir Teisės aktų registre.</text:span></text:p>
      <text:p text:style-name="Normal"/>
      <text:p text:style-name="Normal"/>
      <text:p text:style-name="Normal"/>
      <text:p text:style-name="Normal"><text:span text:style-name="T28">Savivaldybės merė</text:span><text:span text:style-name="T29"><text:tab/></text:span><text:span text:style-name="T30"><text:tab/><text:s text:c="7"/></text:span><text:span text:style-name="T31"><text:tab/></text:span><text:span text:style-name="T32"><text:tab/></text:span><text:span text:style-name="T33"><text:tab/><text:s text:c="3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ukaševič</meta:initial-creator>
    <dc:creator>adlibuser</dc:creator>
    <meta:creation-date>2021-02-03T08:45:00Z</meta:creation-date>
    <dc:date>2021-02-03T08:45:00Z</dc:date>
    <meta:template xlink:href="Normal.dotm" xlink:type="simple"/>
    <meta:editing-cycles>2</meta:editing-cycles>
    <meta:editing-duration>PT0S</meta:editing-duration>
    <meta:document-statistic meta:page-count="1" meta:paragraph-count="121" meta:word-count="195" meta:character-count="1095" meta:row-count="127" meta:non-whitespace-character-count="1021"/>
  </office:meta>
</office:document-meta>
</file>