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fo:letter-spacing="0.0277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787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787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7875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787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787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787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787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787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7875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7875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margin-left="0.0013in" fo:text-indent="0.7861in">
        <style:tab-stops/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P75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<text:span text:style-name="T5">VILKAVIŠKIO RAJONO SAVIVALDYBĖS 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BŪSTO PIRKIMO SKELBIAMŲ DERYBŲ BŪDU SĄLYGŲ PAKEITIMO</text:span></text:p>
      <text:p text:style-name="P13"/>
      <text:p text:style-name="P14">2019 m. sausio 31 d. Nr. B-ĮV-123</text:p>
      <text:p text:style-name="P15">Vilkaviškis</text:p>
      <text:p text:style-name="P16"/>
      <text:p text:style-name="P17"/>
      <text:p text:style-name="P18"><text:span text:style-name="T19">Vadovaudamasis Lietuvos Respublikos vietos savivaldos įstatymo 18 straipsnio 1 dalimi, 29 straipsnio 8 dalies 2 punktu</text:span><text:span text:style-name="T20">,<text:s/></text:span></text:p>
      <text:p text:style-name="P21"><text:span text:style-name="T22">p a k e i č i u <text:s/>Būsto pirkimo skelbiamų derybų būdu sąlygų, patvirtintų Vilkaviškio rajono savivaldybės administracijos direktoriaus 2018 m. lapkričio 19 d. įsakymu Nr. B-ĮV-1388 „Dėl būsto pirkimo skelbiamų derybų būdu sąlygų patvirtinimo“, 6 punktą ir jį išdėstau taip:</text:span></text:p>
      <text:p text:style-name="P23"><text:span text:style-name="T24">„</text:span><text:span text:style-name="T25">6</text:span><text:span text:style-name="T26">.</text:span><text:span text:style-name="T27"><text:s/>Pirkimas skaidomas į 14 dalių:</text:span></text:p>
      <text:p text:style-name="P28"><text:span text:style-name="T29">6.1</text:span><text:span text:style-name="T30">. I dalis – vieno kambario buto pirkimas Vilkaviškio mieste. Informacija apie būstą: būstas turi būti pastato pirmame aukšte, ne didesnio kaip 40 kv. m naudingo ploto, su visais komunaliniais patogumais;</text:span></text:p>
      <text:p text:style-name="P31"><text:span text:style-name="T32">6.2</text:span><text:span text:style-name="T33">. II dalis – vieno kambario buto pirkimas Vilkaviškio mieste. Informacija apie būstą: būstas turi būti ne paskutiniame pastato aukšte (išskyrus dviejų / trijų aukštų daugiabučiuose namuose), ne didesnio kaip 40 kv. m naudingo ploto, su visais komunaliniais patogumais;</text:span></text:p>
      <text:p text:style-name="P34"><text:span text:style-name="T35">6.3</text:span><text:span text:style-name="T36">. III dalis – vieno kambario buto pirkimas Vilkaviškio mieste. Informacija apie būstą: būstas turi būti ne paskutiniame pastato aukšte (išskyrus dviejų / trijų aukštų daugiabučiuose namuose), ne didesnio kaip 40 kv. m naudingo ploto, su visais komunaliniais patogumais;</text:span></text:p>
      <text:p text:style-name="P37"><text:span text:style-name="T38">6.4</text:span><text:span text:style-name="T39">. IV dalis – dviejų kambarių buto pirkimas Vilkaviškio mieste. Informacija apie būstą: būstas turi būti ne paskutiniame pastato aukšte (išskyrus dviejų / trijų aukštų daugiabučiuose namuose), ne didesnio kaip 55 kv. m naudingo ploto, su visais komunaliniais patogumais;</text:span></text:p>
      <text:p text:style-name="P40"><text:span text:style-name="T41">6.5</text:span><text:span text:style-name="T42">. V dalis – dviejų kambarių buto pirkimas Vilkaviškio mieste. Informacija apie būstą: būstas turi būti ne paskutiniame pastato aukšte (išskyrus dviejų / trijų aukštų daugiabučiuose namuose), ne didesnio kaip 55 kv. m naudingo ploto, su visais komunaliniais patogumais;</text:span></text:p>
      <text:p text:style-name="P43"><text:span text:style-name="T44">6.6</text:span><text:span text:style-name="T45">. VI dalis – dviejų kambarių buto pirkimas Vilkaviškio mieste. Informacija apie būstą: būstas turi būti ne paskutiniame pastato aukšte (išskyrus dviejų / trijų aukštų daugiabučiuose namuose), ne didesnio kaip 55 kv. m naudingo ploto, su visais komunaliniais patogumais;</text:span></text:p>
      <text:p text:style-name="P46"><text:span text:style-name="T47">6.7</text:span><text:span text:style-name="T48">. VII dalis – dviejų kambarių buto pirkimas Vilkaviškio mieste. Informacija apie būstą: būstas turi būti ne paskutiniame pastato aukšte (išskyrus dviejų / trijų aukštų daugiabučiuose namuose), ne didesnio kaip 55 kv. m naudingo ploto, su visais komunaliniais patogumais;</text:span></text:p>
      <text:p text:style-name="P49"><text:span text:style-name="T50">6.8</text:span><text:span text:style-name="T51">. VIII dalis – dviejų kambarių buto pirkimas Vilkaviškio mieste. Informacija apie būstą: būstas turi būti ne paskutiniame pastato aukšte (išskyrus dviejų / trijų aukštų daugiabučiuose namuose), ne didesnio kaip 55 kv. m naudingo ploto, su visais komunaliniais patogumais;</text:span></text:p>
      <text:p text:style-name="P52"><text:span text:style-name="T53">6.9</text:span><text:span text:style-name="T54">. IX dalis – vieno kambario buto pirkimas Kybartų mieste. Informacija apie būstą: būstas turi būti ne paskutiniame pastato aukšte (išskyrus dviejų / trijų aukštų daugiabučiuose namuose), ne didesnio kaip 37 kv. m naudingo ploto, su visais komunaliniais patogumais;</text:span></text:p>
      <text:p text:style-name="P55"><text:span text:style-name="T56">6.10</text:span><text:span text:style-name="T57">. X dalis – vieno kambario buto pirkimas Kybartų mieste. Informacija apie būstą: būstas turi būti ne paskutiniame pastato aukšte (išskyrus dviejų / trijų aukštų daugiabučiuose namuose), ne didesnio kaip 37 kv. m naudingo ploto, su visais komunaliniais patogumais;</text:span></text:p>
      <text:p text:style-name="P58"><text:span text:style-name="T59">6.11</text:span><text:span text:style-name="T60">. XI dalis – vieno kambario buto pirkimas Kybartų mieste. Informacija apie būstą: būstas turi būti ne paskutiniame pastato aukšte (išskyrus dviejų / trijų aukštų daugiabučiuose namuose), ne didesnio kaip 37 kv. m naudingo ploto, su visais komunaliniais patogumais;</text:span></text:p>
      <text:p text:style-name="P61"><text:span text:style-name="T62">6.12</text:span><text:span text:style-name="T63">. XII dalis – dviejų kambarių buto pirkimas Kybartų mieste. Informacija apie būstą: būstas turi būti ne paskutiniame pastato aukšte (išskyrus dviejų / trijų aukštų daugiabučiuose namuose), ne didesnio kaip 55 kv. m naudingo ploto, su visais komunaliniais patogumais;</text:span></text:p>
      <text:p text:style-name="P64"><text:span text:style-name="T65">6.13</text:span><text:span text:style-name="T66">. XIII dalis – dviejų kambarių buto pirkimas Kybartų mieste. Informacija apie būstą: būstas turi būti ne paskutiniame pastato aukšte (išskyrus dviejų / trijų aukštų daugiabučiuose namuose), ne didesnio kaip 55 kv. m naudingo ploto, su visais komunaliniais patogumais;</text:span></text:p>
      <text:p text:style-name="P67"><text:span text:style-name="T68">6.14</text:span><text:span text:style-name="T69">. XIV dalis – dviejų kambarių buto pirkimas Kybartų mieste. Informacija apie būstą: būstas turi būti ne paskutiniame pastato aukšte (išskyrus dviejų / trijų aukštų daugiabučiuose namuose), ne didesnio kaip 55 kv. m naudingo ploto, su visais komunaliniais patogumais;"</text:span></text:p>
      <text:p text:style-name="P70"><text:span text:style-name="T71">Šis sprendimas (įsakymas)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P72"/>
      <text:p text:style-name="P73"/>
      <text:p text:style-name="P74"/>
      <text:p text:style-name="P75">Administracijos direktorius<text:s/><text:tab/>Vitas Gav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1-31T13:07:00Z</meta:creation-date>
    <dc:date>2019-01-31T13:07:00Z</dc:date>
    <meta:print-date>2018-11-06T08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81" meta:character-count="4709" meta:row-count="198" meta:non-whitespace-character-count="4169"/>
  </office:meta>
</office:document-meta>
</file>