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asian="Calibri"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1pt" style:font-size-asian="11pt" style:font-size-complex="12pt"/>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name-asian="Calibri"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9in"/>
          <style:tab-stop style:type="center" style:position="3in"/>
          <style:tab-stop style:type="right" style:position="6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text-properties fo:hyphenate="false"/>
    </style:style>
    <style:style style:name="P79" style:parent-style-name="Normal" style:family="paragraph">
      <style:text-properties fo:hyphenate="false"/>
    </style:style>
    <style:style style:name="P80" style:parent-style-name="Normal" style:family="paragraph">
      <style:text-properties fo:hyphenate="false"/>
    </style:style>
    <style:style style:name="P81" style:parent-style-name="Normal" style:family="paragraph">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5">ŠILALĖS RAJONO SAVIVALDYBĖS</text:p>
      <text:p text:style-name="P6"><text:span text:style-name="T7">TARYBA</text:span></text:p>
      <text:p text:style-name="P8"/>
      <text:p text:style-name="P9">SPRENDIMAS</text:p>
      <text:p text:style-name="P10"><text:span text:style-name="T11">DĖL<text:s/></text:span><text:span text:style-name="T12">PRIĖMIMO Į ŠILALĖS RAJONO SAVIVALDYBĖS BENDROJO UGDYMO MOKYKLAS APRAŠE NENUMATYTŲ ATVEJŲ KOMISIJOS<text:s/></text:span></text:p>
      <text:p text:style-name="P13"/>
      <text:p text:style-name="P14">2020 m. rugpjūčio 28 d. Nr. T1-220</text:p>
      <text:p text:style-name="P15">Šilalė</text:p>
      <text:p text:style-name="P16"/>
      <text:p text:style-name="P17"><text:span text:style-name="T18">Vadovaudamasi Lietuvos Respublikos vietos savivaldos įstatymo 6 straipsnio 5 punktu, 7 straipsnio 7 punktu,<text:s/></text:span><text:span text:style-name="T19">Lietuvos Respublikos švietimo įstatymo 29 straipsnio 2 dalimi,</text:span><text:span text:style-name="T20"><text:s/>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7 punktu,<text:s/></text:span><text:span text:style-name="T21">P</text:span><text:span text:style-name="T22">riėmimo į Šilalės rajono savivaldybės bendrojo ugdymo mokyklas apraše nenumatytų atvejų komisijos darbo reglamento, patvirtinto<text:s/></text:span><text:span text:style-name="T23">Šilalės rajono savivaldybės tarybos 2020 m.<text:s/></text:span><text:span text:style-name="T24">liepos 30<text:s/></text:span><text:span text:style-name="T25">d. sprendimu Nr. T1-</text:span><text:span text:style-name="T26">198 „D</text:span><text:span text:style-name="T27">ėl<text:s/></text:span><text:span text:style-name="T28">Priėmimo į Šilalės rajono savivaldybės bendrojo ugdymo mokyklas apraše nenumatytų atvejų komisijos darbo reglamento<text:s/></text:span><text:span text:style-name="T29">tvirtinimo“, 3 punktu,<text:s/></text:span><text:span text:style-name="T30">Šilalės</text:span><text:span text:style-name="T31"><text:s/>rajono savivaldybės taryba <text:s text:c="32"/>n u s p r e n d ž i a:</text:span></text:p>
      <text:p text:style-name="P32"><text:span text:style-name="T33">1</text:span><text:span text:style-name="T34">. Patvirtinti P</text:span><text:span text:style-name="T35">riėmimo į Šilalės rajono savivaldybės bendrojo ugdymo mokyklas apraše nenumatytų atvejų komisiją:</text:span><text:span text:style-name="T36"><text:s/></text:span></text:p>
      <text:p text:style-name="P37"><text:span text:style-name="T38">1.1</text:span><text:span text:style-name="T39">.<text:s/></text:span><text:span text:style-name="T40">Akvilė Gargasaitė</text:span><text:span text:style-name="T41">,<text:s/></text:span><text:span text:style-name="T42">Šilalės rajono savivaldybės t</text:span><text:span text:style-name="T43">arybos</text:span><text:span text:style-name="T44"><text:s/></text:span><text:span text:style-name="T45">Švietimo, kultūros, sporto ir teisėtvarkos komiteto pirmininkė;</text:span><text:span text:style-name="T46"><text:s/></text:span></text:p>
      <text:p text:style-name="P47"><text:span text:style-name="T48">1.2</text:span><text:span text:style-name="T49">.<text:s/></text:span><text:span text:style-name="T50">Erika Gargasė</text:span><text:span text:style-name="T51">,<text:s/></text:span><text:span text:style-name="T52">Šilalės rajono savivaldybės t</text:span><text:span text:style-name="T53">arybos</text:span><text:span text:style-name="T54"><text:s/></text:span><text:span text:style-name="T55">Švietimo, kultūros, sporto ir teisėtvarkos komiteto narė;</text:span><text:span text:style-name="T56"><text:s/></text:span></text:p>
      <text:p text:style-name="P57"><text:span text:style-name="T58">1.3</text:span><text:span text:style-name="T59">.<text:s/></text:span><text:span text:style-name="T60">Arvydas Petkus</text:span><text:span text:style-name="T61">,<text:s/></text:span><text:span text:style-name="T62">Šilalės rajono savivaldybės t</text:span><text:span text:style-name="T63">arybos</text:span><text:span text:style-name="T64"><text:s/></text:span><text:span text:style-name="T65">Švietimo, kultūros, sporto ir teisėtvarkos komiteto narys;</text:span></text:p>
      <text:p text:style-name="P66"><text:span text:style-name="T67">1.4</text:span><text:span text:style-name="T68">. Loreta Pociuvienė, Šilalės r. Kvėdarnos Kazimiero Jauniaus gimnazijos direktorė;<text:s/></text:span></text:p>
      <text:p text:style-name="P69"><text:span text:style-name="T70">1.5</text:span><text:span text:style-name="T71">. Juozas Žymančius, Šilalės r. Pajūrio Stanislovo Biržiškio gimnazijos direktorius.</text:span></text:p>
      <text:p text:style-name="P72"><text:span text:style-name="T73">2</text:span><text:span text:style-name="T74">.<text:s/></text:span><text:span text:style-name="T75">Paskelbti<text:s/></text:span>informaciją apie šį sprendimą vietinėje spaudoje, o visą sprendimą – Šilalės rajono savivaldybės interneto svetainėje www.silale.lt ir Teisės aktų registre.</text:p>
      <text:p text:style-name="P76"><text:span text:style-name="T7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9-05T08:00:00Z</meta:creation-date>
    <dc:date>2023-09-05T08:00:00Z</dc:date>
    <meta:print-date>2020-06-25T09:42:00Z</meta:print-date>
    <meta:template xlink:href="Normal.dotm" xlink:type="simple"/>
    <meta:editing-cycles>2</meta:editing-cycles>
    <meta:editing-duration>PT0S</meta:editing-duration>
    <meta:document-statistic meta:page-count="2" meta:paragraph-count="40" meta:word-count="285" meta:character-count="2407" meta:row-count="113" meta:non-whitespace-character-count="2162"/>
  </office:meta>
</office:document-meta>
</file>