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margin-right="-0.0736in">
        <style:tab-stops>
          <style:tab-stop style:type="left" style:position="4.3312in"/>
        </style:tab-stops>
      </style:paragraph-properties>
    </style:style>
    <style:style style:name="T83" style:parent-style-name="DefaultParagraphFont" style:family="text">
      <style:text-properties fo:language="fi" fo:country="FI"/>
    </style:style>
    <style:style style:name="P8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VALSTYBINĖS LIGONIŲ KASOS</text:p>
      <text:p text:style-name="P21">PRIE SVEIKATOS APSAUGOS MINISTERIJOS</text:p>
      <text:p text:style-name="P22">DIREKTORIUS</text:p>
      <text:p text:style-name="P23"/>
      <text:p text:style-name="P24">ĮSAKYMAS</text:p>
      <text:p text:style-name="P25"><text:span text:style-name="T26">DĖL Valstybinės ligonių kasos prie Sveikatos apsaugos ministerijos direktoriaus</text:span><text:span text:style-name="T27"><text:s/></text:span><text:span text:style-name="T28">2022 M. BALANDŽIO 29 D. ĮSAKYMO NR. 1K-153 „</text:span><text:span text:style-name="T29">DĖL prašymUS įvertinti asmens sveikatos priežiūros paslaugų kompensavimą nagrinėjančios komisijos darbo organizavimo tvarkos aprašo patvirtinimo</text:span><text:span text:style-name="T30">“<text:s/></text:span><text:span text:style-name="T31">pakeitimo</text:span></text:p>
      <text:p text:style-name="P32"/>
      <text:p text:style-name="P33"><text:span text:style-name="T34">2023 m. rugsėjo 13 d. Nr.<text:s/></text:span><text:span text:style-name="T35">1K-234</text:span></text:p>
      <text:p text:style-name="P36">Vilnius</text:p>
      <text:p text:style-name="P37"/>
      <text:p text:style-name="P38"/>
      <text:p text:style-name="P39"><text:span text:style-name="T40">1</text:span><text:span text:style-name="T41">.</text:span><text:span text:style-name="T42"><text:tab/>P a k e i č i u Valstybinės ligonių kasos prie Sveikatos apsaugos ministerijos direktoriaus 2022 m. balandžio 29 d. įsakymą Nr. 1K-153 „Dėl Prašymus įvertinti asmens sveikatos priežiūros paslaugų kompensavimą nagrinėjančios komisijos darbo organizavimo tvarkos aprašo patvirtinimo“:</text:span></text:p>
      <text:p text:style-name="P43"><text:span text:style-name="T44">1.1</text:span><text:span text:style-name="T45">. Pakeičiu 2 punktą ir jį išdėstau taip:</text:span></text:p>
      <text:p text:style-name="P46"><text:span text:style-name="T47">„</text:span><text:span text:style-name="T48">2</text:span><text:span text:style-name="T49">.<text:s/></text:span><text:span text:style-name="T50">Sudarau</text:span><text:span text:style-name="T51"><text:s/>šios sudėties Prašymus įvertinti asmens sveikatos priežiūros paslaugų kompensavimą nagrinėjančią komisiją (toliau – Komisija):</text:span></text:p>
      <text:p text:style-name="P52">Viačeslavas Zaksas – Valstybinės ligonių kasos prie Sveikatos apsaugos ministerijos (toliau – VLK) vyriausiasis patarėjas (Komisijos pirmininkas);</text:p>
      <text:p text:style-name="P53">Neringa Norkūnaitė-Sasnauskienė – VLK direktoriaus pavaduotoja (Komisijos pirmininko pavaduotoja);</text:p>
      <text:p text:style-name="P54">Žydrūnė Baigienė – VLK Paslaugų ekspertizės ir kontrolės skyriaus patarėja;</text:p>
      <text:p text:style-name="P55">Giedrius Baranauskas – VLK Medicinos priemonių kompensavimo skyriaus vedėjas;</text:p>
      <text:p text:style-name="P56">Daiva Berūkštienė – VLK Paslaugų ekspertizės ir kontrolės skyriaus vedėja;<text:s/></text:p>
      <text:p text:style-name="P57"><text:span text:style-name="T58">Inga Cechanovičienė – Lietuvos Respublikos sveikatos apsaugos ministerijos (toliau – SAM) Asmens sveikatos departamento Specializuotos sveikatos priežiūros skyriaus vedėja;</text:span></text:p>
      <text:p text:style-name="P59">Tatjana Golubajeva – VLK direktoriaus pavaduotoja;</text:p>
      <text:p text:style-name="P60">Violeta Kutraitė – VLK Ekonomikos departamento Kainų skyriaus vedėja;</text:p>
      <text:p text:style-name="P61">Tomas Ragauskas – VLK Teisės skyriaus vedėjas;</text:p>
      <text:p text:style-name="P62">Lina Reinartienė – VLK Centralizuotai apmokamų vaistų skyriaus vedėja;</text:p>
      <text:p text:style-name="P63">Jurgita Šilinaitė-Šermukšnienė – VLK Ekonomikos departamento Biudžeto skyriaus vedėja;</text:p>
      <text:p text:style-name="P64"><text:span text:style-name="T65">Vilma Uždavinienė – VLK Paslaugų stebėsenos skyriaus vedėja.“</text:span></text:p>
      <text:p text:style-name="P66"><text:span text:style-name="T67">1.2</text:span><text:span text:style-name="T68">.</text:span><text:span text:style-name="T69"><text:s/>Pakeičiu 3 punktą ir jį išdėstau taip:</text:span></text:p>
      <text:p text:style-name="P70"><text:span text:style-name="T71">„</text:span><text:span text:style-name="T72">3</text:span><text:span text:style-name="T73">.<text:s/></text:span><text:span text:style-name="T74">P a v e d u <text:s/>Komisijos sekretoriaus funkcijas vykdyti VLK Paslaugų ekspertizės ir kontrolės skyriaus patarėjai</text:span><text:span text:style-name="T75"><text:s/></text:span><text:span text:style-name="T76">Rasai Savičiūtei.“</text:span></text:p>
      <text:p text:style-name="P77"><text:span text:style-name="T78">2</text:span><text:span text:style-name="T79">.</text:span><text:span text:style-name="T80"><text:tab/></text:span><text:span text:style-name="T81">S k e l b i u <text:s/>šį įsakymą Teisės aktų registre.</text:span></text:p>
      <text:p text:style-name="Normal"/>
      <text:p text:style-name="Normal"/>
      <text:p text:style-name="Normal"/>
      <text:p text:style-name="Normal">Direktoriaus pavaduotoja,</text:p>
      <text:p text:style-name="P82">laikinai vykdanti direktoriaus funkcijas<text:span text:style-name="T83"><text:tab/></text:span>Neringa Norkūnaitė-Sasnauskienė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99cb38" draw:opacity="100%" draw:stroke="solid" svg:stroke-width="0.02778in" svg:stroke-color="#6f9526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2.2951in" style:use-optimal-column-width="false"/>
    </style:style>
    <style:style style:name="TableColumn5" style:family="table-column">
      <style:table-column-properties style:column-width="2.2951in" style:use-optimal-column-width="false"/>
    </style:style>
    <style:style style:name="TableColumn6" style:family="table-column">
      <style:table-column-properties style:column-width="2.2951in" style:use-optimal-column-width="false"/>
    </style:style>
    <style:style style:name="Table3" style:family="table">
      <style:table-properties style:width="6.885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name="Calibri" style:font-name-asian="MS Mincho" style:font-name-complex="Arial" fo:font-size="11pt" style:font-size-asian="11pt" style:font-size-complex="11pt" style:language-asian="lt" style:country-asian="L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Arial" fo:font-size="11pt" style:font-size-asian="11pt" style:font-size-complex="11pt" style:language-asian="lt" style:country-asian="L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Arial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mens sveikatos priežiūros įstaigų, vaistinių ir kitų įstaigų bei įmonių, sudariusių sutartis su Valstybine ligonių kasa prie Sveikatos apsaugos ministerijos ar teritorinėmis ligonių kasomis, veiklos priežiūros tvarkos aprašas</dc:title>
    <meta:initial-creator>Jūratė Tupčiauskienė</meta:initial-creator>
    <dc:creator>adlibuser</dc:creator>
    <meta:creation-date>2023-09-13T13:26:00Z</meta:creation-date>
    <dc:date>2023-09-13T13:26:00Z</dc:date>
    <meta:print-date>2013-12-12T03:00:00Z</meta:print-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user-defined meta:name="TaxCatchAll">
    </meta:user-defined>
    <meta:document-statistic meta:page-count="2" meta:paragraph-count="12" meta:word-count="283" meta:character-count="2271" meta:row-count="57" meta:non-whitespace-character-count="2000"/>
  </office:meta>
</office:document-meta>
</file>