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text-align="justify" fo:text-indent="0.5909in"/>
      <style:text-properties fo:hyphenate="false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together="always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ableColumn49" style:family="table-column">
      <style:table-column-properties style:column-width="6.6902in" style:use-optimal-column-width="false"/>
    </style:style>
    <style:style style:name="Table48" style:family="table">
      <style:table-properties style:width="6.6902in" fo:margin-left="0in" table:align="left"/>
    </style:style>
    <style:style style:name="TableRow50" style:family="table-row">
      <style:table-row-properties style:min-row-height="0.242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" style:family="table-column">
      <style:table-column-properties style:column-width="1.19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1805in" style:use-optimal-column-width="false"/>
    </style:style>
    <style:style style:name="TableColumn61" style:family="table-column">
      <style:table-column-properties style:column-width="2.1687in" style:use-optimal-column-width="false"/>
    </style:style>
    <style:style style:name="Table56" style:family="table">
      <style:table-properties style:width="6.511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MS Gothic" style:font-name-asian="MS Gothic" style:font-name-complex="MS Gothic" style:font-weight-complex="bold" fo:font-size="10pt" style:font-size-asian="10pt"/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/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 fo:language="en" fo:country="US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Calibri"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<text:s/></text:span><text:span text:style-name="T10">Ekonomikos ir inovacijų</text:span><text:span text:style-name="T11"><text:s/>MINISTRAS</text:span></text:p>
      <text:p text:style-name="P12"/>
      <text:p text:style-name="P13">įsakymas</text:p>
      <text:p text:style-name="P14">dėl ekonomikos ir inovacijų ministro<text:s/></text:p>
      <text:p text:style-name="P15"><text:span text:style-name="T16">2022 m. RUGPJŪČIO 2 d. įsakymo Nr.<text:s/></text:span><text:span text:style-name="T17">4-895</text:span><text:span text:style-name="T18"><text:s/>„DĖL</text:span><text:span text:style-name="T19"><text:s/></text:span><text:span text:style-name="T20">2022–2030 METŲ PLĖTROS PROGRAMOS VALDYTOJOS LIETUVOS RESPUBLIKOS</text:span><text:span text:style-name="T21"><text:s/>EKONOMIKOS IR INOVACIJŲ MINISTERIJOS EKONOMIKOS TRANSFORMACIJOS IR KONKURENCINGUMO PLĖTROS PROGRAMOS<text:s/></text:span><text:span text:style-name="T22">PAŽANGOS PRIEMONĖS</text:span><text:span text:style-name="T23"><text:s/></text:span></text:p>
      <text:p text:style-name="P24"><text:span text:style-name="T25">Nr. 05-001-01-11-04 „Įgyvendinti eksporto konkurencingumo augimą skatinančias priemones“<text:s/></text:span><text:span text:style-name="T26">APRAŠO PATVIRTINIMO“ PAKEITIMO</text:span></text:p>
      <text:p text:style-name="P27"/>
      <text:p text:style-name="P28"><text:span text:style-name="T29">2023 m. rugpjūčio 1 d. Nr.<text:s/></text:span>4-432</text:p>
      <text:p text:style-name="P30">Vilnius</text:p>
      <text:p text:style-name="P31"/>
      <text:p text:style-name="P32"><text:span text:style-name="T33">P a k e i č i u</text:span><text:span text:style-name="T34">  <text:s/></text:span><text:span text:style-name="T35">2022–2030 metų plėtros programos valdytojos Lietuvos Respublikos ekonomikos ir inovacijų ministerijos ekonomikos transformacijos ir konkurencingumo plėtros programos pažangos priemonės<text:s/></text:span><text:span text:style-name="T36">Nr. 05-001-01-11-04 „Įgyvendinti eksporto konkurencingumo augimą skatinančias priemones“</text:span><text:span text:style-name="T37"><text:s/>aprašo, patvirtinto Lietuvos Respublikos ekonomikos ir inovacijų ministro 2022  m.  rugpjūčio 2 d. įsakymu Nr.  4-895 „Dėl 2022–2030 metų plėtros programos valdytojos Lietuvos Respublikos ekonomikos ir inovacijų ministerijos ekonomikos transformacijos ir konkurencingumo plėtros programos pažangos priemonės<text:s/></text:span><text:span text:style-name="T38">Nr. 05-001-01-11-04 „Įgyvendinti eksporto konkurencingumo augimą skatinančias priemones“</text:span><text:span text:style-name="T39"><text:s/>aprašo patvirtinimo“, 2 priedą:</text:span></text:p>
      <text:p text:style-name="P40"><text:span text:style-name="T41">1</text:span><text:span text:style-name="T42">.<text:s/></text:span>Pakeičiu 2.5.1 papunktį ir jį išdėstau taip:</text:p>
      <text:p text:style-name="P43">„2.5.1.<text:s/><text:span text:style-name="T44">laisvos formos pareiškėjo deklaraciją, kurioje pareiškėjas patvirtina, kad projektas atitinka PFSA 1 priede nustatytus reikšmingos žalos nedarymo horizontaliajam principui reikalavimus, ir pateikia papildomus pagrindžiančius dokumentus, jeigu šis reikalavimas taikomas konkrečiai projekto veiklai taip, kaip nustatyta PFSA 1 priede</text:span>;“.</text:p>
      <text:p text:style-name="P45"><text:span text:style-name="T46">2</text:span><text:span text:style-name="T47">.<text:s/></text:span>Pakeičiu 14 punktą ir jį išdėstau taip: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„14. Projektų veiklų ir jungtinio projekto projektų įgyvendinimui taikomi supaprastintai apmokamų išlaidų dydžiai</text:p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5">
                  <text:p text:style-name="P64"><text:span text:style-name="T65">☐</text:span><text:span text:style-name="T66"><text:s/>Indeksuojama</text:span></text:p>
                  <text:p text:style-name="P67"><text:span text:style-name="T68">☒<text:s/></text:span><text:span text:style-name="T69"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Veiklos ir (ar) išlaidos, kurioms taikomi supaprastintai apmokamų išlaidų dydžiai</text:p>
                </table:table-cell>
                <table:table-cell table:style-name="TableCell73">
                  <text:p text:style-name="P74">Supapras-tintai apmokamų išlaidų dydžio kodas</text:p>
                </table:table-cell>
                <table:table-cell table:style-name="TableCell75">
                  <text:p text:style-name="P76"><text:span text:style-name="T77">Supaprastintai apmokamų išlaidų dydžio versija</text:span></text:p>
                </table:table-cell>
                <table:table-cell table:style-name="TableCell78">
                  <text:p text:style-name="P79">Supaprastintai apmokamų išlaidų dydžio pavadinimas</text:p>
                </table:table-cell>
                <table:table-cell table:style-name="TableCell80">
                  <text:p text:style-name="P81">Papildoma informacija</text:p>
                </table:table-cell>
              </table:table-row>
              <table:table-row table:style-name="TableRow82">
                <table:table-cell table:style-name="TableCell83">
                  <text:p text:style-name="P84">Dalyvavimo tarptautinėje parodoje išlaidos</text:p>
                </table:table-cell>
                <table:table-cell table:style-name="TableCell85">
                  <text:p text:style-name="P86">FĮ-11-01 – FĮ-11-12</text:p>
                </table:table-cell>
                <table:table-cell table:style-name="TableCell87">
                  <text:p text:style-name="P88"><text:span text:style-name="T89">0</text:span><text:span text:style-name="T90">3</text:span></text:p>
                </table:table-cell>
                <table:table-cell table:style-name="TableCell91">
                  <text:p text:style-name="P92"><text:span text:style-name="T93">Dalyvavimo tarptautinėse parodose fiksuotasis įkainis taikomas I–VI šalių grupei be pridėtinės vertės mokesčio (toliau – PVM) ir su PVM</text:span></text:p>
                </table:table-cell>
                <table:table-cell table:style-name="TableCell94">
                  <text:p text:style-name="P95"><text:span text:style-name="T96">Europos socialinio fondo agentūros 2022 m. rugpjūčio 3 d. atliktas „Dalyvavimo tarptautinėse parodose fiksuotųjų vieneto įkainių nustatymo tyrimas“ (2023 m. liepos 1 d. redakcija), paskelbtas<text:s/></text:span><text:span text:style-name="T97">ES investicijų interneto svetainėje</text:span><text:span text:style-name="T98"><text:s/></text:span><text:span text:style-name="T99">https://2021.esinvesticijos.lt/dokumentai/fi-11-01-fi-11-12-dalyvavimo-tarptautinese-parodose-fi-nustatymo-tyrimas.</text:span></text:p>
                  <text:p text:style-name="P100">Dokumentai, pagrindžiantys supaprastintai apmokamų išlaidų dydį:</text:p>
                  <text:p text:style-name="P101">1. MVĮ dalyvavimo tarptautinėje parodoje ataskaita, kurioje būtų pateikta esminė informacija apie dalyvavimo tarptautinėje parodoje faktus: renginio pavadinimas, renginio darbotvarkė ar programa, kurioje nurodoma renginio vieta ir trukmė, įmonių, su kuriomis užmegzti kontaktai arba pasirašyti ketinimų protokolai, sąrašas;</text:p>
                  <text:soft-page-break/>
                  <text:p text:style-name="P102">2. dalyvavimo renginiuose faktiniai įrodymai (mažiausiai trys parodos stendo nuotraukos, kuriose būtų išsamus projekto vykdytojo stendo vaizdas, aiškiai matomas projekto vykdytojo pavadinimas ir ES viešinimo ženklas; dalyvių katalogo kopija (išrašas), kurioje nurodytas parodoje dalyvavęs projekto vykdytojas; dalyvio kortelės kopija).“</text:p>
                </table:table-cell>
              </table:table-row>
              <text:soft-page-break/>
              <table:table-row table:style-name="TableRow103">
                <table:table-cell table:style-name="TableCell104">
                  <text:p text:style-name="P105"><text:span text:style-name="T106">Produkcijos sertifikavimo išlaidos, įskaitant sertifikavimui reikalingų bandymų ir tyrimų išlaidas; sertifikuojamo gaminio vežimo išlaidos, būtinos gaminiui sertifikuoti, jeigu to neapima sertifikavimo paslaugos pirkimo išlaidos.</text:span>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PĮP vertinimo metu nustatyta fiksuotoji projekto išlaidų suma, kaip tai nurodyta Projektų administravimo ir finansavimo taisyklių 166.2 papunkty-je. Fiksuotoji suma nustatoma pagal mažiausios kainos komercinį pasiūlymą arba pasirašytą pirkimo–pardavimo sutartį.</text:p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</table:table>
      <text:p text:style-name="P116"/>
      <text:p text:style-name="Normal"/>
      <text:p text:style-name="Normal"/>
      <text:p text:style-name="P117">Finansų ministrė, pavaduojanti</text:p>
      <text:p text:style-name="P118">ekonomikos ir inovacijų ministrą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8-01T10:48:00Z</meta:creation-date>
    <dc:date>2023-08-01T10:48:00Z</dc:date>
    <meta:template xlink:href="Normal.dotm" xlink:type="simple"/>
    <meta:editing-cycles>2</meta:editing-cycles>
    <meta:editing-duration>PT0S</meta:editing-duration>
    <meta:document-statistic meta:page-count="3" meta:paragraph-count="35" meta:word-count="452" meta:character-count="3894" meta:row-count="173" meta:non-whitespace-character-count="3477"/>
  </office:meta>
</office:document-meta>
</file>