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1.0833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TableColumn87" style:family="table-column">
      <style:table-column-properties style:column-width="0.4895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2.5555in" style:use-optimal-column-width="false"/>
    </style:style>
    <style:style style:name="Table86"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font-weight="bold" style:font-weight-asian="bold" style:font-weight-complex="bold" style:font-size-complex="12pt"/>
    </style:style>
    <style:style style:name="TableRow97" style:family="table-row">
      <style:table-row-properties style:min-row-height="1.52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color="#000000" style:font-size-complex="12pt"/>
    </style:style>
    <style:style style:name="P102" style:parent-style-name="Normal" style:family="paragraph">
      <style:paragraph-properties fo:text-align="center"/>
      <style:text-properties style:font-name-asian="Calibri"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style:font-weight-complex="bold" fo:font-style="italic" style:font-style-asian="italic" style:font-style-complex="italic" style:font-size-complex="12pt"/>
    </style:style>
    <style:style style:name="T105" style:parent-style-name="DefaultParagraphFont" style:family="text">
      <style:text-properties style:font-name-asian="Calibri" style:font-weight-complex="bold" fo:font-style="italic" style:font-style-asian="italic" style:font-style-complex="italic"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weight-complex="bold" fo:font-style="italic" style:font-style-asian="italic" style:font-style-complex="italic"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fo:font-style="italic" style:font-style-asian="italic" style:font-style-complex="italic" style:font-size-complex="11pt"/>
    </style:style>
    <style:style style:name="T116" style:parent-style-name="DefaultParagraphFont" style:family="text">
      <style:text-properties style:font-name-asian="Calibri" style:font-weight-complex="bold" fo:font-style="italic" style:font-style-asian="italic" style:font-style-complex="italic" style:font-size-complex="11pt"/>
    </style:style>
    <style:style style:name="P117" style:parent-style-name="Normal" style:family="paragraph">
      <style:paragraph-properties fo:text-align="center"/>
      <style:text-properties style:font-name-asian="Calibri" style:font-weight-complex="bold" style:font-size-complex="11pt"/>
    </style:style>
    <style:style style:name="P118" style:parent-style-name="Normal" style:family="paragraph">
      <style:paragraph-properties fo:text-align="center"/>
      <style:text-properties style:font-name-asian="Calibri" style:font-weight-complex="bold"/>
    </style:style>
    <style:style style:name="P119" style:parent-style-name="Normal" style:family="paragraph">
      <style:paragraph-properties fo:text-align="center"/>
      <style:text-properties style:font-name-asian="Calibri" style:font-weight-complex="bold"/>
    </style:style>
    <style:style style:name="P120" style:parent-style-name="Normal" style:family="paragraph">
      <style:paragraph-properties fo:text-align="center"/>
      <style:text-properties style:font-name-asian="Calibri" style:font-weight-complex="bold"/>
    </style:style>
    <style:style style:name="P121" style:parent-style-name="Normal" style:family="paragraph">
      <style:paragraph-properties fo:text-align="center"/>
      <style:text-properties style:font-name-asian="Calibri" style:font-weight-complex="bold"/>
    </style:style>
    <style:style style:name="P122" style:parent-style-name="Normal" style:family="paragraph">
      <style:paragraph-properties fo:text-align="center"/>
      <style:text-properties style:font-name-asian="Calibri" style:font-weight-complex="bold"/>
    </style:style>
    <style:style style:name="P123" style:parent-style-name="Normal" style:family="paragraph">
      <style:paragraph-properties fo:text-align="center"/>
      <style:text-properties style:font-name-asian="Calibri" style:font-weight-complex="bold"/>
    </style:style>
    <style:style style:name="P124" style:parent-style-name="Normal" style:family="paragraph">
      <style:paragraph-properties fo:text-align="center"/>
      <style:text-properties style:font-name-asian="Calibri" style:font-weight-complex="bold"/>
    </style:style>
    <style:style style:name="P125" style:parent-style-name="Normal" style:family="paragraph">
      <style:paragraph-properties fo:text-align="center"/>
      <style:text-properties style:font-name-asian="Calibri" style:font-weight-complex="bold"/>
    </style:style>
    <style:style style:name="P126" style:parent-style-name="Normal" style:family="paragraph">
      <style:paragraph-properties fo:text-align="center"/>
      <style:text-properties style:font-name-asian="Calibri"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style:font-name-asian="Calibri"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Calibri" fo:font-weight="bold" style:font-weight-asian="bold"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name-asian="Calibri"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asian="Calibri" fo:font-weight="bold" style:font-weight-asian="bold" style:font-size-complex="12pt"/>
    </style:style>
    <style:style style:name="P285" style:parent-style-name="Normal" style:family="paragraph">
      <style:paragraph-properties fo:text-align="end"/>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P292" style:parent-style-name="Normal" style:family="paragraph">
      <style:paragraph-properties fo:text-align="justify">
        <style:tab-stops>
          <style:tab-stop style:type="left" style:position="0.7875in"/>
        </style:tab-stops>
      </style:paragraph-properties>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8493in"/>
    </style:style>
    <style:style style:name="TableColumn298" style:family="table-column">
      <style:table-column-properties style:column-width="4.8347in"/>
    </style:style>
    <style:style style:name="TableColumn299" style:family="table-column">
      <style:table-column-properties style:column-width="0.6479in"/>
    </style:style>
    <style:style style:name="TableColumn300" style:family="table-column">
      <style:table-column-properties style:column-width="0.3583in"/>
    </style:style>
    <style:style style:name="Table296" style:family="table">
      <style:table-properties style:width="6.6902in" fo:margin-left="0in" table:align="lef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text-indent="0.5in">
        <style:tab-stops>
          <style:tab-stop style:type="left" style:position="0.192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5in"/>
      <style:text-properties style:font-name="Arial" style:font-name-complex="Arial" fo:font-size="10pt" style:font-size-asian="10pt"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0.85in"/>
    </style:style>
    <style:style style:name="TableColumn321" style:family="table-column">
      <style:table-column-properties style:column-width="4.8333in"/>
    </style:style>
    <style:style style:name="TableColumn322" style:family="table-column">
      <style:table-column-properties style:column-width="0.6506in"/>
    </style:style>
    <style:style style:name="TableColumn323" style:family="table-column">
      <style:table-column-properties style:column-width="0.6416in"/>
    </style:style>
    <style:style style:name="Table319" style:family="table">
      <style:table-properties style:width="6.9756in" fo:margin-left="0in" table:align="left"/>
    </style:style>
    <style:style style:name="TableRow324" style:family="table-row">
      <style:table-row-properties style:min-row-height="0.1916in"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per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5in"/>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5in"/>
      <style:text-properties style:font-size-complex="12pt" style:language-asian="lt" style:country-asian="LT"/>
    </style:style>
    <style:style style:name="TableRow339" style:family="table-row">
      <style:table-row-properties style:min-row-height="0.1569in" fo:keep-together="always"/>
    </style:style>
    <style:style style:name="P340"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weight-complex="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5in"/>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5in"/>
      <style:text-properties style:font-size-complex="12pt" style:language-asian="lt" style:country-asian="LT"/>
    </style:style>
    <style:style style:name="TableRow347" style:family="table-row">
      <style:table-row-properties style:min-row-height="0.15in" fo:keep-together="always"/>
    </style:style>
    <style:style style:name="P348"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text-indent="0.5in"/>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5in"/>
      <style:text-properties style:font-size-complex="12pt" style:language-asian="lt" style:country-asian="LT"/>
    </style:style>
    <style:style style:name="TableRow359" style:family="table-row">
      <style:table-row-properties style:min-row-height="0.15in" fo:keep-together="always"/>
    </style:style>
    <style:style style:name="P360"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weight-complex="bold"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5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5in"/>
      <style:text-properties style:font-size-complex="12pt" style:language-asian="lt" style:country-asian="LT"/>
    </style:style>
    <style:style style:name="TableRow367" style:family="table-row">
      <style:table-row-properties style:min-row-height="0.15in"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text-indent="0.5in"/>
      <style:text-properties style:font-name-asian="Calibri"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weight-complex="bold"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5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5in"/>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416in" style:font-size-complex="12pt" style:language-asian="lt" style:country-asian="LT"/>
    </style:style>
    <style:style style:name="T384" style:parent-style-name="DefaultParagraphFont" style:family="text">
      <style:text-properties fo:letter-spacing="0.0138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text-transform="uppercase" fo:color="#000000" style:font-size-complex="12pt" style:language-asian="lt" style:country-asian="LT"/>
    </style:style>
    <style:style style:name="P397"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DĖL LIETUVOS RESPUBLIKOS SVEIKATOS APSAUGOS MINISTRO 2022 M. KOVO 24 D. ĮSAKYMO NR. V-634 „DĖL VALSTYBINIO VISUOMENĖS SVEIKATOS STIPRINIMO FONDO LĖŠOMIS FINANSUOJAMŲ PROJEKTŲ FINANSAVIMO IR ADMINISTRAVIMO TVARKOS APRAŠO PATVIRTINIMO“ PAKEITIMO</text:p>
      <text:p text:style-name="P20"/>
      <text:p text:style-name="P21">2023 m. gruodžio 22 d. Nr.<text:s/>V-1369</text:p>
      <text:p text:style-name="P22">Vilnius</text:p>
      <text:p text:style-name="P23"/>
      <text:p text:style-name="P24"><text:span text:style-name="T25">1</text:span><text:span text:style-name="T26">. Pakeičiu<text:s/></text:span><text:span text:style-name="T27">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8"><text:span text:style-name="T29">1.1</text:span><text:span text:style-name="T30">. Pakeičiu 37 punktą ir jį išdėstau taip:</text:span></text:p>
      <text:p text:style-name="P31"><text:span text:style-name="T32">„</text:span><text:span text:style-name="T33">37</text:span><text:span text:style-name="T34">. Fondo administravimo grupė per 20 darbo dienų nuo Kvietime nurodytos paraiškų teikimo termino pabaigos įvertina paraiškų atitiktį Tvarkos aprašo 18.2, 20, 21, 24.1, 24.2.1–24.2.8, 31</text:span><text:span text:style-name="T35">1</text:span><text:span text:style-name="T36">, 42.3, 42.4, 42.9, 85–87, 89 punktuose nustatytiems administracinės atitikties vertinimo kriterijams ir užpildo Tvarkos aprašo 4 priede pateiktos formos kiekvienos paraiškos Fondo projekto paraiškos administracinės atitikties vertinimo klausimyną.“</text:span></text:p>
      <text:p text:style-name="P37"><text:span text:style-name="T38">1.2</text:span><text:span text:style-name="T39">. Pakeičiu 42.7 papunktį ir jį išdėstau taip:</text:span></text:p>
      <text:p text:style-name="P40"><text:span text:style-name="T41">„</text:span><text:span text:style-name="T42">42.7</text:span><text:span text:style-name="T43">. nenurodytas pareiškėjo ir (arba) jo partnerio (-ių) nuosavas indėlis į projekto veiklą piniginėmis lėšomis arba nuosavas indėlis yra mažesnis nei 5 proc. nuo prašomos finansuoti Fondo lėšomis sumos;“.</text:span></text:p>
      <text:p text:style-name="P44"><text:span text:style-name="T45">1.3</text:span><text:span text:style-name="T46">. Pakeičiu 43 punktą ir jį išdėstau taip:</text:span></text:p>
      <text:p text:style-name="P47"><text:span text:style-name="T48">„</text:span><text:span text:style-name="T49">43</text:span><text:span text:style-name="T50">. Fondo tarybos sekretorius Fondo tarybai pateikia apibendrintą informaciją apie projektų atitiktį Tvarkos aprašo 18.2, 20, 21, 24.1, 24.2.1–24.2.8, 31</text:span><text:span text:style-name="T51">1</text:span><text:span text:style-name="T52">, 42.3, 42.4, 42.9,</text:span><text:span text:style-name="T53"><text:s/></text:span><text:span text:style-name="T54">85–87, 89 punktuose nustatytiems administracinės atitikties vertinimo kriterijams.</text:span></text:p>
      <text:p text:style-name="P55"><text:span text:style-name="T56">1.4</text:span><text:span text:style-name="T57">. Pakeičiu 68 punktą ir jį išdėstau taip:<text:s/></text:span></text:p>
      <text:p text:style-name="P58"><text:span text:style-name="T59">„</text:span><text:span text:style-name="T60">68</text:span><text:span text:style-name="T61">.<text:s/></text:span><text:span text:style-name="T62">Jeigu Fondo tarybos paraiškos vertinimas nuo vieno iš dviejų ar abiejų tą pačią paraišką vertinusių ekspertų vertinimo skiriasi 10 balų arba mažiau, skaičiuojamas paraišką vertinusių ekspertų ir Fondo tarybos skirtų paraiškos vertinimo balų skaičiaus aritmetinis vidurkis. Jeigu Fondo tarybos paraiškos vertinimas nuo vieno iš dviejų ar abiejų tą pačią paraišką vertinusių ekspertų vertinimo skiriasi daugiau kaip 10 balų, skaičiuojamas dviejų tarpusavyje mažiausiai besiskiriančių vertinimo balų skaičiaus aritmetinis vidurkis</text:span><text:span text:style-name="T63">.“</text:span></text:p>
      <text:p text:style-name="P64"><text:span text:style-name="T65">1.5</text:span><text:span text:style-name="T66">. Pakeičiu 125.2.3 papunktį ir jį išdėstau taip:<text:s/></text:span></text:p>
      <text:p text:style-name="P67"><text:span text:style-name="T68">„</text:span><text:span text:style-name="T69">125.2.3</text:span><text:span text:style-name="T70">. sutartis (išskyrus atvejus, kai sudaroma žodinė sutartis) ir darbų (arba prekių, arba paslaugų) priėmimo ir perdavimo aktus (jei tai buvo numatyta sutartyje);“.<text:s/></text:span></text:p>
      <text:p text:style-name="P71"><text:span text:style-name="T72">1.6</text:span><text:span text:style-name="T73">. Pakeičiu 127.2.3 papunktį ir jį išdėstau taip:</text:span></text:p>
      <text:p text:style-name="P74"><text:span text:style-name="T75">„</text:span><text:span text:style-name="T76">127.2.3</text:span><text:span text:style-name="T77">. sutartis (išskyrus atvejus, kai sudaroma žodinė sutartis) ir darbų (arba prekių, arba paslaugų) priėmimo ir perdavimo aktus (jei tai buvo numatyta sutartyje);“.<text:s/></text:span></text:p>
      <text:p text:style-name="P78"><text:span text:style-name="T79">1.7</text:span><text:span text:style-name="T80">. Pakeičiu 1 priedo 8 punktą ir jį išdėstau taip:</text:span></text:p>
      <text:p text:style-name="P81"><text:span text:style-name="T82">„</text:span><text:span text:style-name="T83">8</text:span><text:span text:style-name="T84">. Projekto sąmata<text:s/></text:span><text:span text:style-name="T85">(ne daugiau kaip 5 puslapi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6">
            <text:p text:style-name="P95"><text:span text:style-name="T96">Išlaidų detalizavimas pagal projekto veiklas<text:s/></text:span></text:p>
          </table:table-cell>
          <table:covered-table-cell/>
          <table:covered-table-cell/>
          <table:covered-table-cell/>
          <table:covered-table-cell/>
          <table:covered-table-cell/>
        </table:table-row>
        <table:table-row table:style-name="TableRow97">
          <table:table-cell table:style-name="TableCell98">
            <text:p text:style-name="P99">Eil. Nr.</text:p>
          </table:table-cell>
          <table:table-cell table:style-name="TableCell100">
            <text:p text:style-name="P101">Veiklos pavadinimas</text:p>
            <text:p text:style-name="P102">ir trumpas aprašymas</text:p>
            <text:p text:style-name="P103"><text:span text:style-name="T104">(</text:span><text:span text:style-name="T105">informacija perkeliama iš Paraiškos 4.1.1.1, 4.2.11 ir kt. papunkčių)</text:span></text:p>
          </table:table-cell>
          <table:table-cell table:style-name="TableCell106">
            <text:p text:style-name="P107">Išlaidų pavadi-nimas</text:p>
          </table:table-cell>
          <table:table-cell table:style-name="TableCell108">
            <text:p text:style-name="P109">Prašo-ma Fondo lėšų suma (Eur)</text:p>
          </table:table-cell>
          <table:table-cell table:style-name="TableCell110">
            <text:p text:style-name="P111">Pareiškėjo privalomas nuosavas piniginis indėlis (Eur)</text:p>
          </table:table-cell>
          <table:table-cell table:style-name="TableCell112">
            <text:p text:style-name="P113">Išlaidų pagrindimas</text:p>
            <text:p text:style-name="P114"><text:span text:style-name="T115">(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pridedamais ne mažiau kaip trimis komerciniais pasiūlymais, tiekėjų apklausų pažymomis, ne mažiau kaip trimis nuorodomis į internetines svetaines (išskyrus atvejus, kai prekės ar paslaugos tiekėjų rinkoje yra mažiau nei trys), pareiškėjo jau pasirašytomis<text:s/></text:span><text:soft-page-break/><text:span text:style-name="T116">paslaugų, darbo sutartimis su atitinkamais paslaugų teikėjais ir darbuotojais ar kitus dokumentus, atspindinčius rinkoje esančių atitinkamų prekių, paslaugų, darbo užmokesčio vidutinius įkainius)</text:span></text:p>
            <text:p text:style-name="P117">http://www.esinvesticijos.lt/lt/naujienos/europos-socialinio-fondo-agentura-atnaujino-paslaugu-vidutiniu-rinkos-kainu-duomenu-baze)</text:p>
            <text:p text:style-name="P118">(https://www.esinvesticijos.lt/lt/dokumentai/supaprastinto-islaidu-apmokejimo-tyrimai?page=1;</text:p>
            <text:p text:style-name="P119">https://www.esinvesticijos.lt/lt//dokumentai//privaciu-juridiniu-asmenu-projektu-vykdanciojo-personalo-bei-dalyviu-darbo-uzmokescio-fiksuotieji-ikainiai-deleguotojo-akto-xi-priedas;</text:p>
            <text:p text:style-name="P120">https://www.esinvesticijos.lt/lt//dokumentai//privaciu-juridiniu-asmenu-projektu-vykdanciojo-personalo-bei-dalyviu-darbo-uzmokescio-fiksuotieji-ikainiai-deleguotojo-akto-xi-priedas;</text:p>
            <text:p text:style-name="P121">https://www.esinvesticijos.lt/lt//dokumentai//renginio-organizavimo-fiksuotojo-ikainio-nustatymo-tyrimo-ataskaita;</text:p>
            <text:p text:style-name="P122">https://www.esinvesticijos.lt/lt//dokumentai//apgyvendinimo-lietuvoje-islaidu-fiksuotuju-ikainiu-nustatymo-tyrimo-ataskaita;</text:p>
            <text:p text:style-name="P123">https://www.esinvesticijos.lt/lt//dokumentai//uzimtumo-ir-socialines-itraukties-priemoniu-dalyviu-maitinimo-fiksuotojo-ikainio-nustatymo-pagrindimas;</text:p>
            <text:p text:style-name="P124">https://www.esinvesticijos.lt/lt//dokumentai//transporto-islaidu-fiksuotasis-ikainis;</text:p>
            <text:p text:style-name="P125">https://www.esinvesticijos.lt/lt//dokumentai//kasmetiniu-atostogu-ismoku-fiksuotuju-normu-nustatymo-tyrimo-ataskaita;</text:p>
            <text:p text:style-name="P126">https://www.esinvesticijos.lt/lt//dokumentai//kuro-ir-viesojo-transporto-islaidu-fiksuotuju-ikainiu-nustatymo-tyrimo-ataskaita-fi-005-01 ir pan.)</text:p>
          </table:table-cell>
        </table:table-row>
        <text:soft-page-break/>
        <table:table-row table:style-name="TableRow127">
          <table:table-cell table:style-name="TableCell128" table:number-columns-spanned="6">
            <text:p text:style-name="Normal"><text:span text:style-name="T129">I. Projekto vykdymo išlaidos</text:span></text:p>
          </table:table-cell>
          <table:covered-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3">
            <text:p text:style-name="P197">Iš viso:</text:p>
          </table: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6">
            <text:p text:style-name="Normal"><text:span text:style-name="T206">II. Projekto administravimo išlaidos</text:span></text:p>
          </table:table-cell>
          <table:covered-table-cell/>
          <table:covered-table-cell/>
          <table:covered-table-cell/>
          <table:covered-table-cell/>
          <table:covered-table-cell/>
        </table:table-row>
        <table:table-row table:style-name="TableRow207">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text:span text:style-name="T275">Iš viso:</text:span></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3">
            <text:p text:style-name="P284">Iš viso projekto išlaidų<text:s/></text:p>
            <text:p text:style-name="P285">(I + II):“</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text:span text:style-name="T294">1.8</text:span><text:span text:style-name="T295">. Pakeičiu 4 priedo 1 punktą ir jį išdėstau taip:</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1.</text:p>
          </table:table-cell>
          <table:table-cell table:style-name="TableCell304">
            <text:p text:style-name="P305"><text:span text:style-name="T306">Pareiškėjo organizacijos statusas atitinka sveikatos apsaugos ministerijos</text:span><text:span text:style-name="T307"><text:s/></text:span><text:span text:style-name="T308">patvirtintą galimą pareiškėjo statusą konkrečiai visuomenės sveikatos išsaugojimo ir stiprinimo veiklai (Valstybinio visuomenės sveikatos stiprinimo fondo lėšomis finansuojamų projektų finansavimo ir administravimo tvarkos aprašo (toliau<text:s/></text:span><text:span text:style-name="T309">–</text:span><text:span text:style-name="T310"><text:s/>Tvarkos aprašas) 42.4 papunktis“</text:span></text:p>
          </table:table-cell>
          <table:table-cell table:style-name="TableCell311">
            <text:p text:style-name="P312"/>
          </table:table-cell>
          <table:table-cell table:style-name="TableCell313">
            <text:p text:style-name="P314"/>
          </table:table-cell>
        </table:table-row>
      </table:table>
      <text:p text:style-name="P315"/>
      <text:p text:style-name="P316"><text:span text:style-name="T317">1.9</text:span><text:span text:style-name="T318">. Pakeičiu 4 priedo 9 punktą ir jį išdėstau taip:</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4">
            <text:p text:style-name="P326"><text:span text:style-name="T327">„</text:span><text:span text:style-name="T328">9.</text:span></text:p>
            <text:p text:style-name="P329"/>
          </table:table-cell>
          <table:table-cell table:style-name="TableCell330">
            <text:p text:style-name="P331"><text:span text:style-name="T332">Prašoma projekto finansavimo suma yra</text:span><text:span text:style-name="T333">*</text:span><text:span text:style-name="T334">:</text:span></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9.1. Prevencinio projekto – nuo 30 000 Eur iki 70 000 Eur (Tvarkos aprašo 85 punktas)</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9.2. Socialinės<text:s/></text:span><text:span text:style-name="T352">informacinės kampanijos</text:span><text:span text:style-name="T353"><text:s/></text:span><text:span text:style-name="T354">projekto – nuo 30 000 Eur iki 300 000 Eur (Tvarkos aprašo 86 punktas)</text:span></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9.3. Mokslinių tyrimų projekto – nuo 10 000 Eur iki 50 000 Eur (Tvarkos aprašo 87 punkta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ais atvejais, kai skelbiant kvietimą teikti paraiškas (toliau – Kvietimas) nurodoma konkreti projekto finansavimui skirtina lėšų suma, prašoma projekto finansavimo suma negali būti didesnė nei Kvietime (Tvarkos aprašo 42.9 papunktis)“</text:p>
          </table:table-cell>
          <table:table-cell table:style-name="TableCell372">
            <text:p text:style-name="P373"/>
          </table:table-cell>
          <table:table-cell table:style-name="TableCell374">
            <text:p text:style-name="P375"/>
          </table:table-cell>
        </table:table-row>
      </table:table>
      <text:p text:style-name="Normal"/>
      <text:p text:style-name="P376"><text:span text:style-name="T377">1.10</text:span><text:span text:style-name="T378">.<text:s/></text:span><text:span text:style-name="T379">Pakeičiu 7 priedą ir jį išdėstau nauja redakcija (pridedama).</text:span></text:p>
      <text:p text:style-name="P380"><text:span text:style-name="T381">2</text:span><text:span text:style-name="T382">.<text:s/></text:span><text:span text:style-name="T383">Nustat</text:span><text:span text:style-name="T384">au,</text:span><text:span text:style-name="T385"><text:s/></text:span><text:span text:style-name="T386">kad iki šio įsakymo įsigaliojimo pradėtos<text:s/></text:span><text:span text:style-name="T387">Fondo lėšomis finansuojamų projektų</text:span><text:span text:style-name="T388"><text:s/>finansavimo procedūros baigiamos pagal iki šio įsakymo įsigaliojimo galiojusią<text:s/></text:span><text:span text:style-name="T389">Valstybinio visuomenės sveikatos stiprinimo fondo lėšomis finansuojamų projektų finansavimo ir administravimo tvarkos aprašo</text:span><text:span text:style-name="T390"><text:s/>redakciją.<text:s/></text:span></text:p>
      <text:p text:style-name="P391"/>
      <text:p text:style-name="P392"/>
      <text:p text:style-name="P393"><text:span text:style-name="T394">Sveikatos apsaugos ministras</text:span><text:span text:style-name="T395"><text:tab/><text:s text:c="89"/>Arūnas Dulkys</text:span><text:span text:style-name="T396"><text:tab/></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2 m. kovo 24 d. Įsakymo Nr. V-634 „Dėl Valstybinio visuomenės sveikatos stiprinimo fondo lėšomis finansuojamų projektų finansavimo ir administravimo tvarkos aprašo patvirtinimo“ pakeitimo</dc:title>
    <meta:initial-creator>Infolex</meta:initial-creator>
    <dc:creator>adlibuser</dc:creator>
    <meta:creation-date>2024-11-27T06:24:00Z</meta:creation-date>
    <dc:date>2024-11-27T06:24:00Z</dc:date>
    <meta:print-date>2019-10-04T07:24: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3" meta:paragraph-count="60" meta:word-count="855" meta:character-count="7332" meta:row-count="272" meta:non-whitespace-character-count="6537"/>
  </office:meta>
</office:document-meta>
</file>