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5"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4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9in"/>
    </style:style>
    <style:style style:name="P521" style:parent-style-name="Normal" style:family="paragraph">
      <style:paragraph-properties fo:text-align="justify"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justify" fo:text-indent="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left="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FF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fo:letter-spacing="-0.0055in"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048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48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fo:letter-spacing="-0.0055in"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55in"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letter-spacing="-0.0055in"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55in"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letter-spacing="-0.0048in"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9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fo:text-indent="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9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fo:text-indent="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margin-left="2.1in" fo:text-indent="0.9in">
        <style:tab-stops/>
      </style:paragraph-properties>
      <style:text-properties style:font-size-complex="12pt" style:language-asian="lt" style:country-asian="LT"/>
    </style:style>
    <style:style style:name="P759" style:parent-style-name="Normal" style:family="paragraph">
      <style:paragraph-properties fo:text-align="justify" fo:text-indent="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text-indent="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style:text-properties fo:font-size="10pt" style:font-size-asian="10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h text:style-name="P7" text:outline-level="3"/>
      <text:h text:style-name="P8" text:outline-level="3">SPRENDIMAS</text:h>
      <text:p text:style-name="P9">DĖL GELGAUDIŠKIO „ŠALTINIO“ UGDYMO CENTRO NUOSTATŲ PATVIRTINIMO</text:p>
      <text:p text:style-name="P10"/>
      <text:p text:style-name="P11"><text:span text:style-name="T12">2025 m. sausio 24 d. Nr. T-16</text:span></text:p>
      <text:p text:style-name="P13">Šakiai</text:p>
      <text:p text:style-name="P14"/>
      <text:p text:style-name="P15"><text:span text:style-name="T16">Vadovaudamasi Lietuvos Respublikos vietos savivaldos įstatymo 15 straipsnio 2 dalies 9 punktu, Lietuvos Respublikos švietimo įstatymo 43 straipsnio 3 ir 4 dalimis, Lietuvos Respublikos biudžetinių įstaigų įstatymo 7 straipsnio 2 ir 6 dalimis, Nuostatų, įstatų ar statutų įforminimo reikalavimais, patvirtintais Lietuvos Respublikos švietimo ir mokslo ministro 2011 m. birželio 29 d. įsakymu Nr. V-1164 „Dėl nuostatų, įstatų ar statutų įforminimo reikalavimų patvirtinimo“, Šakių rajono savivaldybės mero 2025 m. sausio 9 d. teikimu Nr. MT-12 „Dėl teikimo“, Šakių rajono savivaldybės taryba<text:s/></text:span><text:span text:style-name="T17">nusprendžia</text:span><text:span text:style-name="T18">:</text:span></text:p>
      <text:p text:style-name="P19"><text:span text:style-name="T20">1</text:span><text:span text:style-name="T21">. Patvirtinti Gelgaudiškio „Šaltinio“ ugdymo centro nuostatus (pridedama).</text:span></text:p>
      <text:p text:style-name="P22"><text:span text:style-name="T23">2</text:span><text:span text:style-name="T24">. Įgalioti Gelgaudiškio „Šaltinio“ ugdymo centro direktorę pasirašyti Gelgaudiškio „Šaltinio“ ugdymo centro nuostatus bei juos teisės aktų nustatyta tvarka ir terminais įregistruoti Juridinių asmenų registre.</text:span></text:p>
      <text:p text:style-name="P25"><text:span text:style-name="T26">3</text:span><text:span text:style-name="T27">. Pripažinti netekusiu galios Šakių rajono savivaldybės tarybos 2024 m. kovo 15 d. sprendimą Nr. T-86 „Dėl Gelgaudiškio „Šaltinio“ ugdymo centro nuostatų patvirtinimo“.</text:span></text:p>
      <text:p text:style-name="P28"><text:span text:style-name="T29">4</text:span><text:span text:style-name="T30">. Nustatyti, kad šio sprendimo 1 punktu patvirtinti nuostatai įsigalioja nuo jų įregistravimo Juridinių asmenų registre.</text:span></text:p>
      <text:p text:style-name="P31">Šis sprendimas per vieną mėnesį nuo sprendimo paskelbimo dienos gali būti skundžiamas Lietuvos administracinių ginčų komisijos Kauno apygardos skyriui adresu; Laisvės al. 36, Kaunas, arba Regionų administracinio teismo Kauno rūmams adresu; A. Mickevičiaus g. 8A, Kaunas.</text:p>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aimondas Januševičius</text:span></text:p>
      <text:p text:style-name="P43"/>
      <text:soft-page-break/>
      <text:p text:style-name="P44">PATVIRTINTA</text:p>
      <text:p text:style-name="P47">Šakių rajono savivaldybės tarybos</text:p>
      <text:p text:style-name="P48">2025 m. sausio 24 d. sprendimu Nr. T-16</text:p>
      <text:p text:style-name="P49"/>
      <text:p text:style-name="P50"><text:span text:style-name="T51">GELGAUDIŠKIO „ŠALTINIO“ UGDYMO CENTR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e nuostatai reglamentuoja Gelgaudiškio „Šaltinio“ ugdymo centro (toliau<text:s/></text:span><text:span text:style-name="T62">–</text:span><text:span text:style-name="T63"><text:s/>Centras) paskirtį,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Centro teises, veiklos organizavimą ir valdymą, savivaldą, darbuotojų priėmimą į darbą, jų darbo apmokėjimo tvarką ir atestaciją, lėšas, jų naudojimo tvarką ir finansinės veiklos kontrolę, reorganizavimo, likvidavimo ar pertvarkymo tvarką.</text:span></text:p>
      <text:p text:style-name="P64"><text:span text:style-name="T65">2</text:span><text:span text:style-name="T66">. Centro oficialusis pavadinimas:</text:span></text:p>
      <text:p text:style-name="P67"><text:span text:style-name="T68">Gelgaudiškio „Šaltinio“ ugdymo centras, įregistruotas Juridinių asmenų registre, kodas 190823714. Trumpasis pavadinimas – „Šaltinio“ ugdymo centras.</text:span></text:p>
      <text:p text:style-name="P69"><text:span text:style-name="T70">3</text:span><text:span text:style-name="T71">. Centro istorija: 1920 metais Gelgaudiškio dvare įsteigti vaikų namai. Gelgaudiškio pagalbinė mokykla-internatas įsteigta</text:span><text:span text:style-name="T72">s</text:span><text:span text:style-name="T73"><text:s/>1966 m. rugpjūčio 15 d. Lietuvos TSR švietimo ministro 1966 m. rugpjūčio 9 d. įsakymu Nr. 194 „Dėl Gelgaudiškio mokyklos-internato reorganizavimo“. 1992 m. rugpjūčio 5 d. Lietuvos Respublikos kultūros ir švietimo ministro įsakymu Nr. 893 „Dėl pagalbinių mokyklų-internatų pavadinimo pakeitimo“ Gelgaudiškio pagalbinė mokykla-internatas pervadinta</text:span><text:span text:style-name="T74">s</text:span><text:span text:style-name="T75"><text:s/>į Gelgaudiškio specialiąją internatinę mokyklą. 2005 m. liepos 25 d. Marijampolės apskrities viršininko įsakymu Nr. V-199 „Dėl Kazlų Rūdos ir Gelgaudiškio specialiųjų internatinių mokyklų, kurios vykdo globą (rūpybą), mokyklos tipo pakeitimo“ Gelgaudiškio specialioji internatinė mokykla</text:span><text:span text:style-name="T76"><text:s/></text:span><text:span text:style-name="T77">pervadinta į Gelgaudiškio specialiąją mokyklą. 2014 m. gegužės 29 d. Šakių rajono savivaldybės tarybos sprendimu Nr. T-192 „Dėl Gelgaudiškio specialiosios mokyklos struktūros pertvarkos“ mokykla tapo Gelgaudiškio „Šaltinio“ specialiojo ugdymo centru. 2023 m. gegužės 26 d. Šakių rajono savivaldybės tarybos sprendimu Nr. T-172 „Dėl Gelgaudiškio „Šaltinio“ specialiojo ugdymo centro pavadinimo keitimo ir Gelgaudiškio „Šaltinio“ ugdymo centro nuostatų patvirtinimo“ centras tapo Gelgaudiškio „Šaltinio“ ugdymo centru.</text:span></text:p>
      <text:p text:style-name="P78"><text:span text:style-name="T79">4</text:span><text:span text:style-name="T80">. Centro teisinė forma – savivaldybės biudžetinė įstaiga.</text:span></text:p>
      <text:p text:style-name="P81"><text:span text:style-name="T82">4.1</text:span><text:span text:style-name="T83">. savininkas – Šakių rajono savivaldybė, klasifikatoriaus kodas 111105021, adresas – Bažnyčios g. 4, LT-71115 Šakiai.</text:span></text:p>
      <text:p text:style-name="P84"><text:span text:style-name="T85">4.2</text:span><text:span text:style-name="T86">. savininko teises ir pareigas įgyvendinanti institucija – Šakių rajono savivaldybės meras (toliau – Savivaldybės meras), išskyrus tas centro savininko teises ir pareigas, kurios Lietuvos Respublikos vietos savivaldos įstatymu yra priskirtos išimtinei ir paprastajai Šakių rajono savivaldybės tarybos (toliau – Savivaldybės taryba) kompetencijai, jeigu paprastosios Savivaldybės tarybos kompetencijos įgyvendinimo savivaldybės taryba nėra perdavusi Savivaldybės merui.</text:span></text:p>
      <text:p text:style-name="P87"><text:span text:style-name="T88">5</text:span><text:span text:style-name="T89">. Centro buveinės adresas – Parko g. 7, LT-71426 Gelgaudiškis, Šakių rajonas.</text:span></text:p>
      <text:p text:style-name="P90"><text:span text:style-name="T91">6</text:span><text:span text:style-name="T92">. Grupė – bendrojo ugdymo mokykla.</text:span></text:p>
      <text:p text:style-name="P93"><text:span text:style-name="T94">7</text:span><text:span text:style-name="T95">. Tipas – pagrindinė mokykla, ikimokyklinio ugdymo mokykla.</text:span></text:p>
      <text:p text:style-name="P96"><text:span text:style-name="T97">8</text:span><text:span text:style-name="T98">. Centro pagrindinė paskirtis – pagrindinės mokyklos tipo regioninis specialiojo ugdymo centras, kodas 31232190, konsultuojantis Lietuvos Respublikos švietimo, mokslo ir sporto ministro įsakymu patvirtintų mokyklų didelių ir/ar labai didelių specialiųjų ugdymo(si) poreikių (intelekto, kodas 31232130, įvairiapusių raidos, kodas 31232170, mokymosi, elgesio/emocijų, kodas 31232160) sutrikimų turinčius mokinius.<text:s/></text:span></text:p>
      <text:p text:style-name="P99"><text:span text:style-name="T100">9</text:span><text:span text:style-name="T101">. Kitos paskirtys:</text:span></text:p>
      <text:p text:style-name="P102"><text:span text:style-name="T103">9.1</text:span><text:span text:style-name="T104">. ikimokyklinis/priešmokyklinis ugdymas įvairiapusių raidos sutrikimų, kompleksinių ir kitų negalių turintiems vaikams;</text:span></text:p>
      <text:p text:style-name="P105"><text:span text:style-name="T106">9.2</text:span><text:span text:style-name="T107">. pradinės mokyklos tipo ugdymo centras didelių ir/ar labai didelių specialiųjų ugdymo(si) poreikių turintiems mokiniams;</text:span></text:p>
      <text:p text:style-name="P108"><text:span text:style-name="T109">9.3</text:span><text:span text:style-name="T110">. pagrindinės mokyklos tipo ugdymo centras didelių ir/ar labai didelių specialiųjų ugdymo(si) poreikių turintiems mokiniams;</text:span></text:p>
      <text:p text:style-name="P111"><text:span text:style-name="T112">9.4</text:span><text:span text:style-name="T113">. socialinių įgūdžių ugdymas didelių ir/ar labai didelių specialiųjų ugdymo(si) poreikių turintiems mokiniams;</text:span></text:p>
      <text:p text:style-name="P114"><text:span text:style-name="T115">9.5</text:span><text:span text:style-name="T116">. socialinė dienos globa suaugusiems asmenims;</text:span></text:p>
      <text:p text:style-name="P117"><text:span text:style-name="T118">9.6</text:span><text:span text:style-name="T119">. stacionarinė pagyvenusių ir neįgaliųjų asmenų globos veikla.</text:span></text:p>
      <text:p text:style-name="P120"><text:span text:style-name="T121">10</text:span><text:span text:style-name="T122">. Mokymo(si) kalba<text:s/></text:span><text:span text:style-name="T123">–</text:span><text:span text:style-name="T124"><text:s/>lietuvių kalba.</text:span></text:p>
      <text:p text:style-name="P125"><text:span text:style-name="T126">11</text:span><text:span text:style-name="T127">. Mokymosi formos – grupinio mokymosi ir pavienio mokymosi. Pageidaujantiems sudaromos sąlygos atskirus dalykus mokytis savarankiškai. Ligos atveju, esant Gydytojų konsultacinės komisijos pažymai, mokoma namuose. Esant bendruomenės susitarimui ar aplinkybėms, keliančioms pavojų mokinių sveikatai ar gyvybei, vykdomas mokymas nuotoliniu ugdymo proceso organizavimo būdu.<text:s/></text:span></text:p>
      <text:p text:style-name="P128"><text:span text:style-name="T129">12</text:span><text:span text:style-name="T130">. Mokymo proceso organizavimo būdas – kasdienis, savarankiškas, nuotolinis.<text:s/></text:span></text:p>
      <text:p text:style-name="P131"><text:span text:style-name="T132">13</text:span><text:span text:style-name="T133">. Centras turi skyrius, kurie teikia bendrąsias ir specialiąsias socialinio darbo bei stacionarias globos paslaugas Šakių ir kitų rajonų suaugusiems ir neįgaliesiems. Jų veiklą reglamentuoja Centro direktoriaus įsakymu patvirtinti skyrių nuostatai.</text:span></text:p>
      <text:p text:style-name="P134"><text:span text:style-name="T135">14</text:span><text:span text:style-name="T136">. Centras yra viešasis juridinis asmuo, turintis herbinį antspaudą, atsiskaitomąją ir kitas sąskaitas Lietuvos Respublikos įregistruotuose bankuose, atributiką.<text:s/></text:span></text:p>
      <text:p text:style-name="P137"><text:span text:style-name="T138">15</text:span><text:span text:style-name="T139">. Centras savo veiklą grindžia Lietuvos Respublikos Konstitucija, Lietuvos Respublikos įstatymais, Lietuvos Respublikos Vyriausybės nutarimais, Lietuvos Respublikos švietimo įstatymu, Lietuvos Respublikos švietimo, mokslo ir sporto ministro įsakymais, Šakių rajono savivaldybės tarybos sprendimais, kitais teisės aktais bei šiais nuostatais.</text:span></text:p>
      <text:p text:style-name="P140"/>
      <text:p text:style-name="P141"><text:span text:style-name="T142">II</text:span><text:span text:style-name="T143"><text:s/>SKYRIUS</text:span></text:p>
      <text:p text:style-name="P144"><text:span text:style-name="T145">CENTRO VEIKLOS SRITYS IR RŪŠYS, TIKSLAS, UŽDAVINIAI, FUNKCIJOS</text:span></text:p>
      <text:p text:style-name="P146"/>
      <text:p text:style-name="P147"><text:span text:style-name="T148">16</text:span><text:span text:style-name="T149">. Centro veiklos sritis – švietimas, kodas 85.<text:s/></text:span></text:p>
      <text:p text:style-name="P150"><text:span text:style-name="T151">17</text:span><text:span text:style-name="T152">. Centro švietimo veiklos rūšys pagal Ekonominės veiklos klasifikatorius:<text:s/></text:span></text:p>
      <text:p text:style-name="P153"><text:span text:style-name="T154">17.1</text:span><text:span text:style-name="T155">. švietimui būdingų paslaugų veikla (</text:span><text:span text:style-name="T156">konsultavimas švietimo klausimais),<text:s/></text:span><text:span text:style-name="T157">kodas 85.60.</text:span></text:p>
      <text:p text:style-name="P158"><text:span text:style-name="T159">17.2</text:span><text:span text:style-name="T160">. ikimokyklinio amžiaus vaikų ugdymas, kodas 85.10.10;</text:span></text:p>
      <text:p text:style-name="P161"><text:span text:style-name="T162">17.3</text:span><text:span text:style-name="T163">. priešmokyklinio amžiaus vaikų ugdymas, kodas 85.10.20;</text:span></text:p>
      <text:p text:style-name="P164"><text:span text:style-name="T165">17.4</text:span><text:span text:style-name="T166">. pradinis ugdymas, kodas 85.20;<text:s/></text:span></text:p>
      <text:p text:style-name="P167"><text:span text:style-name="T168">17.5</text:span><text:span text:style-name="T169">. pagrindinis ugdymas</text:span><text:span text:style-name="T170">,<text:s/></text:span><text:span text:style-name="T171">kodas 85.31.10;</text:span></text:p>
      <text:p text:style-name="P172"><text:span text:style-name="T173">17.6</text:span><text:span text:style-name="T174">. socialinių įgūdžių ugdymas, kodas 85.31.10</text:span></text:p>
      <text:p text:style-name="P175"><text:span text:style-name="T176">18</text:span><text:span text:style-name="T177">. Kitos švietimo veiklos rūšys:</text:span><text:span text:style-name="T178"><text:s/></text:span></text:p>
      <text:p text:style-name="P179"><text:span text:style-name="T180">18.1</text:span><text:span text:style-name="T181">. sportinis ir rekreacinis švietimas, kodas 85.51;</text:span></text:p>
      <text:p text:style-name="P182"><text:span text:style-name="T183">18.2</text:span><text:span text:style-name="T184">. kultūrinis švietimas, kodas 85.52;</text:span></text:p>
      <text:p text:style-name="P185"><text:span text:style-name="T186">18.3</text:span><text:span text:style-name="T187">. vaikų dienos priežiūros veikla, kodas 88.91;</text:span></text:p>
      <text:p text:style-name="P188"><text:span text:style-name="T189">19</text:span><text:span text:style-name="T190">. Kitos ne švietimo veiklos rūšys, bendrosios ir specialiosios socialinės paslaugos:</text:span></text:p>
      <text:p text:style-name="P191"><text:span text:style-name="T192">19.1</text:span><text:span text:style-name="T193">. maitinimo paslaugos, kodas 56.29;</text:span></text:p>
      <text:p text:style-name="P194"><text:span text:style-name="T195">19.2</text:span><text:span text:style-name="T196">. transporto paslaugos, kodas 49.31;</text:span></text:p>
      <text:p text:style-name="P197"><text:span text:style-name="T198">19.3</text:span><text:span text:style-name="T199">. gydytojo vaikų neurologo, vaikų ir paauglių psichiatro veikla, kodas 86.22;</text:span></text:p>
      <text:p text:style-name="P200"><text:span text:style-name="T201">19.4</text:span><text:span text:style-name="T202">. vidurinio medicinos personalo paslaugos, teikiamos ligoniams ne ligoninėse, kodas 86.90.10;</text:span></text:p>
      <text:p text:style-name="P203"><text:span text:style-name="T204">19.5</text:span><text:span text:style-name="T205">. bibliotekų ir archyvų veikla, kodas 91.01;</text:span></text:p>
      <text:p text:style-name="P206"><text:span text:style-name="T207">19.6</text:span><text:span text:style-name="T208">. kita, niekur nepriskirta, nesusijusi su apgyvendinimu, socialinio darbo veikla, kodas 88.99;</text:span></text:p>
      <text:p text:style-name="P209"><text:span text:style-name="T210">19.7</text:span><text:span text:style-name="T211">. nekilnojamojo turto nuoma ir eksploatavimas, kodas 68.20;</text:span></text:p>
      <text:p text:style-name="P212"><text:span text:style-name="T213">19.8</text:span><text:span text:style-name="T214">. apgyvendinimo paslaugos, kodas 55.90;</text:span></text:p>
      <text:p text:style-name="P215"><text:span text:style-name="T216">19.9</text:span><text:span text:style-name="T217">. nesusijusio su apgyvendinimu socialinio darbo su pagyvenusiais ir neįgaliais asmenimis veikla, kodas 88.10.</text:span></text:p>
      <text:p text:style-name="P218"><text:span text:style-name="T219">19.10</text:span><text:span text:style-name="T220">. kita stacionarinė globos veikla, 87.90;</text:span></text:p>
      <text:p text:style-name="P221"><text:span text:style-name="T222">19.11</text:span><text:span text:style-name="T223">. stacionarinė slaugos įstaigų veikla, 87.10;</text:span></text:p>
      <text:p text:style-name="P224"><text:span text:style-name="T225">19.12</text:span><text:span text:style-name="T226">. stacionarinė pagyvenusių ir neįgaliųjų asmenų globos veikla, 87.30.</text:span></text:p>
      <text:p text:style-name="P227"><text:span text:style-name="T228">20</text:span><text:span text:style-name="T229">.<text:s/></text:span><text:span text:style-name="T230">Regioninio specialiojo ugdymo centro veiklos tikslas – skatinti įtraukųjį ugdymą regione padedant Mokyklų bendruomenėms veiksmingai praktikoje taikyti įtraukties švietime principą ir ugdyti centre didelių ir labai didelių specialiųjų ugdymosi poreikių turinčius mokinius,</text:span><text:span text:style-name="T231"><text:s/>pažinti ir puoselėti specialiųjų ugdymo(si) poreikių turinčių mokinių dvasines ir fizines galias, suteikti bendrąjį išsilavinimą, sudaryti tęstinio ugdymo(si) galimybes ir rengti mokinius savarankiškam gyvenimui.</text:span></text:p>
      <text:p text:style-name="P232"><text:span text:style-name="T233">21</text:span><text:span text:style-name="T234">. Regioninio centro veiklos uždaviniai:</text:span></text:p>
      <text:p text:style-name="P235"><text:span text:style-name="T236">21.1</text:span><text:span text:style-name="T237">. konsultuoti įvairiomis formomis (mobilios komandos konsultacija mokykloje, konsultacija Centre, nuotolinė konsultacija ir kt.) priskirto regiono mokyklas dėl tinkamų įtraukiojo ugdymo(si) sąlygų sukūrimo mokykloje;</text:span></text:p>
      <text:p text:style-name="P238"><text:span text:style-name="T239">21.2</text:span><text:span text:style-name="T240">. tobulinti mokyklų vadovų, pedagoginių darbuotojų ir mokinio padėjėjų kompetencijas ir skleisti įtraukiojo ugdymo organizavimo būdų, metodų, priemonių taikymo mokiniams praktiką ir inovacijas priskirto regiono mokyklose;</text:span></text:p>
      <text:p text:style-name="P241"><text:span text:style-name="T242">21.3</text:span><text:span text:style-name="T243">. ugdyti Centre mokinius, dėl įgimtų ar įgytų sutrikimų turinčius didelius ar labai didelius specialiuosius ugdymosi poreikius;</text:span></text:p>
      <text:p text:style-name="P244"><text:span text:style-name="T245">21.4</text:span><text:span text:style-name="T246">. organizuoti ugdymo procesą ir užtikrinti kokybišką ikimokyklinį, priešmokyklinį, pradinį, pagrindinį, socialinių įgūdžių ugdymą didelių ir labai didelių specialiųjų ugdymo(si) poreikių mokiniams (vaikams), turintiems įvairiapusių raidos, mokymosi, intelekto, emocijų ir/ar elgesio sutrikimų, atsižvelgiant į bendrąsias programas ir priimti ugdytis asmenis nuo 2 iki 21 metų;</text:span></text:p>
      <text:p text:style-name="P247"><text:span text:style-name="T248">21.5</text:span><text:span text:style-name="T249">. sudaryti sąlygas specialiųjų poreikių turintiems mokiniams (vaikams) bendrųjų ir specialiųjų gebėjimų ugdymui, saviraiškai ir socializacijai;</text:span></text:p>
      <text:p text:style-name="P250"><text:span text:style-name="T251">21.6</text:span><text:span text:style-name="T252">. pripažinti kiekvieną vaiką kaip vertybę, formuoti dorovės ir sveikos gyvensenos pagrindus, skiepyti bendrąsias vertybes;</text:span></text:p>
      <text:p text:style-name="P253"><text:span text:style-name="T254">21.7</text:span><text:span text:style-name="T255">. organizuoti mokinių dorinį, tautinį, pilietinį, patriotinį ir neformalųjį ugdymą, sportinę, meninę ir kitą veiklą, integruojant ją į bendrąjį lavinimą;</text:span></text:p>
      <text:p text:style-name="P256"><text:span text:style-name="T257">21.8</text:span><text:span text:style-name="T258">. bendradarbiauti su valstybės ir savivaldybių institucijomis bei įstaigomis, įvairių sričių specialistais, sprendžiant vaiko ugdymo(si), sveikatos priežiūros klausimus, pagal sutartis pasitelkti Centro darbui reikalingus specialistus;</text:span></text:p>
      <text:p text:style-name="P259"><text:span text:style-name="T260">21.9</text:span><text:span text:style-name="T261">. teikti socialinę pedagoginę, psichologinę, specialiąją ir informacinę pagalbą mokiniams (vaikams), vykdyti apgyvendinimo, maitinimo, pavėžėjimo į įstaigą ir iš jos į namus paslaugas;</text:span></text:p>
      <text:p text:style-name="P262"><text:span text:style-name="T263">21.10</text:span><text:span text:style-name="T264">. vykdyti alkoholio, tabako ir kitų psichiką veikiančių medžiagų, smurto ir patyčių prevenciją, vaiko minimalios priežiūros priemones;</text:span></text:p>
      <text:p text:style-name="P265"><text:span text:style-name="T266">21.11</text:span><text:span text:style-name="T267">. dalyvauti projektuose;</text:span></text:p>
      <text:p text:style-name="P268"><text:span text:style-name="T269">21.12</text:span><text:span text:style-name="T270">. vykdyti Centro veiklos įsivertinimą ir kitas teisės aktų nustatytas pareigas.</text:span></text:p>
      <text:p text:style-name="P271"><text:span text:style-name="T272">22</text:span><text:span text:style-name="T273">. Regioninio centro funkcijos:</text:span></text:p>
      <text:p text:style-name="P274"><text:span text:style-name="T275">22.1</text:span><text:span text:style-name="T276">. konsultuoja mokytojus, švietimo pagalbos specialistus ir tėvus (globėjus, rūpintojus) dėl ugdymo turinio, aplinkos pritaikymo, švietimo pagalbos teikimo, mokymo(si) metodų ir (ar) priemonių, specialiųjų techninės pagalbos priemonių pasirinkimo ir naudojimo;</text:span></text:p>
      <text:p text:style-name="P277"><text:span text:style-name="T278">22.2</text:span><text:span text:style-name="T279">. konsultuoja priskirto regiono mokyklų bendruomenes rengiant individualizuotas <text:s/>ugdymo programas ir pagalbų teikimo mokiniams planus;</text:span></text:p>
      <text:p text:style-name="P280"><text:span text:style-name="T281">22.3</text:span><text:span text:style-name="T282">. konsultuoja priskirto regiono mokyklų bendruomenes dėl fizinės, informacinės mokymo(si) aplinkos kūrimo taikant universalaus dizaino principus;</text:span></text:p>
      <text:p text:style-name="P283"><text:span text:style-name="T284">22.4</text:span><text:span text:style-name="T285">. konsultuoja priskirto regiono mokyklų bendruomenes įtraukios kultūros kūrimo, politikos formavimo ir praktikos įgyvendinimo mokykloje;</text:span></text:p>
      <text:p text:style-name="P286"><text:span text:style-name="T287">22.5</text:span><text:span text:style-name="T288">. tobulina įvairiomis formomis (trumpalaikės stažuotės, atvejų aptarimai, mokymai ir kt.) priskirto regiono mokyklų pedagoginių darbuotojų ir mokinio padėjėjų kompetencijas dirbti su mokiniais;</text:span></text:p>
      <text:p text:style-name="P289"><text:span text:style-name="T290">22.6</text:span><text:span text:style-name="T291">. vykdo mokinių ugdymo ir švietimo pagalbos patirties sklaidą priskirto regiono mokykloms;</text:span></text:p>
      <text:p text:style-name="P292"><text:span text:style-name="T293">22.7</text:span><text:span text:style-name="T294">. padeda priskirto regiono mokyklų vadovams, pedagoginiams darbuotojams ir mokinio padėjėjams stiprinti kompetencijas, ugdymą mokykloje grįsti universalaus dizaino principais, vystyti bendradarbiavimo ir susitarimų kultūrą, diegti komandinio darbo principą (mokytojas, mokinys, tėvai (globėjai, rūpintojai), specialistai);</text:span></text:p>
      <text:p text:style-name="P295"><text:span text:style-name="T296">22.8</text:span><text:span text:style-name="T297">. skleidžia įtraukiojo ugdymo inovacijas priskirto regiono mokyklų bendruomenėse;</text:span></text:p>
      <text:p text:style-name="P298"><text:span text:style-name="T299">22.9</text:span><text:span text:style-name="T300">. įgyvendina individualizuotas bendrojo ugdymo programas, neformaliojo vaikų švietimo programas, mokymo sutartyse sutartus įsipareigojimus, užtikrina kokybišką švietimą;</text:span></text:p>
      <text:p text:style-name="P301"><text:span text:style-name="T302">22.10</text:span><text:span text:style-name="T303">. teikia Centre ugdomiems mokiniams švietimo pagalbą (švietimo informacinę, psichologinę, socialinę pedagoginę, specialiąją pedagoginę, specialiąją pagalbą, ugdymo karjerai), vykdo minimalios priežiūros priemones;</text:span></text:p>
      <text:p text:style-name="P304"><text:span text:style-name="T305">22.11</text:span><text:span text:style-name="T306">. kuria ugdymo turinio reikalavimams, Centro funkcijoms įgyvendinti reikiamą materialinę bazę, užtikrina higienos normas, teisės aktų reikalavimus atitinkančią sveiką, saugią mokymosi ir darbo aplinką;</text:span></text:p>
      <text:p text:style-name="P307"><text:span text:style-name="T308">22.12</text:span><text:span text:style-name="T309">.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ti švietimo, mokslo ir sporto ministro patvirtintas rekomendacijas dėl smurto prevencijos įgyvendinimo mokyklose;</text:span></text:p>
      <text:p text:style-name="P310"><text:span text:style-name="T311">22.13</text:span><text:span text:style-name="T312">. vykdo Centre ugdomų mokinių pavėžėjimą ir maitinimą Centro direktoriaus nustatyta tvarka;</text:span></text:p>
      <text:p text:style-name="P313"><text:span text:style-name="T314">22.14</text:span><text:span text:style-name="T315">. formuoja ir įgyvendina mokinių ugdymo turinį pagal Lietuvos Respublikos švietimo, mokslo ir sporto ministerijos patvirtintus bendruosius arba jos nustatyta tvarka suderintus individualius ugdymo planus, bendrąsias ir specialiąsias programas;</text:span></text:p>
      <text:p text:style-name="P316"><text:span text:style-name="T317">22.15</text:span><text:span text:style-name="T318">. paiso mokinių (vaikų) poreikių ir galimybių įvairovės, derindama ugdymo turinį, siūlydama ir taikydama skirtingus mokymo būdus ir tempą;</text:span></text:p>
      <text:p text:style-name="P319"><text:span text:style-name="T320">22.16</text:span><text:span text:style-name="T321">. įgyvendina ikimokyklinio, priešmokyklinio, pradinio ir pagrindinio, socialinių įgūdžių ugdymo ir neformaliojo vaikų švietimo programas, užtikrina geros kokybės švietimą;</text:span></text:p>
      <text:p text:style-name="P322"><text:span text:style-name="T323">22.17</text:span><text:span text:style-name="T324">. teikia rekomendacijas bendrojo ugdymo mokyklų mokytojams, švietimo pagalbos specialistams dėl bendrojo ugdymo programų ir ugdymo aplinkos pritaikymo, specialiųjų ugdymo ir mokymo metodų, būdų ir priemonių parinkimo mokiniui;</text:span></text:p>
      <text:p text:style-name="P325"><text:span text:style-name="T326">22.18</text:span><text:span text:style-name="T327">. konsultuoja, teikia kitą informacinę, psichologinę, specialiąją pagalbą tėvams (globėjams, rūpintojams), auginantiems vaikus, turinčius intelekto bei emocijų ir/ar elgesio sutrikimų;</text:span></text:p>
      <text:p text:style-name="P328"><text:span text:style-name="T329">22.19</text:span><text:span text:style-name="T330">. rengia kvalifikacijos tobulinimo programas ir organizuoja kvalifikacijos tobulinimo renginius šalies mokyklų mokytojams, švietimo pagalbos specialistams tėvams (globėjams, rūpintojams);</text:span></text:p>
      <text:p text:style-name="P331"><text:span text:style-name="T332">22.20</text:span><text:span text:style-name="T333">. kaupia specialiųjų mokymo priemonių, techninės pagalbos ir kitų priemonių išteklius, susijusius su intelekto, įvairiapusių raidos, mokymosi, elgesio/emocijų, kalbos ir kalbėjimo, sulėtėjusios raidos, kompleksinių sutrikimų turinčių mokinių ugdymu ir teikia informaciją apie mokomąją medžiagą ir naudojimąsi ja;</text:span></text:p>
      <text:p text:style-name="P334"><text:span text:style-name="T335">22.21</text:span><text:span text:style-name="T336">. rengia ugdymo planą ir sudaro sąlygas mokiniams (vaikams) ugdytis pagal individualizuotas programas, užtikrina ugdymo proceso organizavimą ir ugdymo kokybę, sudaro mokiniams sveikas ir saugias ugdymo sąlygas;</text:span></text:p>
      <text:p text:style-name="P337"><text:span text:style-name="T338">22.22</text:span><text:span text:style-name="T339">. organizuoja mokinių (vaikų) neformalųjį švietimą, integruodama jį su bendruoju ugdymu;</text:span></text:p>
      <text:p text:style-name="P340"><text:span text:style-name="T341">22.23</text:span><text:span text:style-name="T342">. puoselėja mokinių dvasines, psichines ir fizines galias;</text:span></text:p>
      <text:p text:style-name="P343"><text:span text:style-name="T344">22.24</text:span><text:span text:style-name="T345">. kuria naujas ir puoselėja senąsias Centro tradicijas, organizuoja viešus kultūrinius renginius;</text:span></text:p>
      <text:p text:style-name="P346"><text:span text:style-name="T347">22.25</text:span><text:span text:style-name="T348">. ugdo mokinių pagarbą tėvams (globėjams, rūpintojams), mokytojams, kitiems Centro darbuotojams ir vienas kitam;</text:span></text:p>
      <text:p text:style-name="P349"><text:span text:style-name="T350">22.26</text:span><text:span text:style-name="T351">. organizuoja Centro bibliotekos darbą, aprūpina ją literatūra;</text:span></text:p>
      <text:p text:style-name="P352"><text:span text:style-name="T353">22.27</text:span><text:span text:style-name="T354">. organizuoja alkoholio, tabako ir kitų psichiką veikiančių medžiagų, smurto ir patyčių prevenciją, vykdo vaikui paskirtos minimalios priežiūros priemonių įgyvendinimą;</text:span></text:p>
      <text:p text:style-name="P355"><text:span text:style-name="T356">22.28</text:span><text:span text:style-name="T357">. skatina mokytojus ir mokinius, kitus Centro bendruomenės narius dalyvauti projektuose, akcijose, programose, parodose, ekskursijose;</text:span></text:p>
      <text:p text:style-name="P358"><text:span text:style-name="T359">22.29</text:span><text:span text:style-name="T360">. skatina ir sudaro sąlygas pedagogams tobulėti, kelti kvalifikaciją, atestuotis;</text:span></text:p>
      <text:p text:style-name="P361"><text:span text:style-name="T362">22.30</text:span><text:span text:style-name="T363">. kuria ugdymo turiniui įgyvendinti reikiamą materialinę bazę;</text:span></text:p>
      <text:p text:style-name="P364"><text:span text:style-name="T365">22.31</text:span><text:span text:style-name="T366">.</text:span><text:span text:style-name="T367"><text:s/></text:span><text:span text:style-name="T368">viešai skelbia informaciją apie Centrą;</text:span></text:p>
      <text:p text:style-name="P369"><text:span text:style-name="T370">22.32</text:span><text:span text:style-name="T371">. atlieka Centro veiklos įsivertinimą,</text:span><text:span text:style-name="T372"><text:s/></text:span><text:span text:style-name="T373">vykdo kitas įstatymų ir teisės aktų nustatytas funkcijas.</text:span></text:p>
      <text:p text:style-name="P374"><text:span text:style-name="T375">23</text:span><text:span text:style-name="T376">. Centras, įgyvendindamas veiklos tikslą ir vykdydamas uždavinius, skleidžia informaciją apie Centre vykdomą veiklą.</text:span></text:p>
      <text:p text:style-name="P377"><text:span text:style-name="T378">24</text:span><text:span text:style-name="T379">. Centras sudaro sąlygas tobulinti darbuotojų kompetencijas.</text:span></text:p>
      <text:p text:style-name="P380"><text:span text:style-name="T381">25</text:span><text:span text:style-name="T382">. Centras atlieka kitas įstatymų ir kitų teisės aktų numatytas funkcijas.</text:span></text:p>
      <text:p text:style-name="P383"><text:span text:style-name="T384">26</text:span><text:span text:style-name="T385">. Centras organizuoja mokinių (vaikų) apgyvendinimą bendrabutyje, kurio adresas: Parko g. 7, LT-71426 Gelgaudiškis, Šakių rajonas.</text:span></text:p>
      <text:p text:style-name="P386"><text:span text:style-name="T387">27</text:span><text:span text:style-name="T388">. Mokiniai į bendrabutį priimami vadovaujantis priėmimo į Centro bendrabutį tvarkos aprašu ir bendrabučio vidaus tvarkos taisyklėmis.<text:s/></text:span></text:p>
      <text:p text:style-name="P389"><text:span text:style-name="T390">28</text:span><text:span text:style-name="T391">. <text:s/>Centras organizuoja mokinių (vaikų) maitinimą ir pavėžėjimą į Centrą ir iš jo į namus;</text:span></text:p>
      <text:p text:style-name="P392"><text:span text:style-name="T393">29</text:span><text:span text:style-name="T394">. Už mokinių registro duomenų teisingumą atsako Centro direktorius.</text:span></text:p>
      <text:p text:style-name="P395"><text:span text:style-name="T396">30</text:span><text:span text:style-name="T397">. Mokymosi pasiekimų pažymėjimai pildomi, registruojami ir saugojami Nacionalinės švietimo agentūros Diplomų, atestatų ir kvalifikacijos pažymėjimų registre.</text:span></text:p>
      <text:p text:style-name="P398"/>
      <text:p text:style-name="P399"><text:span text:style-name="T400">III</text:span><text:span text:style-name="T401"><text:s/>SKYRIUS</text:span></text:p>
      <text:p text:style-name="P402"><text:span text:style-name="T403">CENTRO TEISĖS IR PAREIGOS</text:span></text:p>
      <text:p text:style-name="P404"/>
      <text:p text:style-name="P405"><text:span text:style-name="T406">31</text:span><text:span text:style-name="T407">. Centras, įgyvendindamas jam pavestą tikslą, uždavinius ir atlikdamas funkcijas, turi teisę:</text:span></text:p>
      <text:p text:style-name="P408"><text:span text:style-name="T409">31.1</text:span><text:span text:style-name="T410">. bendradarbiauti su savo veiklai įtakos turinčiais fiziniais ir juridiniais asmenimis;</text:span></text:p>
      <text:p text:style-name="P411"><text:span text:style-name="T412">31.2</text:span><text:span text:style-name="T413">. parinkti ugdymo metodus ir būdus, kurti naujus ugdymo(si) modelius, užtikrinančius kokybišką lavinimą ir ugdymą;</text:span></text:p>
      <text:p text:style-name="P414"><text:span text:style-name="T415">31.3</text:span><text:span text:style-name="T416">. suteikti mokiniams pradinį ir pagrindinį specialųjį išsilavinimą, suteikti galimybę ugdytis pagal ikimokyklinio, priešmokyklinio ir socialinių įgūdžių ugdymo programas;<text:s/></text:span></text:p>
      <text:p text:style-name="P417"><text:span text:style-name="T418">31.4</text:span><text:span text:style-name="T419">. pablogėjus Centre besimokančio mokinio sveikatai ir gydytojų konsultacinei komisijai skyrus mokymą namuose, direktoriaus įsakymu, mokiniui teikti mokymą namuose;</text:span></text:p>
      <text:p text:style-name="P420"><text:span text:style-name="T421">31.5</text:span><text:span text:style-name="T422">. stoti į asociacijas, dalyvauti jų veikloje;</text:span></text:p>
      <text:p text:style-name="P423"><text:span text:style-name="T424">31.6</text:span><text:span text:style-name="T425">. planuoti skiriamas lėšas Centrui, tikslingai jas panaudoti ir kurti ugdymo turiniui įgyvendinti reikiamą materialinę bazę;</text:span></text:p>
      <text:p text:style-name="P426"><text:span text:style-name="T427">31.7</text:span><text:span text:style-name="T428">.</text:span><text:span text:style-name="T429"><text:s/></text:span><text:span text:style-name="T430">gauti paramą Lietuvos Respublikos labdaros ir paramos įstatymo nustatyta tvarka.</text:span></text:p>
      <text:p text:style-name="P431"><text:span text:style-name="T432">32</text:span><text:span text:style-name="T433">. Centras privalo:</text:span></text:p>
      <text:p text:style-name="P434"><text:span text:style-name="T435">32.1</text:span><text:span text:style-name="T436">. užtikrinti higienos normas, teisės aktų reikalavimus atitinkančią sveiką, saugią ugdymo(si) ir darbo aplinką;</text:span></text:p>
      <text:p text:style-name="P437"><text:span text:style-name="T438">32.2</text:span><text:span text:style-name="T439">. individualizuoti ugdymo turinį, atsižvelgiant į mokinių (vaikų) gebėjimus ir poreikius;</text:span></text:p>
      <text:p text:style-name="P440"><text:span text:style-name="T441">32.3</text:span><text:span text:style-name="T442">. vykdyti mokymo sutartyse sutartus įsipareigojimus;</text:span></text:p>
      <text:p text:style-name="P443"><text:span text:style-name="T444">32.4</text:span><text:span text:style-name="T445">. naudoti lėšas nuostatuose nurodytiems uždaviniams vykdyti pagal asignavimų valdytojo patvirtintas programas;</text:span></text:p>
      <text:p text:style-name="P446"><text:span text:style-name="T447">32.5</text:span><text:span text:style-name="T448">. teikti savininko teises ir pareigas įgyvendinančiai institucijai ir kitoms įstatymų nustatytoms institucijoms savo veiklos ataskaitas;</text:span></text:p>
      <text:p text:style-name="P449"><text:span text:style-name="T450">32.6</text:span><text:span text:style-name="T451">. vykdyti įstatymų ir kitų teisės aktų reikalavimus.</text:span></text:p>
      <text:p text:style-name="P452"/>
      <text:p text:style-name="P453"><text:span text:style-name="T454">IV</text:span><text:span text:style-name="T455"><text:s/>SKYRIUS</text:span></text:p>
      <text:p text:style-name="P456"><text:span text:style-name="T457">CENTRO VEIKLOS ORGANIZAVIMAS IR VALDYMAS</text:span></text:p>
      <text:p text:style-name="P458"/>
      <text:p text:style-name="P459"><text:span text:style-name="T460">33</text:span><text:span text:style-name="T461">. Centro veikla organizuojama vadovaujantis Centro strateginiu planu, Centro metiniu veiklos planu, Centro ugdymo, vykdomų ugdymo programų įgyvendinimo planais, kurie aptariami Centro ir Mokytojų tarybos, suderinami su savininko teises ir pareigas įgyvendinančia institucija – Šakių rajono savivaldybės administracijos Švietimo, kultūros ir sporto skyriumi <text:s/>ir tvirtinami Šakių rajono savivaldybės tarybos.</text:span><text:span text:style-name="T462"><text:s/></text:span></text:p>
      <text:p text:style-name="P463"><text:span text:style-name="T464">34</text:span><text:span text:style-name="T465">. Bendrųjų ir specialiųjų socialinių paslaugų teikimą administruoja savivaldybės Socialinės paramos skyrius, atsakingas už socialinių paslaugų planavimą ir teikimą rajone.</text:span></text:p>
      <text:p text:style-name="P466"><text:span text:style-name="T467">35</text:span><text:span text:style-name="T468">. Centro struktūra sudaroma arba keičiama atsižvelgiant į ugdytinių skaičių, amžių, teikiamų paslaugų sudėtingumą ir jų teikimo trukmę, turimus finansinius išteklius.</text:span></text:p>
      <text:p text:style-name="P469"><text:span text:style-name="T470">36</text:span><text:span text:style-name="T471">. Centrui vadovauja direktorius, kurį į pareigas skiria bei atleidžia savivaldybės meras įstatymų nustatyta tvarka.<text:s/></text:span><text:span text:style-name="T472">Direktorius gali būti atšaukiamas iš pareigų nepasibaigus jo kadencijai mero potvarkiu dėl šių priežasčių:</text:span></text:p>
      <text:p text:style-name="P473"><text:span text:style-name="T474">36.1</text:span><text:span text:style-name="T475">. praranda nepriekaištingą reputaciją;</text:span></text:p>
      <text:p text:style-name="P476"><text:span text:style-name="T477">36.2</text:span><text:span text:style-name="T478">. paaiškėja, kad dalyvaudamas viešame konkurse vadovo pareigoms eiti nuslėpė ar pateikė tikrovės neatitinkančius duomenis, dėl kurių negalėjo būti priimtas į vadovo pareigas.</text:span></text:p>
      <text:p text:style-name="P479"><text:span text:style-name="T480">37</text:span><text:span text:style-name="T481">. Direktorius:</text:span></text:p>
      <text:p text:style-name="P482"><text:span text:style-name="T483">37.1</text:span><text:span text:style-name="T484">. organizuoja švietimo įstaigos veiklą, įgyvendindamas strateginį švietimo įstaigos valdymą;<text:s/></text:span></text:p>
      <text:p text:style-name="P485"><text:span text:style-name="T486">37.2</text:span><text:span text:style-name="T487">. vadovauja rengiant švietimo įstaigos strateginį ir metinį planus, užtikrina jų įgyvendinimą;<text:s/></text:span></text:p>
      <text:p text:style-name="P488"><text:span text:style-name="T489">37.3</text:span><text:span text:style-name="T490">. organizuoja švietimo įstaigos veiklos įsivertinimą ir stebėseną,<text:s/></text:span></text:p>
      <text:p text:style-name="P491"><text:span text:style-name="T492">37.4</text:span><text:span text:style-name="T493">. analizuoja išteklių būklę ir atsako už švietimo įstaigos veiklos rezultatus;</text:span></text:p>
      <text:p text:style-name="P494"><text:span text:style-name="T495">37.5</text:span><text:span text:style-name="T496">. tvirtina Centro vidaus struktūrą ir darbuotojų pareigybių sąrašą, prieš tai raštu jį suderinęs su Šakių rajono savivaldybės meru bei Centro vidaus tvarkos taisykles. Atsižvelgiant į patvirtintą biudžetą bei darbuotojų pareigybių aprašymus, nustato biudžetinės įstaigos darbuotojų darbo apmokėjimo sistemą;</text:span></text:p>
      <text:p text:style-name="P497"><text:span text:style-name="T498">37.6</text:span><text:span text:style-name="T499">. kiekvienais metais teikia švietimo įstaigos bendruomenei ir<text:s/></text:span><text:span text:style-name="T500">Centro tarybai<text:s/></text:span><text:span text:style-name="T501">svarstyti bei viešai paskelbia savo metų veiklos ataskaitą. Vadovo metų veiklos ataskaitos struktūrą ir reikalavimus nustato švietimo, mokslo ir sporto ministras;</text:span></text:p>
      <text:p text:style-name="P502"><text:span text:style-name="T503">37.7</text:span><text:span text:style-name="T504">. nustato Centro struktūrinių padalinių (skyrių) tikslus, uždavinius, funkcijas, Centro struktūrinių padalinių vadovų veiklos sritis;</text:span></text:p>
      <text:p text:style-name="P505"><text:span text:style-name="T506">37.8</text:span><text:span text:style-name="T507">. priima ir atleidžia iš darbo darbuotojus, juos skatina ir skiria drausmines nuobaudas;</text:span></text:p>
      <text:p text:style-name="P508"><text:span text:style-name="T509">37.9</text:span><text:span text:style-name="T510">. Lietuvos Respublikos švietimo, mokslo ir sporto ministerijos bei savininko teises ir pareigas įgyvendinančios institucijos – Šakių rajono savivaldybės tarybos nustatyta tvarka priima į Centrą ugdytinius;</text:span></text:p>
      <text:p text:style-name="P511"><text:span text:style-name="T512">37.10</text:span><text:span text:style-name="T513">. nustato mokinių teises, pareigas ir atsakomybę;</text:span></text:p>
      <text:p text:style-name="P514"><text:span text:style-name="T515">37.11</text:span><text:span text:style-name="T516">. bendradarbiauja su mokinių tėvais (globėjais, rūpintojais), pagalbą mokiniui, mokytojui ir Centrui teikiančiomis įstaigomis, teritorinėmis policijos, socialinių paslaugų, sveikatos įstaigomis ir kitomis institucijomis, dirbančiomis vaiko naudai;</text:span></text:p>
      <text:p text:style-name="P517"><text:span text:style-name="T518">37.12</text:span><text:span text:style-name="T519">. atsako už gerą ir veiksmingą vaiko minimalios priežiūros priemonių įgyvendinimą ir kt.;</text:span></text:p>
      <text:p text:style-name="P520"/>
      <text:p text:style-name="P521"><text:span text:style-name="T522">37.13</text:span><text:span text:style-name="T523">. vadovauja kuriant lyderystės ugdymui kultūrą, išlaikant ir stiprinant kiekvienam mokiniui mokytis ir savo galimybėms atskleisti palankią aplinką;</text:span></text:p>
      <text:p text:style-name="P524"><text:span text:style-name="T525">37.14</text:span><text:span text:style-name="T526">. sudaro saugias ir sveikatai nekenksmingas darbo, ugdymo(si), mokymo(si) sąlygas;</text:span></text:p>
      <text:p text:style-name="P527"><text:span text:style-name="T528">37.15</text:span><text:span text:style-name="T529">. planuoja Centro veiklą, materialinius išteklius, vertina ir analizuoja gautus veiklos rezultatus;</text:span></text:p>
      <text:p text:style-name="P530"><text:span text:style-name="T531">37.16</text:span><text:span text:style-name="T532">. leidžia įsakymus, vykdo jų įgyvendinimo kontrolę, sudaro komisijas, metodines ir darbo grupes;</text:span></text:p>
      <text:p text:style-name="P533"><text:span text:style-name="T534">37.17</text:span><text:span text:style-name="T535">. sudaro ir pasirašo sutartis;</text:span></text:p>
      <text:p text:style-name="P536"><text:span text:style-name="T537">37.18</text:span><text:span text:style-name="T538">. organizuoja Centro dokumentų valdymą ir saugojimą;</text:span></text:p>
      <text:p text:style-name="P539"><text:span text:style-name="T540">37.19</text:span><text:span text:style-name="T541">. disponuoja ir valdo Centro turtą, pagal paskirtį naudoja Centrui skirtas lėšas;</text:span></text:p>
      <text:p text:style-name="P542"><text:span text:style-name="T543">37.20</text:span><text:span text:style-name="T544">. rūpinasi intelektiniais, materialiniais, finansiniais, informaciniais ištekliais, užtikrina optimalų jų valdymą ir naudojimą;</text:span></text:p>
      <text:p text:style-name="P545"><text:span text:style-name="T546">37.21</text:span><text:span text:style-name="T547">. sudaro sąlygas darbuotojų profesiniam tobulėjimui, kvalifikacijos kėlimui;</text:span></text:p>
      <text:p text:style-name="P548"><text:span text:style-name="T549">37.22</text:span><text:span text:style-name="T550">. organizuoja mokytojų ir kitų pedagoginių darbuotojų atestaciją ir metodinę veiklą;</text:span></text:p>
      <text:p text:style-name="P551"><text:span text:style-name="T552">37.23</text:span><text:span text:style-name="T553">. inicijuoja Centro savivaldos institucijų veiklą;</text:span></text:p>
      <text:p text:style-name="P554"><text:span text:style-name="T555">37.24</text:span><text:span text:style-name="T556">. atstovauja Centrui kitose institucijose;</text:span></text:p>
      <text:p text:style-name="P557"><text:span text:style-name="T558">37.25</text:span><text:span text:style-name="T559">. atlieka ir vykdo kitas teisės aktuose ir pareigybės aprašyme nustatytas funkcijas;</text:span></text:p>
      <text:p text:style-name="P560"><text:span text:style-name="T561">37.26</text:span><text:span text:style-name="T562">. atsako už Lietuvos Respublikos įstatymų ir kitų teisės aktų laikymąsi, Centro demokratinį valdymą, bendruomenės narių informavimą, tinkamą funkcijų atlikimą, nustatytų tikslų ir uždavinių įgyvendinimą. Užtikrina, kad biudžetinės įstaigos veikloje būtų laikomasi įstatymų, kitų teisės aktų ir biudžetinės įstaigos nuostatų;</text:span></text:p>
      <text:p text:style-name="P563"><text:span text:style-name="T564">37.27</text:span><text:span text:style-name="T565">. atsako už vidaus ir finansų kontrolės sistemų sukūrimą ir jų veikimo užtikrinimą;</text:span></text:p>
      <text:p text:style-name="P566"><text:span text:style-name="T567">37.28</text:span><text:span text:style-name="T568">. dalį savo funkcijų teisės aktų nustatyta tvarka gali pavesti atlikti struktūrinių padalinių (skyrių) vedėjams, vykdo kitas teisės aktuose ir pareigybės aprašyme nustatytas funkcijas.</text:span></text:p>
      <text:p text:style-name="Normal"/>
      <text:p text:style-name="P569"><text:span text:style-name="T570">V</text:span><text:span text:style-name="T571"><text:s/>SKYRIUS</text:span></text:p>
      <text:p text:style-name="P572"><text:span text:style-name="T573">CENTRO SAVIVALDA</text:span></text:p>
      <text:p text:style-name="P574"/>
      <text:p text:style-name="P575"><text:span text:style-name="T576">38</text:span><text:span text:style-name="T577">. Centro taryba – aukščiausioji Centro savivaldos institucija, atstovaujanti mokiniams, mokytojams, tėvams (globėjams, rūpintojams) ir vietos bendruomenei.</text:span></text:p>
      <text:p text:style-name="P578"><text:span text:style-name="T579">39</text:span><text:span text:style-name="T580">. Centro taryba sudaroma (renkama) iš 7 narių: 4 pedagogai, 1 aptarnaujančio personalo atstovas, 1 mokinių tėvų (globėjų, rūpintojų) atstovas, 1 socialinių paslaugų skyriaus atstovas, 1 vietos bendruomenės narys.<text:s/></text:span></text:p>
      <text:p text:style-name="P581"><text:span text:style-name="T582">40</text:span><text:span text:style-name="T583">. Centro taryba renkama 3 metams, galimos 2 kadencijos. Nutrūkus Centro tarybos nario įgaliojimams pirma laiko, naujas Centro tarybos narys renkamas vadovaujantis nuostatų 42 punktu.<text:s/></text:span></text:p>
      <text:p text:style-name="P584"><text:span text:style-name="T585">41</text:span><text:span text:style-name="T586">. Centro tarybos veiklą reglamentuoja tarybos nuostatai, kuriuos svarsto visuotinis darbuotojų susirinkimas ir tvirtina Centro direktorius.</text:span></text:p>
      <text:p text:style-name="P587"><text:span text:style-name="T588">42</text:span><text:span text:style-name="T589">. Į Centro tarybą slaptu balsavimu renka:</text:span></text:p>
      <text:p text:style-name="P590"><text:span text:style-name="T591">42.1</text:span><text:span text:style-name="T592">. tėvus – visuotinis tėvų susirinkimas;</text:span></text:p>
      <text:p text:style-name="P593"><text:span text:style-name="T594">42.2</text:span><text:span text:style-name="T595">. mokytojus – Mokytojų taryba;</text:span></text:p>
      <text:p text:style-name="P596"><text:span text:style-name="T597">42.3</text:span><text:span text:style-name="T598">. socialinių paslaugų skyriaus atstovą – visuotinis Centro bendruomenės susirinkimas;</text:span></text:p>
      <text:p text:style-name="P599"><text:span text:style-name="T600">42.4</text:span><text:span text:style-name="T601">. vietos bendruomenės narį deleguoja seniūnija.</text:span></text:p>
      <text:p text:style-name="P602"><text:span text:style-name="T603">43</text:span><text:span text:style-name="T604">. Į Centro tarybą išrenkami asmenys, surinkę daugiausiai balų. Balams pasiskirsčius po lygiai, balsuojama pakartotinai, į balsavimo kortelę įrašant vienodai daugiausiai balsų gavusių pretendentų pavardes.</text:span></text:p>
      <text:p text:style-name="P605"><text:span text:style-name="T606">44</text:span><text:span text:style-name="T607">. Centro tarybos pirmininką renka tarybos nariai. Centro direktorius negali būti Centro tarybos pirmininku.</text:span></text:p>
      <text:p text:style-name="P608"><text:span text:style-name="T609">45</text:span><text:span text:style-name="T610">. Tarybos posėdžiai vyksta tris kartus per metus arba esant reikalui. Centro tarybos kvietimu posėdyje gali dalyvauti bet kuris Centro bendruomenės narys, steigėjas, rėmėjas, ir kt.</text:span></text:p>
      <text:p text:style-name="P611"><text:span text:style-name="T612">46</text:span><text:span text:style-name="T613">. Centro tarybos posėdis yra teisėtas jei jame dalyvauja 2/3 visų tarybos narių. Nutarimai priimami dalyvaujančių narių balsų dauguma. Centro tarybos nutarimus, kurie prieštarauja Centro veiklą reglamentuojantiems dokumentams, Centro direktorius prašo svarstyti iš naujo.</text:span></text:p>
      <text:p text:style-name="P614"><text:span text:style-name="T615">47</text:span><text:span text:style-name="T616">. Kartą metuose Centro taryba atsiskaito ją rinkusiems Centro bendruomenės nariams.</text:span></text:p>
      <text:p text:style-name="P617"><text:span text:style-name="T618">48</text:span><text:span text:style-name="T619">. Šakių rajono savivaldybės taryba, švietimo priežiūrą vykdančios institucijos nustatę, kad Centro tarybos priimti nutarimai</text:span><text:span text:style-name="T620"><text:s/></text:span><text:span text:style-name="T621">prieštarauja įstatymams ir kitiems Centro</text:span><text:span text:style-name="T622"><text:s/></text:span><text:span text:style-name="T623">veiklą reglamentuojantiems teisės aktams, siūlo Centro tarybai juos svarstyti iš naujo. Centro tarybai atsisakius, ginčas sprendžiamas įstatymų nustatyta tvarka.</text:span></text:p>
      <text:p text:style-name="P624"><text:span text:style-name="T625">49</text:span><text:span text:style-name="T626">. Centro taryba:</text:span></text:p>
      <text:p text:style-name="P627"><text:span text:style-name="T628">49.1</text:span><text:span text:style-name="T629">. aptaria Centro veiklos perspektyvas, pagrindines darbo kryptis</text:span><text:span text:style-name="T630">,<text:s/></text:span><text:span text:style-name="T631">teikia siūlymus dėl</text:span></text:p>
      <text:p text:style-name="P632"><text:span text:style-name="T633">metinio Centro veiklos plano, aptaria Centro nuostatus, darbo tvarkos taisykles, ugdymo planą, ugdymo proceso tvarką,</text:span></text:p>
      <text:p text:style-name="P634"><text:span text:style-name="T635">49.2</text:span><text:span text:style-name="T636">. inicijuoja šeimos, Centro bendruomenės ir visuomenės bendradarbiavimą;</text:span></text:p>
      <text:p text:style-name="P637"><text:span text:style-name="T638">49.3</text:span><text:span text:style-name="T639">. aptaria siūlymus dėl vadovėlių užsakymo, mokinių žinių ir gebėjimų vertinimo sistemos parinkimo, papildomos veiklos ir renginių organizavimo;</text:span></text:p>
      <text:p text:style-name="P640"><text:span text:style-name="T641">49.4</text:span><text:span text:style-name="T642">. pareiškia nuomonę atestuojantis ugdymo skyriaus vedėjui;</text:span></text:p>
      <text:p text:style-name="P643"><text:span text:style-name="T644">49.5</text:span><text:span text:style-name="T645">. Mokytojų tarybos teikimu svarsto mokinių šalinimo iš Centro klausimus;</text:span></text:p>
      <text:p text:style-name="P646"><text:span text:style-name="T647">49.6</text:span><text:span text:style-name="T648">. skiria atstovus į mokytojų atestacijos komisiją;</text:span></text:p>
      <text:p text:style-name="P649"><text:span text:style-name="T650">49.7</text:span><text:span text:style-name="T651">. gali sustabdyti kitų Centro savivaldos institucijų sprendimų įgyvendinimą, kol jų teisingumą ir teisėtumą ištirs kompetentingos institucijos;</text:span></text:p>
      <text:p text:style-name="P652"><text:span text:style-name="T653">49.8</text:span><text:span text:style-name="T654">. kontroliuoja Centro ūkinę ir finansinę veiklą ir teikia pasiūlymus Centro administracijai.</text:span></text:p>
      <text:p text:style-name="P655"><text:span text:style-name="T656">50</text:span><text:span text:style-name="T657">. Mokytojų taryba – nuolat veikianti Centro savivaldos institucija, mokytojų profesiniams bei bendriems ugdymo klausimams spręsti. Ją sudaro visuotiniame mokytojų susirinkime išrinkti 5 mokytojai.</text:span><text:span text:style-name="T658"><text:s/></text:span><text:span text:style-name="T659">Į posėdžius gali būti kviečiami ir kiti Centro bendruomenės nariai, tėvai (globėjai, rūpintojai), atstovai iš kitų institucijų, susijusių su švietimu.</text:span></text:p>
      <text:p text:style-name="P660"><text:span text:style-name="T661">51</text:span><text:span text:style-name="T662">.<text:s/></text:span><text:span text:style-name="T663">Mokytojų</text:span><text:span text:style-name="T664"><text:s/></text:span><text:span text:style-name="T665">tarybai</text:span><text:span text:style-name="T666"><text:s/></text:span><text:span text:style-name="T667">vadovauja</text:span><text:span text:style-name="T668"><text:s/></text:span><text:span text:style-name="T669">mokytojų tarybos pirmininkas išrinktas tarybos narių balsų dauguma.</text:span><text:span text:style-name="T670"><text:s/></text:span><text:span text:style-name="T671">Mokytojų</text:span><text:span text:style-name="T672"><text:s/></text:span><text:span text:style-name="T673">tarybos</text:span><text:span text:style-name="T674"><text:s/></text:span><text:span text:style-name="T675">sekretorių</text:span><text:span text:style-name="T676"><text:s/></text:span><text:span text:style-name="T677">renka</text:span><text:span text:style-name="T678"><text:s/></text:span><text:span text:style-name="T679">Mokytojų tarybos nariai</text:span><text:span text:style-name="T680">.<text:s/></text:span></text:p>
      <text:p text:style-name="P681"><text:span text:style-name="T682">52</text:span><text:span text:style-name="T683">. Mokytojų tarybos posėdžiai kviečiami prasidedant ir baigiantis mokslo metams, taip pat ne rečiau kaip vieną kartą per pusmetį. Prireikus, gali būti sukviestas ir neeilinis Mokytojų tarybos posėdis.<text:s/></text:span><text:span text:style-name="T684">Posėdžiai yra teisėti jei juose dalyvauja ne mažiau kaip 2/3 Centre dirbančių Mokytojų tarybos narių.</text:span></text:p>
      <text:p text:style-name="P685"><text:span text:style-name="T686">53</text:span><text:span text:style-name="T687">. Mokytojų tarybos nutarimai priimami Mokytojų tarybos posėdyje</text:span><text:span text:style-name="T688"><text:s/></text:span><text:span text:style-name="T689">dalyvaujančių balsų dauguma.</text:span></text:p>
      <text:p text:style-name="P690"><text:span text:style-name="T691">54</text:span><text:span text:style-name="T692">. Mokytojų taryba:</text:span></text:p>
      <text:p text:style-name="P693"><text:span text:style-name="T694">54.1</text:span><text:span text:style-name="T695">. aptaria praktinius švietimo reformos įgyvendinimo klausimus, svarsto mokinių ugdymo rezultatus, pedagoginės veiklos tobulinimo būdus, mokinių pažangos ir pasiekimų vertinimo, fiksavimo bei panaudojimo tvarką, vidaus audito vykdymo rezultatus;</text:span></text:p>
      <text:p text:style-name="P696"><text:span text:style-name="T697">54.2</text:span><text:span text:style-name="T698">. diskutuoja dėl Centro veiklos programos, aptaria ugdymo planų, bendrųjų ugdymo programų įgyvendinimo klausimus;</text:span></text:p>
      <text:p text:style-name="P699"><text:span text:style-name="T700">54.3</text:span><text:span text:style-name="T701">. kartu su visuomenės sveikatos priežiūros specialistu, psichologu, socialiniu pedagogu aptaria mokinių sveikatos, saugos darbe, mokymosi, poilsio, mitybos klausimus ir teikia pasiūlymus Centro administracijai.</text:span></text:p>
      <text:p text:style-name="P702"><text:span text:style-name="T703">55</text:span><text:span text:style-name="T704">. Centre veikia tėvų ir globėjų (rūpintojų) taryba. Į tarybą vieneriems metams išrenkama po vieną atstovą iš kiekvienos klasės. Tėvų ir globėjų (rūpintojų) taryba veikia pagal Centro nuostatus.</text:span></text:p>
      <text:p text:style-name="P705"/>
      <text:p text:style-name="P706"><text:span text:style-name="T707">VI</text:span><text:span text:style-name="T708"><text:s/>SKYRIUS</text:span></text:p>
      <text:p text:style-name="P709"><text:span text:style-name="T710">DARBUOTOJŲ PRIĖMIMAS Į DARBĄ, JŲ DARBO APMOKĖJIMO TVARKA IR ATESTACIJA</text:span></text:p>
      <text:p text:style-name="P711"/>
      <text:p text:style-name="P712"><text:span text:style-name="T713">56</text:span><text:span text:style-name="T714">. Direktorius darbuotojus į darbą Centre priima ir atleidžia iš jo, darbuotojui sutikus, perveda į kitas pareigas Lietuvos Respublikos darbo kodekso ir kitų teisės aktų nustatyta tvarka.</text:span></text:p>
      <text:p text:style-name="P715"><text:span text:style-name="T716">57</text:span><text:span text:style-name="T717">. Centro darbuotojams už darbą mokama vadovaujantis Lietuvos Respublikos darbo kodeksu, Lietuvos Respublikos Valstybės ir savivaldybių įstaigų darbuotojų darbo apmokėjimo ir komisijų narių atlygio už darbą įstatymu, Lietuvos Respublikos Vyriausybės nutarimais, švietimo, mokslo ir sporto ministro įsakymais ir kitais darbo apmokėjimą reglamentuojančiais teisės aktais bei Centro darbo apmokėjimo tvarkos aprašu.</text:span></text:p>
      <text:p text:style-name="P718"><text:span text:style-name="T719">58</text:span><text:span text:style-name="T720">. Centro direktorius, skyrių vedėjai, mokytojai ir kiti pedagoginiai ir nepedagoginiai darbuotojai kvalifikaciją tobulina teisės aktų nustatyta tvarka. Mokytojai, pagalbos mokiniui specialistai, auklėtojai atestuojami teisės aktų nustatyta tvarka.<text:s/></text:span></text:p>
      <text:p text:style-name="P721"/>
      <text:p text:style-name="P722"><text:span text:style-name="T723">VII</text:span><text:span text:style-name="T724"><text:s/>SKYRIUS</text:span></text:p>
      <text:p text:style-name="P725"><text:span text:style-name="T726">CENTRO TURTAS, LĖŠOS, JŲ NAUDOJIMO TVARKA IR FINANSINĖS VEIKLOS KONTROLĖ IR CENTRO VEIKLOS PRIEŽIŪRA</text:span></text:p>
      <text:p text:style-name="P727"/>
      <text:p text:style-name="P728"><text:span text:style-name="T729">59</text:span><text:span text:style-name="T730">. Centras valdo patikėjimo teise perduotą rajono savivaldybės turtą, naudoja ir disponuoja juo bei finansiniais ištekliais pagal įstatymus, Šakių rajono savivaldybės tarybos sprendimų nustatyta tvarka.</text:span></text:p>
      <text:p text:style-name="P731"><text:span text:style-name="T732">60</text:span><text:span text:style-name="T733">. Centras visiškai yra išlaikomas iš valstybės ir savivaldybės biudžeto pagal asignavimų valdytojo patvirtintą sąmatą.</text:span></text:p>
      <text:p text:style-name="P734"><text:span text:style-name="T735">61</text:span><text:span text:style-name="T736">. Centras gali turėti pajamų. Jas sudaro: fondų, organizacijų, fizinių ir juridinių asmenų parama, pajamos gautos už patalpų nuomą, teikiamas paslaugas, gaminamą produkciją ir kt.</text:span></text:p>
      <text:p text:style-name="P737"><text:span text:style-name="T738">62</text:span><text:span text:style-name="T739">. Gautos pajamos naudojamos Lietuvos Respublikos Vyriausybės nustatyta tvarka.</text:span></text:p>
      <text:p text:style-name="P740"><text:span text:style-name="T741">63</text:span><text:span text:style-name="T742">. Centro buhalterinę (finansinę) apskaitą tvarko ir finansinės operacijas atlieka, rengia finansinę atskaitomybę ir atsiskaito Centro buhalterija.</text:span></text:p>
      <text:p text:style-name="P743"><text:span text:style-name="T744">64</text:span><text:span text:style-name="T745">. Centras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pan></text:p>
      <text:p text:style-name="P746"><text:span text:style-name="T747">65</text:span><text:span text:style-name="T748">. Centro veiklą kontroliuoja ir prižiūri Šakių rajono savivaldybės administracija pagal Lietuvos Respublikos švietimo, mokslo ir sporto ministro ir kitus patvirtintus teisės aktus. <text:s/></text:span></text:p>
      <text:p text:style-name="P749"><text:span text:style-name="T750">66</text:span><text:span text:style-name="T751">. Centro veiklos ir išorės finansinį auditą vykdo valstybinės kontrolės institucijos ir Šakių rajono savivaldybės Kontrolės ir audito tarnyba. Vidaus auditą atlieka Šakių rajono savivaldybės administracijos Centralizuotas vidaus audito skyrius.</text:span></text:p>
      <text:p text:style-name="P752"/>
      <text:p text:style-name="P753"><text:span text:style-name="T754">VIII</text:span><text:span text:style-name="T755"><text:s/>SKYRIUS</text:span></text:p>
      <text:p text:style-name="P756"><text:span text:style-name="T757">BAIGIAMOSIOS NUOSTATOS</text:span></text:p>
      <text:p text:style-name="P758"/>
      <text:p text:style-name="P759"><text:span text:style-name="T760">67</text:span><text:span text:style-name="T761">. Centro dokumentų rengimą ir valdymą reglamentuoja Lietuvos Respublikos dokumentų ir archyvų įstatymas</text:span><text:span text:style-name="T762">,</text:span><text:span text:style-name="T763"><text:s/>Dokumentų tvarkymo ir apskaitos taisyklės, patvirtintos Lietuvos vyriausiojo archyvaro 2011 m. liepos 4 d. įsakymu Nr. V-118 „Dėl dokumentų tvarkymo ir apskaitos taisyklių patvirtinimo“, Dokumentų rengimo taisyklės, patvirtintos Lietuvos vyriausiojo archyvaro 2011 m. liepos 4 d. įsakymu Nr. V-117 „Dėl dokumentų rengimo taisyklių patvirtinimo“, 2019 m. gruodžio 12 d. įsakymo Nr. VE-68 redakcija. Centro dokumentai saugomi vadovaujantis Lietuvos vyriausiojo archyvaro 2011 m. kovo 9 d. įsakymu Nr. V-100 „Dėl bendrųjų dokumentų saugojimo terminų rodyklės patvirtinimo“ patvirtinta tvarka<text:s/></text:span><text:span text:style-name="T764">(Lietuvos vyriausiojo archyvaro</text:span><text:span text:style-name="T765"><text:s/></text:span><text:span text:style-name="T766">2024 m. rugsėjo 24 d. įsakymo Nr. VE-50</text:span><text:span text:style-name="T767"><text:s/></text:span><text:span text:style-name="T768">redakcija).</text:span></text:p>
      <text:p text:style-name="P769"><text:span text:style-name="T770">68</text:span><text:span text:style-name="T771">. Vykdomieji dokumentai saugomi direktoriaus ir sekretoriaus darbo kabinetuose. Nuolat saugomi dokumentai saugomi Centro archyve.</text:span></text:p>
      <text:p text:style-name="P772"><text:span text:style-name="T773">69</text:span><text:span text:style-name="T774">. Apskaitos dokumentai saugojami direktoriaus nustatyta tvarka</text:span><text:span text:style-name="T775">.</text:span></text:p>
      <text:p text:style-name="P776"><text:span text:style-name="T777">70</text:span><text:span text:style-name="T778">. Už dokumentų valdymą ir saugojimą atsako Centro sekretorius.</text:span></text:p>
      <text:p text:style-name="P779"><text:span text:style-name="T780">71</text:span><text:span text:style-name="T781">. Centras vadovaujasi Šakių rajono savivaldybės tarybos patvirtintais ir Juridinių asmenų registre įregistruotais Centro nuostatais, atsako už šių nuostatų vykdymą Lietuvos Respublikos įstatymų nustatyta tvarka.</text:span></text:p>
      <text:p text:style-name="P782"><text:span text:style-name="T783">72</text:span><text:span text:style-name="T784">. Nuostatai keičiami ir papildomi Šakių rajono savivaldybės tarybos, Centro direktoriaus ir Centro tarybos iniciatyva. Nuostatų papildymus ir pakeitimus tvirtina Šakių rajono savivaldybės taryba.<text:s/></text:span></text:p>
      <text:p text:style-name="P785"><text:span text:style-name="T786">73</text:span><text:span text:style-name="T787">. Centras reorganizuojamas, likviduojamas ar pertvarkomas vadovaujantis Lietuvos Respublikos Civiliniu kodeksu ir Lietuvos Respublikos švietimo įstatymu, Biudžetinių įstaigų įstatymu, Lietuvos Respublikos Vyriausybės nutarimais.</text:span></text:p>
      <text:p text:style-name="P788"><text:span text:style-name="T789">74</text:span><text:span text:style-name="T790">. Šakių rajono savivaldybės taryba Lietuvos Respublikos įstatymų nustatyta tvarka raštu praneša apie būsimą Centro reorganizavimą, pertvarkymą ar likvidavimą ir prisiima įsipareigojimus Centro bendruomenės narių atžvilgiu.</text:span></text:p>
      <text:p text:style-name="P791"/>
      <text:p text:style-name="P792"><text:span text:style-name="T793">IX</text:span><text:span text:style-name="T794"><text:s/>SKYRIUS</text:span></text:p>
      <text:p text:style-name="P795"><text:span text:style-name="T796">VIEŠŲ PRANEŠIMŲ SKELBIMAS</text:span></text:p>
      <text:p text:style-name="P797"/>
      <text:p text:style-name="P798"><text:span text:style-name="T799">75</text:span><text:span text:style-name="T800">. Vieši pranešimai apie Centro veiklą skelbiami rajono savivaldybės ir Centro tinklalapiuose bei VĮ Registrų centro elektroniniame leidinyje „Juridinių asmenų vieši pranešimai“.</text:span></text:p>
      <text:p text:style-name="P801"><text:span text:style-name="T802">______________________________</text:span></text:p>
      <text:p text:style-name="P803">PRITARTA</text:p>
      <text:p text:style-name="P804">Centro tarybos posėdžio 2024 m. gruodžio 16 d. protokolas Nr. V2-7<text:s/></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5"><text:page-number text:fixed="false">9</text:page-number></text:p>
        <text:p text:style-name="Header"/>
      </style:header>
      <style:footer>
        <text:p text:style-name="P4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5-01-24T11:57:00Z</meta:creation-date>
    <dc:date>2025-01-24T11:57:00Z</dc:date>
    <meta:print-date>2025-01-09T12:50:00Z</meta:print-date>
    <meta:template xlink:href="Normal.dotm" xlink:type="simple"/>
    <meta:editing-cycles>2</meta:editing-cycles>
    <meta:editing-duration>PT0S</meta:editing-duration>
    <meta:document-statistic meta:page-count="3" meta:paragraph-count="444" meta:word-count="4441" meta:character-count="33798" meta:row-count="903" meta:non-whitespace-character-count="29801"/>
  </office:meta>
</office:document-meta>
</file>