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1 m. rugsėjo 28 d. nutarimo Nr. 1126 „dėl lietuvos respublikos tabako kontrolės įstatymo 9</text:span><text:span text:style-name="T17">1</text:span><text:span text:style-name="T18"><text:s/>straipsnio įgyvendinimo“ pripažinimo netekusiu galios</text:span></text:p>
      <text:p text:style-name="P19"/>
      <text:p text:style-name="P20">2016 m. rugsėjo 28 d. Nr. 95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ripažinti netekusiu galios Lietuvos Respublikos Vyriausybės 2011 m. rugsėjo 28 d. nutarimą Nr. 1126 „Dėl Lietuvos Respublikos tabako kontrolės įstatymo 9</text:span><text:span text:style-name="T30">1</text:span><text:span text:style-name="T31"><text:s/>straipsnio įgyvendinimo“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Krašto apsaugos ministras, pavaduojantis</text:p>
      <text:p text:style-name="P40"><text:span text:style-name="T41">sveikatos apsaugos ministrą</text:span><text:span text:style-name="T4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9T14:34:00Z</meta:creation-date>
    <dc:date>2016-09-29T14:34:00Z</dc:date>
    <meta:print-date>2016-09-26T05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5" meta:character-count="626" meta:row-count="27" meta:non-whitespace-character-count="551"/>
  </office:meta>
</office:document-meta>
</file>