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name-complex="Arial Unicode MS" style:language-asian="lt" style:country-asian="LT" style:language-complex="lo" style:country-complex="LA"/>
    </style:style>
    <style:style style:name="T22" style:parent-style-name="DefaultParagraphFont" style:family="text">
      <style:text-properties style:font-name="TimesLT" style:font-name-complex="Arial Unicode MS"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tab-stops>
          <style:tab-stop style:type="left" style:position="0.984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line-height="150%">
        <style:tab-stops>
          <style:tab-stop style:type="left" style:position="3.4215in"/>
        </style:tab-stops>
      </style:paragraph-properties>
    </style:style>
    <style:style style:name="P27" style:parent-style-name="Normal" style:family="paragraph">
      <style:paragraph-properties fo:line-height="150%">
        <style:tab-stops>
          <style:tab-stop style:type="left" style:position="3.4215in"/>
        </style:tab-stops>
      </style:paragraph-properties>
      <style:text-properties style:font-size-complex="12pt" style:language-asian="lt" style:country-asian="LT" style:language-complex="lo" style:country-complex="LA"/>
    </style:style>
    <style:style style:name="P28" style:parent-style-name="Normal" style:family="paragraph">
      <style:paragraph-properties fo:line-height="150%">
        <style:tab-stops>
          <style:tab-stop style:type="left" style:position="3.4215in"/>
        </style:tab-stops>
      </style:paragraph-properties>
      <style:text-properties style:font-size-complex="12pt" style:language-asian="lt" style:country-asian="LT" style:language-complex="lo" style:country-complex="LA"/>
    </style:style>
    <style:style style:name="P29" style:parent-style-name="Normal" style:family="paragraph">
      <style:paragraph-properties fo:line-height="150%">
        <style:tab-stops>
          <style:tab-stop style:type="left" style:position="3.4215in"/>
        </style:tab-stops>
      </style:paragraph-properties>
      <style:text-properties style:font-size-complex="12pt" style:language-asian="lt" style:country-asian="LT" style:language-complex="lo" style:country-complex="LA"/>
    </style:style>
    <style:style style:name="P30"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0"/>
      <text:p text:style-name="P11">BIRŠTONO SAVIVALDYBĖS <text:s/>TARYBA</text:p>
      <text:p text:style-name="P12"/>
      <text:p text:style-name="P13">SPRENDIMAS</text:p>
      <text:p text:style-name="P14">DĖL DARBDAVIŲ SĄRAŠO IR LĖŠŲ PASKIRSTYMO 2017 METAIS VIEŠIESIEMS DARBAMS BIRŠTONO SAVIVALDYBĖJE ATLIKTI</text:p>
      <text:p text:style-name="P15"/>
      <text:p text:style-name="P16">2017 m. kovo 24 d. Nr. TS-34<text:s/></text:p>
      <text:p text:style-name="P17">Birštonas</text:p>
      <text:p text:style-name="P18"/>
      <text:p text:style-name="P19"/>
      <text:p text:style-name="P20"><text:span text:style-name="T21">Vadovaudamasis Lietuvos Respublikos vietos savivaldos įstatymo 16 straipsnio 2 dalies 17 punktu, Lietuvos Respublikos užimtumo rėmimo įstatymo 28 straipsniu, Aktyvios darbo rinkos politikos priemonių įgyvendinimo sąlygų ir tvarkos aprašu, patvirtintu Lietuvos Respublikos socialinės apsaugos ir darbo ministro 2009 m. rugpjūčio 13 d. įsakymu Nr. A1-499, Viešųjų darbų programos vykdymo konkurso organizavimo komisijos darbo reglamento, patvirtinto Birštono savivaldybės tarybos 2011 m. liepos 1 d. sprendimu TS-156, 4.3. punktu ir atsižvelgdama į<text:s/></text:span><text:span text:style-name="T22">2017 m. <text:s/>vasario 22 d. Konkurso viešiesiems darbams <text:s/>atlikti <text:s/>organizavimo komisijos posėdžio <text:s/>protokolą Nr. VDKP-001,<text:s/></text:span><text:span text:style-name="T23">Birštono savivaldybės <text:s text:c="2"/>taryba <text:s text:c="2"/>n u s p r e n d ž i a:</text:span></text:p>
      <text:p text:style-name="P24"><text:span text:style-name="T25">Patvirtinti darbdavių sąrašą ir lėšų paskirstymą Viešiesiems darbams Birštono savivaldybėje 2017 metais atlikti (pridedama).</text:span></text:p>
      <text:p text:style-name="P26"/>
      <text:p text:style-name="P27"/>
      <text:p text:style-name="P28"/>
      <text:p text:style-name="P29">Savivaldybės merė<text:tab/><text:tab/><text:tab/><text:tab/>Nijolė Dirginčienė</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6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7-03-28T11:47:00Z</meta:creation-date>
    <dc:date>2017-03-28T11:47:00Z</dc:date>
    <meta:print-date>2017-03-24T14:15:00Z</meta:print-date>
    <meta:template xlink:href="Normal.dotm" xlink:type="simple"/>
    <meta:editing-cycles>2</meta:editing-cycles>
    <meta:editing-duration>PT0S</meta:editing-duration>
    <meta:document-statistic meta:page-count="1" meta:paragraph-count="17" meta:word-count="144" meta:character-count="1076" meta:row-count="24" meta:non-whitespace-character-count="949"/>
  </office:meta>
</office:document-meta>
</file>