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7875in"/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7875in"/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7875in"/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7875in"/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7875in"/>
      <style:text-properties style:language-complex="he" style:country-complex="IL"/>
    </style:style>
    <style:style style:name="P39" style:parent-style-name="Normal" style:family="paragraph">
      <style:paragraph-properties fo:text-align="justify" fo:line-height="140%" fo:text-indent="0.7875in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2" style:parent-style-name="Normal" style:family="paragraph">
      <style:paragraph-properties fo:keep-with-next="always"/>
      <style:text-properties style:language-complex="he" style:country-complex="IL"/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5.0152in"/>
        </style:tab-stops>
      </style:paragraph-properties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6528in" svg:height="0.5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TARYBA</text:p>
      <text:p text:style-name="P21"/>
      <text:p text:style-name="P22"><text:span text:style-name="T23">SPRENDIMAS</text:span></text:p>
      <text:p text:style-name="P24">DĖL ATSKIRŲ KURO RŪŠIŲ KAINŲ, TAIKOMŲ BŪSTO ŠILDYMO IR KARŠTO VANDENS IŠLAIDŲ KOMPENSACIJOMS SKAIČIUOTI, PATVIRTINIMO</text:p>
      <text:p text:style-name="P25"/>
      <text:p text:style-name="P26">2014 m. spalio 16 d.<text:s/><text:tab/>Nr. T-503</text:p>
      <text:p text:style-name="P27">Kaunas</text:p>
      <text:p text:style-name="P28"/>
      <text:p text:style-name="P29"/>
      <text:p text:style-name="P30"><text:span text:style-name="T31">Vadovaudamasi Lietuvos Respublikos vietos savivaldos įstatymo 16 straipsnio 2 dalies 38 punktu, Lietuvos Respublikos piniginės socialinės paramos nepasiturintiems gyventojams įstatymo 11 straipsnio 3 dalimi ir Valstybinės kainų ir energetikos kontrolės komisijos 2007 m. sausio 29 d. nutarimu Nr. O3-5 „Dėl Valstybinės kainų ir energetikos kontrolės komisijos 2003 m. gruodžio 22 d. nutarimo Nr. O3-116 „Dėl atskirų energijos ir kuro rūšių sąnaudų normatyvų būstui ir šaltam vandeniui pašildyti“ pakeitimo ir papildymo“, Kauno miesto savivaldybės taryba  n u s p r e n d ž i a:<text:s/></text:span></text:p>
      <text:p text:style-name="P32"><text:span text:style-name="T33">Patvirtinti tokias atskirų kuro rūšių kainas (su PVM), taikomas būsto šildymo ir karšto vandens išlaidų kompensacijoms skaičiuoti nuo 2014–2015 metų šildymo sezono pradžios iki 2015–2016 metų šildymo sezono pradžios:</text:span></text:p>
      <text:p text:style-name="P34">akmens anglių – 0,54 Lt (0,16 Eur) už kilogramą;</text:p>
      <text:p text:style-name="P35">malkų – 154,00 Lt (44,60 Eur) už kub. metrą;</text:p>
      <text:p text:style-name="P36">durpių briketų – 0,31 Lt (0,09 Eur) už kilogramą;</text:p>
      <text:p text:style-name="P37">medienos briketų – 0,55 Lt (0,16 Eur) už kilogramą;</text:p>
      <text:p text:style-name="P38">dyzelinio krosnių kuro – 2,65 Lt (0,77 Eur) už litrą;</text:p>
      <text:p text:style-name="P39"><text:span text:style-name="T40">suskystintų dujų (iš balionų) – 3,57 Lt (1,03 Eur) už kilogramą.</text:span></text:p>
      <text:p text:style-name="Normal"/>
      <text:p text:style-name="P41"/>
      <text:p text:style-name="P42"/>
      <text:p text:style-name="P43"><text:span text:style-name="T44">Savivaldybės meras</text:span><text:span text:style-name="T45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10.16 SPRENDIMAS Nr. T-503</dc:title>
    <dc:subject>DĖL ATSKIRŲ KURO RŪŠIŲ KAINŲ, TAIKOMŲ BŪSTO ŠILDYMO IR KARŠTO VANDENS IŠLAIDŲ KOMPENSACIJOMS SKAIČIUOTI, PATVIRTINIMO</dc:subject>
    <meta:initial-creator>Energetikos skyrius</meta:initial-creator>
    <dc:creator>CLUSadmin</dc:creator>
    <meta:creation-date>2014-10-17T13:02:00Z</meta:creation-date>
    <dc:date>2014-10-17T13:02:00Z</dc:date>
    <meta:print-date>2014-09-17T07:2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6" meta:character-count="1378" meta:row-count="42" meta:non-whitespace-character-count="1188"/>
  </office:meta>
</office:document-meta>
</file>