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6.6%"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6.6%"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letter-spacing="0.0416in" style:letter-kerning="true"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886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in"/>
          <style:tab-stop style:type="left" style:position="0.8465in"/>
          <style:tab-stop style:type="left" style:position="0.8861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416in"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right" style:position="6.4965in"/>
        </style:tab-stops>
      </style:paragraph-properties>
    </style:style>
    <style:style style:name="P59" style:parent-style-name="Normal" style:family="paragraph">
      <style:paragraph-properties>
        <style:tab-stops>
          <style:tab-stop style:type="right" style:position="6.4965in"/>
        </style:tab-stops>
      </style:paragraph-properties>
    </style:style>
    <style:style style:name="P60" style:parent-style-name="Normal" style:family="paragraph">
      <style:paragraph-properties>
        <style:tab-stops>
          <style:tab-stop style:type="right" style:position="6.4965in"/>
        </style:tab-stops>
      </style:paragraph-properties>
    </style:style>
    <style:style style:name="P61" style:parent-style-name="Normal" style:family="paragraph">
      <style:paragraph-properties>
        <style:tab-stops>
          <style:tab-stop style:type="right" style:position="6.4965in"/>
        </style:tab-stops>
      </style:paragraph-properties>
      <style:text-properties style:font-name-asian="Calibri" style:font-size-complex="11pt"/>
    </style:style>
    <style:style style:name="P62" style:parent-style-name="Normal" style:family="paragraph">
      <style:paragraph-properties>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958in" svg:height="0.66389in" style:rel-width="scale" style:rel-height="scale"><draw:image xlink:href="media/image1.png" xlink:type="simple" xlink:show="embed" xlink:actuate="onLoad"/><svg:title/><svg:desc>A picture containing text  Description automatically generated</svg:desc></draw:frame></text:span></text:p>
      <text:p text:style-name="P9"/>
      <text:p text:style-name="P10">LIETUVOS RESPUBLIKOS Ekonomikos ir inovacijų MINISTRAS</text:p>
      <text:p text:style-name="P11"/>
      <text:p text:style-name="P12">įSAKYMAS</text:p>
      <text:p text:style-name="P13"><text:span text:style-name="T14">DĖL<text:s/></text:span><text:span text:style-name="T15">LIETUVOS IR VOKIETIJOS UŽDAROSIOS AKCINĖS BENDROVĖS „TUVLITA“<text:s/></text:span><text:span text:style-name="T16">PASKYRIMO ATLIKTI<text:s/></text:span><text:span text:style-name="T17">GABENAMŲJŲ SLĖGINIŲ ĮRENGINIŲ</text:span><text:span text:style-name="T18"><text:s/>TECHNINIAME REGLAMENTE NUSTATYTAS ATITIKTIES VERTINIMO PROCEDŪRAS</text:span></text:p>
      <text:p text:style-name="P19"/>
      <text:p text:style-name="P20"><text:span text:style-name="T21">2025 m. sausio 23 d. Nr.<text:s/></text:span><text:span text:style-name="T22">4-28</text:span></text:p>
      <text:p text:style-name="P23">Vilnius</text:p>
      <text:p text:style-name="P24"/>
      <text:p text:style-name="P25"/>
      <text:p text:style-name="P26"><text:span text:style-name="T27">Vadovaudamasis Lietuvos Respublikos atitikties vertinimo įstatymo 14</text:span><text:span text:style-name="T28">1</text:span><text:span text:style-name="T29"> ir 14</text:span><text:span text:style-name="T30">2</text:span><text:span text:style-name="T31"> straipsniais ir įgyvendindamas Lietuvos Respublikos Vyriausybės 2006 m. liepos 4 d. nutarimo Nr. 674 „Dėl Atitikties vertinimo įstaigos paskyrimo atlikti gaminių atitikties vertinimo procedūras ir pranešimo Europos Komisijai, Europos Sąjungos ir kitoms valstybėms (notifikavimo) tvarkos aprašo patvirtinimo ir Vyriausybės įgaliotų institucijų paskyrimo“ 2.2 papunktį, šiuo nutarimu patvirtinto Atitikties vertinimo įstaigos paskyrimo atlikti gaminių atitikties vertinimo procedūras ir pranešimo Europos Komisijai, Europos Sąjungos ir kitoms valstybėms (notifikavimo) tvarkos aprašo 4 ir 11 punktus, vykdydamas Gabenamųjų slėginių įrenginių techninio reglamento, patvirtinto Lietuvos Respublikos ūkio ministro 2011 m. liepos 7 d. įsakymu Nr. 4-472 „Dėl Gabenamųjų slėginių įrenginių techninio reglamento patvirtinimo“, (toliau – Gabenamųjų<text:s/></text:span><text:soft-page-break/><text:span text:style-name="T32">slėginių įrenginių techninis reglamentas) 35 punktą, atsižvelgdamas į Lietuvos ir Vokietijos uždarosios akcinės bendrovės „Tuvlita“ 2024 m. gruodžio 10 d. paraišką Nr. 168 „Dėl įgaliojimų atlikti gabenamųjų slėginių įrenginių atitikties įvertinimo procedūras ir įmonės notifikavimo“ ir Nacionalinio akreditacijos biuro 2024 m. gruodžio 9 d. išduotame akreditavimo pažymėjime Nr. LA.06.003 nurodytą Lietuvos ir Vokietijos uždarosios akcinės bendrovės „Tuvlita“ Technikos kontrolės tarnybos akreditavimo sritį:</text:span></text:p>
      <text:p text:style-name="P33"><text:span text:style-name="T34">1</text:span><text:span text:style-name="T35">.<text:s/></text:span><text:span text:style-name="T36">Skiriu</text:span><text:span text:style-name="T37"><text:s/>Lietuvos ir Vokietijos uždarąją akcinę bendrovę „Tuvlita“ (įmonės kodas 110584095), kuriai Europos Komisijos suteiktas identifikavimo numeris NB 2331, atlikti Gabenamųjų slėginių įrenginių techninio reglamento 3 skyriuje nustatytas šių gabenamųjų slėginių įrenginių periodiško tikrinimo, tarpinio tikrinimo ir išimtinio tikrinimo atitikties įvertinimo procedūras:</text:span></text:p>
      <text:p text:style-name="P38"><text:span text:style-name="T39">1.1</text:span><text:span text:style-name="T40">. kilnojamųjų cisternų ir JT daugiaelemenčių dujų konteinerių (DDK) (ADR 6.7) bei stacionariųjų cisternų (cisterninių transporto priemonių), nuimamųjų cisternų, konteinerinių cisternų ir cisternų-nuimamųjų kėbulų, kurių korpusai pagaminti iš metalų, taip pat transporto priemonių baterijų ir daugiaelemenčių dujų konteinerių (DDK) (ADR 6.8) ir jų vožtuvų ir kitų priedų (ADR 6.2);<text:s/></text:span></text:p>
      <text:p text:style-name="P41"><text:span text:style-name="T42">1.2</text:span><text:span text:style-name="T43">. cisterninių vagonų, nuimamųjų cisternų, konteinerinių cisternų ir keičiamųjų cisterninių kėbulų (keičiamųjų cisterninių talpyklų), kurių korpusas pagamintas iš metalinių medžiagų, bei sekcinių vagonų ir daugiaelemenčių dujų konteinerių (DDK) ir įrangos<text:s/></text:span><text:span text:style-name="T44"><text:line-break/>(RID/SMGS 6.8).</text:span></text:p>
      <text:p text:style-name="P45"><text:span text:style-name="T46">2</text:span><text:span text:style-name="T47">.<text:s/></text:span><text:span text:style-name="T48">Nustata</text:span><text:span text:style-name="T49">u,<text:s/></text:span><text:span text:style-name="T50">kad šis įsakymas:</text:span></text:p>
      <text:p text:style-name="P51"><text:span text:style-name="T52">2.1</text:span><text:span text:style-name="T53">. galioja iki 2029 m. gruodžio 8 d.;<text:s/></text:span></text:p>
      <text:p text:style-name="P54"><text:span text:style-name="T55">2.2</text:span><text:span text:style-name="T56">. per vieną mėnesį nuo šio įsakymo gavimo dienos gali būti skundžiamas Lietuvos Respublikos viešojo administravimo įstatymo 14 straipsnyje nustatyta tvarka ekonomikos ir inovacijų ministrui arba Lietuvos Respublikos ikiteisminio administracinių ginčų nagrinėjimo tvarkos įstatymo nustatyta tvarka Lietuvos administracinių ginčų komisijai, esančiai adresu:<text:s/></text:span><text:soft-page-break/><text:span text:style-name="T57">Vilniaus g. 27, 01402 Vilnius, arba Lietuvos Respublikos administracinių bylų teisenos įstatymo nustatyta tvarka Regionų administraciniam teismui, esančiam adresu: Žygimantų g. 2, 01102 Vilnius.<text:s/></text:span></text:p>
      <text:p text:style-name="P58"/>
      <text:p text:style-name="P59"/>
      <text:p text:style-name="P60"/>
      <text:p text:style-name="P61">Ekonomikos ir inovacijų ministras<text:tab/>Lukas Savick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Ruzgys@eimin.lt</meta:initial-creator>
    <dc:creator>adlibuser</dc:creator>
    <meta:creation-date>2025-01-23T11:51:00Z</meta:creation-date>
    <dc:date>2025-01-23T11:51:00Z</dc:date>
    <meta:print-date>2015-11-13T07:03:00Z</meta:print-date>
    <meta:template xlink:href="Normal.dotm" xlink:type="simple"/>
    <meta:editing-cycles>2</meta:editing-cycles>
    <meta:editing-duration>PT0S</meta:editing-duration>
    <meta:document-statistic meta:page-count="3" meta:paragraph-count="23" meta:word-count="400" meta:character-count="3436" meta:row-count="82" meta:non-whitespace-character-count="3059"/>
  </office:meta>
</office:document-meta>
</file>