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style:punctuation-wrap="simple" fo:text-align="justify" style:vertical-align="baseline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2.8236in"/>
    </style:style>
    <style:style style:name="TableColumn32" style:family="table-column">
      <style:table-column-properties style:column-width="0.8833in"/>
    </style:style>
    <style:style style:name="TableColumn33" style:family="table-column">
      <style:table-column-properties style:column-width="2.4145in"/>
    </style:style>
    <style:style style:name="Table29" style:family="table">
      <style:table-properties style:width="6.588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fo:color="#FF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margin-left="0.075in">
        <style:tab-stops>
          <style:tab-stop style:type="left" style:position="2.1958in"/>
          <style:tab-stop style:type="left" style:position="4.3923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562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<text:span text:style-name="T12">direktorius</text:span></text:p>
      <text:p text:style-name="P13"/>
      <text:p text:style-name="P14">ĮSAKYMAS</text:p>
      <text:h text:style-name="P15" text:outline-level="2">DĖL MOKINIŲ NEMOKAMAM MAITINIMUI SKIRTIEMS PRODUKTAMS ĮSIGYTI SKIRIAMŲ LĖŠŲ DYDŽIO VIENAI DIENAI VIENAM MOKINIUI NUSTATYMO</text:h>
      <text:p text:style-name="P16"/>
      <text:p text:style-name="P17">2025 m. sausio 2 d. Nr.<text:s/>I-1</text:p>
      <text:h text:style-name="P18" text:outline-level="3">Zarasai</text:h>
      <text:p text:style-name="P19"/>
      <text:p text:style-name="P20"><text:span text:style-name="T21">Vadovaudamasis Lietuvos Respublikos vietos savivaldos įstatymo 34 straipsnio 6 dalies 2 punktu, Lietuvos Respublikos socialinės paramos mokiniams įstatymo 7 straipsnio 2 dalimi ir 15 straipsnio 3 dalies 1 punktu,<text:s/></text:span><text:span text:style-name="T22">Lietuvos Respublikos Vyriausybės 2024 m. gruodžio 30 d. nutarimo Nr. 1095 „Dėl <text:s/>Lietuvos Respublikos Vyriausybės 2014 m. lapkričio 5 d. nutarimo Nr. 1206 „Dėl socialinės paramos išmokų atskaitos rodiklių dydžių patvirtinimo“ pakeitimo“ 1 punktu,<text:s/></text:span><text:span text:style-name="T23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4"><text:span text:style-name="T25">1</text:span><text:span text:style-name="T26">.</text:span><text:span text:style-name="T27"><text:tab/>N u s t a t a u <text:s/>mokinių nemokamam maitinimui skirtiems produktams įsigyti skiriamų lėšų dydį vienai dienai vienam mokiniui, įskaitant prekių pirkimo pridėtinės vertės mokestį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/>
            <text:p text:style-name="P37">Eil.</text:p>
            <text:p text:style-name="P38">Nr.</text:p>
          </table:table-cell>
          <table:table-cell table:style-name="TableCell39" table:number-rows-spanned="2">
            <text:p text:style-name="P40"/>
            <text:p text:style-name="P41">Nemokamo maitinimo gavėjas</text:p>
          </table:table-cell>
          <table:table-cell table:style-name="TableCell42" table:number-columns-spanned="2">
            <text:p text:style-name="P43">Mokinių nemokamam maitinimui skirtiems produktams įsigyti skiriamų lėšų dydis vienai dienai vienam mokiniui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pietums</text:p>
          </table:table-cell>
          <table:table-cell table:style-name="TableCell49">
            <text:p text:style-name="P50">maitinimui (pusryčiams, pietums, pavakariams) mokyklų organizuojamose vasaros poilsio stovyklose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Mokiniui, kuris mokosi pagal priešmokyklinio ir pradinio ugdymo programas<text:s/></text:p>
          </table:table-cell>
          <table:table-cell table:style-name="TableCell56">
            <text:p text:style-name="P57">2,85 Eur</text:p>
          </table:table-cell>
          <table:table-cell table:style-name="TableCell58">
            <text:p text:style-name="P59">5,90 Eur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Mokiniui, kuris mokosi pagal pagrindinio ir vidurinio ugdymo programas</text:p>
          </table:table-cell>
          <table:table-cell table:style-name="TableCell65">
            <text:p text:style-name="P66">3,25 Eur</text:p>
          </table:table-cell>
          <table:table-cell table:style-name="TableCell67">
            <text:p text:style-name="P68">6,50 Eur</text:p>
          </table:table-cell>
        </table:table-row>
      </table:table>
      <text:p text:style-name="P69"/>
      <text:p text:style-name="P70">2. P r i p a ž į s t u netekusiu galios Zarasų rajono savivaldybės administracijos direktoriaus 2023 m. gruodžio 22 d. įsakymą Nr. I(6.6 E)-575 „Dėl mokinių nemokamam maitinimui skirtiems produktams įsigyti skiriamų lėšų dydžio vienai dienai vienam mokiniui nustatymo“.<text:s/></text:p>
      <text:p text:style-name="P71">3. P a v e d u Zarasų rajono savivaldybės administracijos Dokumentų valdymo skyriui paskelbti įsakymą Teisės aktų registre ir rajono Savivaldybės interneto svetainėje www.zarasai.lt.</text:p>
      <text:p text:style-name="P72"><text:span text:style-name="T73">Įsakymas įsigalioja 2025 m. sausio 6 d.<text:s/></text:span></text:p>
      <text:p text:style-name="P74"/>
      <text:p text:style-name="P75"/>
      <text:p text:style-name="P76"/>
      <text:p text:style-name="P77">Administracijos direktorius <text:s/><text:tab/><text:tab/>Aurelijus Bany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rasu raj. savivaldybes adm.</meta:initial-creator>
    <dc:creator>adlibuser</dc:creator>
    <meta:creation-date>2025-01-02T15:43:00Z</meta:creation-date>
    <dc:date>2025-01-02T15:43:00Z</dc:date>
    <meta:print-date>2021-12-30T13:0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7" meta:character-count="2219" meta:row-count="61" meta:non-whitespace-character-count="1966"/>
  </office:meta>
</office:document-meta>
</file>