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="Lucida Sans Unicode" style:font-name-complex="Lucida Sans Unicode" fo:font-weight="bold" style:font-weight-asian="bold" style:font-weight-complex="bold" fo:font-size="9.5pt" style:font-size-asian="9.5pt" style:font-size-complex="9.5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/>
    </style:style>
    <style:style style:name="P46" style:parent-style-name="Normal" style:family="paragraph">
      <style:paragraph-properties style:punctuation-wrap="simple"/>
    </style:style>
    <style:style style:name="P47" style:parent-style-name="Normal" style:family="paragraph">
      <style:paragraph-properties style:punctuation-wrap="simple"/>
    </style:style>
    <style:style style:name="P48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556in" svg:height="0.7326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DĖL JONIŠKIO RAJONO SAVIVALDYBĖS TERITORIJOS LAIKYMO AFRIKINIU KIAULIŲ MARU UŽKRĖSTA TERITORIJA</text:p>
      <text:p text:style-name="P16"/>
      <text:p text:style-name="P17">2018 m. kovo 6 d. Nr. B1-227<text:s/></text:p>
      <text:p text:style-name="P18">Vilnius</text:p>
      <text:p text:style-name="P19"/>
      <text:p text:style-name="P20"/>
      <text:p text:style-name="P21"><text:span text:style-name="T22">Vadovaudamasis Lietuvos Respublikos veterinarijos įstatymo 6 straipsnio 3 dalimi,<text:s/></text:span><text:span text:style-name="T23">Afrikinio kiaulių maro kontrolės reikalavimais, patvirtintais<text:s/></text:span><text:span text:style-name="T24">Valstybinės maisto ir veterinarijos tarnybos direktoriaus 2003 m. lapkričio 10 d. įsakymu Nr. B1-892 „Dėl Afrikinio kiaulių maro kontrolės reikalavimų patvirtinimo“, Valstybinės maisto ir veterinarijos tarnybos direktoriaus 2016 m. kovo 16 d. įsakymu Nr. B1-265 „Dėl afrikinio kiaulių maro stebėsenos ir kontrolės priemonių šernų populiacijoje ir kiaulių laikymo vietose“,<text:s/></text:span><text:span text:style-name="T25">2003 m. gegužės 26 d. Komisijos sprendimu 2003/422/EB, patvirtinančiu afrikinio kiaulių maro diagnostikos vadovą (OL </text:span><text:span text:style-name="T26">2004 m. specialusis leidimas</text:span><text:span text:style-name="T27">, 3 skyrius, 39 tomas, p. 59),<text:s/></text:span><text:span text:style-name="T28">atsižvelgdamas į Nacionalinio maisto ir veterinarijos rizikos vertinimo instituto 2018-03-02 tyrimų protokolą Nr. 2-18/03339 G1-2, kuriuo patvirtinama, kad medžioklės ploto vienete, esančiame Joniškio r. sav. <text:s/>Saugėlaukio sen. <text:s/>Nemeikšio miške, nustatytas afrikinis kiaulių maras (toliau – AKM), ir<text:s/></text:span><text:span text:style-name="T29">siekdamas apsaugoti Lietuvos Respubliką nuo tolesnio AKM plitimo</text:span><text:span text:style-name="T30">:</text:span></text:p>
      <text:p text:style-name="P31"><text:span text:style-name="T32">1</text:span><text:span text:style-name="T33">. L a i k a u Joniškio r. sav. AKM užkrėsta teritorija, kuriai taikomos Valstybinės maisto ir veterinarijos tarnybos direktoriaus 2016 m. kovo 16 d. įsakymo Nr. B1-265 „Dėl afrikinio kiaulių maro stebėsenos ir kontrolės priemonių šernų populiacijoje ir kiaulių laikymo vietose“,<text:s/></text:span><text:span text:style-name="T34">Afrikinio kiaulių maro kontrolės priemonių, nurodytų sprendime 2014/709/ES, taikymo Lietuvos Respublikoje</text:span><text:span text:style-name="T35"><text:s/>tvarkos aprašo, patvirtinto Valstybinės maisto ir veterinarijos tarnybos direktoriaus 2016 m. kovo 30 d.  įsakymu Nr. B1-264 „Dėl<text:s/></text:span><text:span text:style-name="T36">Afrikinio kiaulių maro kontrolės priemonių, nurodytų sprendime 2014/709/ES, taikymo Lietuvos Respublikoje</text:span><text:span text:style-name="T37"><text:s/>tvarkos aprašo patvirtinimo“, nuostatos, reglamentuojančios AKM stebėsenos ir kontrolės priemones, kurios taikomos 2014 m. spalio 9 d. Komisijos įgyvendinimo sprendimo 2014/709/ES dėl gyvūnų sveikatos kontrolės priemonių, susijusių su afrikiniu kiaulių maru tam tikrose valstybėse narėse, ir kuriuo panaikinamas įgyvendinimo sprendimas 2014/178/ES (OL 2014 L 295, p. 63), su paskutiniais pakeitimais,<text:s/></text:span><text:span text:style-name="T38">padarytais<text:s/></text:span><text:span text:style-name="T39">2018 m. vasario 20 d. Komisijos įgyvendinimo sprendimu<text:s/></text:span><text:soft-page-break/><text:span text:style-name="T40">(ES) 2018/263 (OL 2018 L 49, p. 66), priedo II dalyje nurodytoms Lietuvos Respublikos teritorijoms.</text:span><text:span text:style-name="T41"><text:s/></text:span></text:p>
      <text:p text:style-name="P42"><text:span text:style-name="T43">2</text:span><text:span text:style-name="T44">. P a v e d u įsakymo vykdymo kontrolę Valstybinės maisto ir veterinarijos tarnybos Joniškio valstybinei maisto ir veterinarijos tarnybai.</text:span></text:p>
      <text:p text:style-name="P45"/>
      <text:p text:style-name="P46"/>
      <text:p text:style-name="P47"/>
      <text:p text:style-name="P48">Direktoriaus pavaduotojas,</text:p>
      <text:p text:style-name="P49"><text:span text:style-name="T50">pavaduojantis direktorių</text:span><text:span text:style-name="T51"><text:tab/></text:span><text:span text:style-name="T52"><text:tab/><text:s text:c="5"/></text:span><text:span text:style-name="T53"><text:tab/></text:span><text:span text:style-name="T54"><text:tab/><text:s text:c="11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utė Paulavičienė</meta:initial-creator>
    <dc:creator>adlibuser</dc:creator>
    <meta:creation-date>2018-03-06T12:24:00Z</meta:creation-date>
    <dc:date>2018-03-06T12:24:00Z</dc:date>
    <meta:print-date>2018-03-06T06:1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0" meta:character-count="2674" meta:row-count="61" meta:non-whitespace-character-count="2385"/>
  </office:meta>
</office:document-meta>
</file>