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4 M. BIRŽELIO 15 D. ĮSAKYMO NR. 3D-351 „DĖL EUROPOS SĄJUNGOS NUOSAVŲ IŠTEKLIŲ – CUKRAUS SEKTORIAUS MOKESČIŲ – ADMINISTRAVIMO TAISYKLIŲ PATVIRTINIMO“ PRIPAŽINIMO NETEKUSIU GALIOS</text:p>
      <text:p text:style-name="P9"/>
      <text:p text:style-name="P10">2018 m. gruodžio 27 d. Nr. 3D-946</text:p>
      <text:p text:style-name="P11">Vilnius</text:p>
      <text:p text:style-name="P12"/>
      <text:p text:style-name="P13"/>
      <text:p text:style-name="P14">Vadovaudamasis 2013 m. gruodžio 17 d. Europos Parlamento ir Tarybos reglamentu (ES) 1308/2013, kuriuo nustatomas bendras žemės ūkio produktų rinkų organizavimas ir panaikinami Tarybos reglamentai (EEB) Nr. 922/72, (EEB) Nr. 234/79, (EB) Nr. 1037/2001 ir (EB) Nr. 1234/2007 (OL 2013 L 347, p. 671), su paskutiniais pakeitimais, padarytais 2017 m. gruodžio 13 d. Europos Parlamento ir Tarybos reglamentu (ES) Nr. 2017/2393 (OL 2017 L 350, p. 15), 124 straipsniu,</text:p>
      <text:p text:style-name="P15">1.<text:tab/>P r i p a ž į s t u netekusiu galios Lietuvos Respublikos žemės ūkio ministro 2004 m. birželio 15 d. įsakymą Nr. 3D-351 „Dėl Europos Sąjungos nuosavų išteklių – cukraus sektoriaus mokesčių – administravimo taisyklių patvirtinimo“ su visais pakeitimais ir papildymais.</text:p>
      <text:p text:style-name="P16">2.<text:tab/>P a v e d u duomenis, dokumentus ir ataskaitas, susijusias su cukraus sektoriaus mokesčiais,<text:s/><text:span text:style-name="T17">VšĮ Kaimo verslo ir rinkų plėtros agentūrai</text:span><text:s/>ir baltojo cukraus gamintojams saugoti ne mažiau kaip 3 (trejus) metus nuo atitinkamų kalendorinių metų pabaigos.</text:p>
      <text:p text:style-name="P18"/>
      <text:p text:style-name="P19"/>
      <text:p text:style-name="P20"/>
      <text:p text:style-name="P21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7T12:53:00Z</meta:creation-date>
    <dc:date>2018-12-27T12:53:00Z</dc:date>
    <meta:template xlink:href="Normal.dotm" xlink:type="simple"/>
    <meta:editing-cycles>1</meta:editing-cycles>
    <meta:editing-duration>PT0S</meta:editing-duration>
    <meta:document-statistic meta:page-count="1" meta:paragraph-count="75" meta:word-count="167" meta:character-count="1277" meta:row-count="107" meta:non-whitespace-character-count="1185"/>
  </office:meta>
</office:document-meta>
</file>