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margin-right="0.125in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07%" fo:margin-right="0.125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07%" fo:margin-right="0.0291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margin-right="0.1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margin-right="0.125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07%" fo:margin-right="0.125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07%" fo:margin-right="0.125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<text:s/>SAVIVALDYBĖS TARYBOS 2019-02-21 SPRENDIMO NR.T1-1258 „DĖL ŠILUTĖSRAJONO SAVIVALDYBĖS 2019 METŲ BIUDŽETO PATVIRTINIMO“ PAKEITIMO</text:p>
      <text:p text:style-name="P9"/>
      <text:p text:style-name="P10">2019 m. gruodžio 19 d. Nr. T1-195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9-02-21 sprendimo Nr.T1-1258 „Dėl Šilutės rajono savivaldybės 2019 metų biudžeto patvirtinimo“ papunkčius:</text:span></text:p>
      <text:p text:style-name="P18"><text:span text:style-name="T19">1</text:span><text:span text:style-name="T20">. 1.1 papunktį išdėstyti taip: „</text:span><text:span text:style-name="T21">Savivaldybės 2019 metų biudžetą <text:s/>– 53 013 120 eurų pajamų, 1 210 219 eurų <text:s/>2018 metų Savivaldybės biudžeto lėšų likutį, 27 527 eurus 2018 metais nepanaudotų žemės realizavimo lėšų likutį, 70 318 eurų nepanaudotų 2018 metais Aplinkos apsaugos rėmimo specialiosios programos lėšų ir 1 413 000 eurų skolintų lėšų (</text:span><text:span text:style-name="T22">1 priedas</text:span><text:span text:style-name="T23">,<text:s/></text:span><text:span text:style-name="T24">2 priedas</text:span><text:span text:style-name="T25">)</text:span><text:span text:style-name="T26">.“</text:span></text:p>
      <text:p text:style-name="P27"><text:span text:style-name="T28">2</text:span><text:span text:style-name="T29">. 1.2 papunktį išdėstyti taip: „Asignavimus programoms finansuoti 55 592 855 eurus (3 priedas)“.</text:span></text:p>
      <text:p text:style-name="P30"><text:span text:style-name="T31">3</text:span><text:span text:style-name="T32">. 1 priedą išdėstyti taip<text:s/></text:span><text:span text:style-name="T33">(pridedama).</text:span></text:p>
      <text:p text:style-name="P34"><text:span text:style-name="T35">4</text:span><text:span text:style-name="T36">. 2 priedą išdėstyti taip<text:s/></text:span><text:span text:style-name="T37">(pridedama).</text:span></text:p>
      <text:p text:style-name="P38"><text:span text:style-name="T39">5</text:span><text:span text:style-name="T40">. 3 priedą <text:s/>išdėstyti taip<text:s/></text:span><text:span text:style-name="T41">(pridedama).</text:span></text:p>
      <text:p text:style-name="P42"/>
      <text:p text:style-name="P43"/>
      <text:p text:style-name="P44"/>
      <text:p text:style-name="P45">Savivaldybės meras <text:s/><text:tab/><text:tab/><text:s text:c="7"/>Vytautas Laurinait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2-23T08:43:00Z</meta:creation-date>
    <dc:date>2019-12-23T08:43:00Z</dc:date>
    <meta:print-date>2019-12-20T08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8" meta:character-count="1211" meta:row-count="23" meta:non-whitespace-character-count="1058"/>
  </office:meta>
</office:document-meta>
</file>