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694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text-align="justify"/>
    </style:style>
    <style:style style:name="P44" style:parent-style-name="Normal" style:family="paragraph">
      <style:paragraph-properties fo:text-align="justify" fo:margin-left="0.5in">
        <style:tab-stops>
          <style:tab-stop style:type="left" style:position="2.0597in"/>
          <style:tab-stop style:type="left" style:position="2.2562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font-size="5pt" style:font-size-asian="5pt" style:font-size-complex="5pt" style:language-asian="lt" style:country-asian="LT"/>
    </style:style>
    <style:style style:name="P46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font-size="5pt" style:font-size-asian="5pt" style:font-size-complex="5pt" style:language-asian="lt" style:country-asian="LT"/>
    </style:style>
    <style:style style:name="P48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58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font-size="5pt" style:font-size-asian="5pt" style:font-size-complex="5pt" style:language-asian="lt" style:country-asian="LT"/>
    </style:style>
    <style:style style:name="P60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62" style:parent-style-name="Normal" style:family="paragraph">
      <style:paragraph-properties fo:text-align="justify" fo:margin-left="2.7638in" fo:text-indent="-2.2638in" fo:background-color="#FFFFFF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68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fo:font-size="5pt" style:font-size-asian="5pt" style:font-size-complex="5pt" style:language-asian="lt" style:country-asian="LT"/>
    </style:style>
    <style:style style:name="P75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77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fo:font-size="5pt" style:font-size-asian="5pt" style:font-size-complex="5pt" style:language-asian="lt" style:country-asian="LT"/>
    </style:style>
    <style:style style:name="P79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81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fo:font-size="5pt" style:font-size-asian="5pt" style:font-size-complex="5pt" style:language-asian="lt" style:country-asian="LT"/>
    </style:style>
    <style:style style:name="P83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90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fo:font-size="5pt" style:font-size-asian="5pt" style:font-size-complex="5pt" style:language-asian="lt" style:country-asian="LT"/>
    </style:style>
    <style:style style:name="P92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03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fo:font-size="5pt" style:font-size-asian="5pt" style:font-size-complex="5pt" style:language-asian="lt" style:country-asian="LT"/>
    </style:style>
    <style:style style:name="P112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14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16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24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26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28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30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32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41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48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59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61" style:parent-style-name="Normal" style:family="paragraph">
      <style:paragraph-properties fo:text-align="justify" fo:margin-left="2.7638in" fo:text-indent="-2.2638in" fo:background-color="#FFFFFF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67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168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69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82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background-color="#FFFFFF"/>
    </style:style>
    <style:style style:name="P190" style:parent-style-name="Normal" style:family="paragraph">
      <style:paragraph-properties fo:text-align="justify" fo:background-color="#FFFFFF"/>
      <style:text-properties style:language-asian="lt" style:country-asian="LT"/>
    </style:style>
    <style:style style:name="P191" style:parent-style-name="Normal" style:family="paragraph">
      <style:paragraph-properties fo:text-align="justify" fo:background-color="#FFFFFF"/>
      <style:text-properties style:language-asian="lt" style:country-asian="LT"/>
    </style:style>
    <style:style style:name="P19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<text:s/></text:span><text:span text:style-name="T22">LIETUVOS RESPUBLIKOS MINISTRO PIRMININKO 2009 M. BIRŽELIO 17 D. POTVARKIO NR. 234 „DĖL LIETUVOS DIASPOROS REIKALŲ KOORDINAVIMO KOMISIJOS PERSONALINĖS SUDĖTIES PATVIRTINIMO“ PAKEITIMO</text:span></text:p>
      <text:p text:style-name="P23"/>
      <text:p text:style-name="P24">2024 m. vasario 21 d.<text:s/>Nr.<text:s/>43</text:p>
      <text:p text:style-name="P25">Vilnius</text:p>
      <text:p text:style-name="P26"/>
      <text:p text:style-name="P27"><text:span text:style-name="T28">Pakeičiu<text:s/></text:span><text:span text:style-name="T29">Lietuvos Respublikos Ministro Pirmininko 2009 m. birželio 17 d. potvarkį Nr. 234 „Dėl Lietuvos diasporos reikalų koordinavimo komisijos personalinės sudėties patvirtinimo“ ir jį išdėstau nauja redakcija:</text:span></text:p>
      <text:p text:style-name="P30"/>
      <text:p text:style-name="P31"><text:span text:style-name="T32">„</text:span><text:span text:style-name="T33">LIETUVOS RESPUBLIKOS</text:span></text:p>
      <text:p text:style-name="P34">MINISTRAS PIRMININKAS</text:p>
      <text:p text:style-name="P35"/>
      <text:p text:style-name="P36">POTVARKIS</text:p>
      <text:soft-page-break/>
      <text:p text:style-name="P37">DĖL LIETUVOS DIASPOROS REIKALŲ KOORDINAVIMO KOMISIJOS PERSONALINĖS SUDĖTIES PATVIRTINIMO</text:p>
      <text:p text:style-name="P38"/>
      <text:p text:style-name="P39"><text:span text:style-name="T40">Įgyvendindamas Lietuvos Respublikos Vyriausybės 2009 m. balandžio 22 d. nutarimo Nr. 335 „Dėl Lietuvos diasporos reikalų koordinavimo komisijos sudarymo“ 5.1 papunktį,<text:s/></text:span><text:span text:style-name="T41">tvirtinu</text:span><text:span text:style-name="T42"><text:s/>šią Lietuvos diasporos reikalų koordinavimo komisijos (toliau – Komisija) personalinę sudėtį:</text:span></text:p>
      <text:p text:style-name="P43"/>
      <text:p text:style-name="P44">Ingrida Šimonytė<text:tab/>–<text:tab/>Ministrė Pirmininkė (Komisijos pirmininkė);</text:p>
      <text:p text:style-name="P45"/>
      <text:p text:style-name="P46">Gabrielius Landsbergis<text:tab/>–<text:tab/>užsienio reikalų ministras (Komisijos pirmininko pavaduotojas) (pakaitinis narys – užsienio reikalų viceministras Egidijus Meilūnas);</text:p>
      <text:p text:style-name="P47"/>
      <text:p text:style-name="P48"><text:span text:style-name="T49">Dalia Henke</text:span><text:span text:style-name="T50"><text:tab/></text:span><text:span text:style-name="T51"><text:tab/>–</text:span><text:span text:style-name="T52"><text:tab/>Pasaulio lietuvių bendruomenės pirmininkė</text:span><text:span text:style-name="T53"><text:s/></text:span><text:span text:style-name="T54"><text:s/>(Komisijos pirmininko pavaduotoja) (pakaitinė narė – Pasaulio lietuvių jaunimo sąjungos atstovė,<text:s/></text:span><text:span text:style-name="T55">Pasaulio lietuvių bendruomenės valdybos narė</text:span><text:span text:style-name="T56"><text:s text:c="2"/>Ingrida Vaznelytė);</text:span></text:p>
      <text:p text:style-name="P57"/>
      <text:p text:style-name="P58">Arvydas Anušauskas<text:tab/><text:tab/>–<text:tab/>krašto apsaugos ministras (pakaitinis narys – krašto apsaugos viceministras Žilvinas Tomkus);</text:p>
      <text:p text:style-name="P59"/>
      <text:p text:style-name="P60">Aušrinė Armonaitė<text:tab/>–<text:tab/>ekonomikos ir inovacijų ministrė (pakaitinė narė – ekonomikos ir inovacijų viceministrė Neringa Morozaitė-Rasmussen);</text:p>
      <text:p text:style-name="P61"/>
      <text:p text:style-name="P62"><text:span text:style-name="T63">Rimvydas Baltaduonis</text:span><text:span text:style-name="T64"><text:tab/></text:span><text:span text:style-name="T65">–</text:span><text:span text:style-name="T66"><text:tab/>viešosios įstaigos „LT Diaspora“ valdybos narys (pakaitinis narys – viešosios įstaigos „LT Diaspora“ valdybos narys Vaidas Matulaitis);</text:span></text:p>
      <text:p text:style-name="P67"/>
      <text:soft-page-break/>
      <text:p text:style-name="P68"><text:span text:style-name="T69">Neila Baumilienė</text:span><text:span text:style-name="T70"><text:tab/>–</text:span><text:span text:style-name="T71"><text:tab/>fondo „The Kazickas Family Foundation, Inc.“ Niujorko skyriaus vykdomoji direktorė<text:s/></text:span><text:span text:style-name="T72">(pakaitinė narė – fondo „The Kazickas Family Foundation, Inc.“ Vilniaus skyriaus direktorė Domantė Greifenbergerytė)</text:span><text:span text:style-name="T73">;</text:span></text:p>
      <text:p text:style-name="P74"/>
      <text:p text:style-name="P75">Agita Beržanskaitė<text:tab/>–<text:tab/>Pasaulio lietuvių jaunimo sąjungos valdybos pirmininkė (pakaitinė narė – Pasaulio lietuvių jaunimo sąjungos valdybos sekretorė Elena Urbonaitė);</text:p>
      <text:p text:style-name="P76"/>
      <text:p text:style-name="P77">Vilma Bijeikienė<text:tab/><text:tab/>–<text:tab/>Vytauto Didžiojo universiteto komunikacijos prorektorė (pakaitinė narė – Vytauto Didžiojo universiteto Humanitarinių mokslų fakulteto dekanė Rūta Eidukevičienė);</text:p>
      <text:p text:style-name="P78"/>
      <text:p text:style-name="P79">Agnė Bilotaitė<text:tab/>–<text:tab/>vidaus reikalų ministrė (pakaitinis narys – vidaus reikalų viceministras Arnoldas Abramavičius);</text:p>
      <text:p text:style-name="P80"/>
      <text:p text:style-name="P81">Jūratė Caspersen<text:tab/><text:tab/>–<text:tab/>Pasaulio lietuvių bendruomenės Kultūros komisijos pirmininkė (pakaitinė narė – Švedijos lietuvių bendruomenės pirmininkė Rūta Žičkienė);</text:p>
      <text:p text:style-name="P82"/>
      <text:p text:style-name="P83"><text:span text:style-name="T84">Alvija Černiauskaitė</text:span><text:span text:style-name="T85"><text:tab/>–</text:span><text:span text:style-name="T86"><text:tab/>Pasaulio lietuvių bendruomenės Švietimo komisijos pirmininkė (pakaitinė narė – Pasaulio lietuvių bendruomenės Plėtros ir tvarumo komisijos pirmininkė<text:s/></text:span><text:span text:style-name="T87">Aušra Andriuškaitė</text:span><text:span text:style-name="T88">);</text:span></text:p>
      <text:p text:style-name="P89"/>
      <text:p text:style-name="P90">Ewelina Dobrowolska<text:tab/>–<text:tab/>teisingumo ministrė (pakaitinė narė – teisingumo viceministrė Jurga Greičienė);</text:p>
      <text:p text:style-name="P91"/>
      <text:p text:style-name="P92"><text:span text:style-name="T93">Monika Garbačiauskaitė-</text:span><text:span text:style-name="T94"><text:tab/>–</text:span><text:span text:style-name="T95"><text:tab/></text:span><text:span text:style-name="T96">viešosios įstaigos Lietuvos nacionalinio radijo ir</text:span></text:p>
      <text:p text:style-name="P97"><text:span text:style-name="T98">Budrienė</text:span><text:span text:style-name="T99"><text:tab/></text:span><text:span text:style-name="T100"><text:tab/></text:span><text:span text:style-name="T101"><text:tab/>televizijos generalinė direktorė (pakaitinis narys – viešosios įstaigos Lietuvos nacionalinio radijo ir televizijos generalinio direktoriaus pavaduotojas Gytis Oganauskas);</text:span></text:p>
      <text:p text:style-name="P102"/>
      <text:p text:style-name="P103"><text:span text:style-name="T104">Laurynas Gerikas</text:span><text:span text:style-name="T105"><text:tab/></text:span><text:span text:style-name="T106"><text:tab/>–</text:span><text:span text:style-name="T107"><text:tab/>Pasaulio lietuvių bendruomenės Ekonominio bendradarbiavimo komisijos pirmininkas (pakaitinė  narė – Pasaulio lietuvių bendruomenės Finansų ir lėšų telkimo komisijos pirmininkė<text:s/></text:span><text:span text:style-name="T108">Ernesta Kazlauskaitė</text:span><text:span text:style-name="T109">‑Tsakona</text:span><text:span text:style-name="T110">);</text:span></text:p>
      <text:p text:style-name="P111"/>
      <text:p text:style-name="P112">Gintautas Jakštas<text:tab/><text:tab/>–<text:tab/>švietimo, mokslo ir sporto ministras (pakaitinis narys– švietimo, mokslo ir sporto viceministras Ramūnas Skaudžius);</text:p>
      <text:p text:style-name="P113"/>
      <text:p text:style-name="P114">Simonas Kairys<text:tab/>–<text:tab/>kultūros ministras (pakaitinis narys – kultūros viceministras Albinas Vilčinskas);</text:p>
      <text:p text:style-name="P115"/>
      <text:p text:style-name="P116"><text:span text:style-name="T117">Rolandas Kriščiūnas</text:span><text:span text:style-name="T118"><text:tab/></text:span><text:span text:style-name="T119"><text:tab/>–</text:span><text:span text:style-name="T120"><text:tab/>Vyriausybės kanclerio pirmasis pavaduotojas<text:s/></text:span><text:span text:style-name="T121">(pakaitinis narys – Vyriausybės kanceliarijos Tarptautinių santykių ir Europos Sąjungos grupės vadovas Kęstutis Vaškelevičius)</text:span><text:span text:style-name="T122">;</text:span></text:p>
      <text:p text:style-name="P123"/>
      <text:p text:style-name="P124">Jonas Laniauskas<text:tab/>–<text:tab/>Jaunimo reikalų agentūros direktorius (pakaitinis narys – Jaunimo reikalų agentūros vyriausiasis specialistas Benas Butkus);</text:p>
      <text:p text:style-name="P125"/>
      <text:p text:style-name="P126">Saulius Liausa<text:tab/>–<text:tab/>Lietuvos nacionalinio kultūros centro direktorius (pakaitinė narė – Lietuvos nacionalinio kultūros centro direktoriaus pavaduotoja regionų kultūros veikloms Inga Kriščiūnienė);</text:p>
      <text:p text:style-name="P127"/>
      <text:p text:style-name="P128">Laurynas Misevičius<text:tab/>–<text:tab/>Pasaulio lietuvių bendruomenės valdybos narys (pakaitinis narys – Latvijos lietuvių bendruomenės pirmininkas Rolandas Žalnierius);</text:p>
      <text:p text:style-name="P129"/>
      <text:p text:style-name="P130">Monika Navickienė<text:tab/>–<text:tab/>socialinės apsaugos ir darbo ministrė (pakaitinė narė – socialinės apsaugos ir darbo viceministrė Justina Jakštienė);</text:p>
      <text:p text:style-name="P131"/>
      <text:p text:style-name="P132"><text:span text:style-name="T133">Aurelija Orlova</text:span><text:span text:style-name="T134"><text:tab/>–</text:span><text:span text:style-name="T135"><text:tab/>Pasaulio lietuvių bendruomenės<text:s/></text:span><text:span text:style-name="T136">Viešųjų ryšių</text:span><text:span text:style-name="T137"><text:s/>komisijos pirmininkė (pakaitinė narė –<text:s/></text:span><text:span text:style-name="T138">JAV lietuvių bendruomenės narė Sigita Šimkuvienė</text:span><text:span text:style-name="T139">);</text:span></text:p>
      <text:p text:style-name="P140"/>
      <text:p text:style-name="P141"><text:span text:style-name="T142">Dalia Petkevičienė</text:span><text:span text:style-name="T143"><text:tab/>–</text:span><text:span text:style-name="T144"><text:tab/>viešosios įstaigos „Global Lithuanian Leaders“ valdybos pirmininkė<text:s/></text:span><text:span text:style-name="T145">(pakaitinė narė – viešosios įstaigos „Global Lithuanian Leaders“ direktorė Marija Šaraitė)</text:span><text:span text:style-name="T146">;</text:span></text:p>
      <text:p text:style-name="P147"/>
      <text:p text:style-name="P148"><text:span text:style-name="T149">Irma Petraitytė-Lukšienė</text:span><text:span text:style-name="T150"><text:tab/></text:span><text:span text:style-name="T151">–</text:span><text:span text:style-name="T152"><text:tab/></text:span><text:span text:style-name="T153">Pasaulio lietuvių bendruomenės<text:s/></text:span><text:span text:style-name="T154">Visuomeninių reikalų</text:span><text:span text:style-name="T155"><text:s/>ir specialiųjų projektų komisijos pirmininkė (pakaitinis narys –<text:s/></text:span><text:span text:style-name="T156">JAV lietuvių bendruomenės narys Vytas Maciūnas</text:span><text:span text:style-name="T157">);</text:span></text:p>
      <text:p text:style-name="P158"/>
      <text:p text:style-name="P159">Lina Petronienė<text:tab/>–<text:tab/>Vyriausiosios rinkimų komisijos pirmininkė (pakaitinis narys – Vyriausiosios rinkimų komisijos darbuotojas Edmundas Sakalauskas);</text:p>
      <text:p text:style-name="P160"/>
      <text:p text:style-name="P161"><text:span text:style-name="T162">Donata Simonaitienė</text:span><text:span text:style-name="T163"><text:tab/></text:span><text:span text:style-name="T164">–</text:span><text:span text:style-name="T165"><text:tab/>viešosios įstaigos Lituanistinių mokyklų asociacijos valdybos narė (pakaitinė narė – viešosios įstaigos Lituanistinių mokyklų asociacijos narė Milda Karaliūnė);</text:span></text:p>
      <text:p text:style-name="P166"/>
      <text:p text:style-name="P167">Gintarė Skaistė<text:tab/>–<text:tab/>finansų ministrė (pakaitinis narys – finansų viceministras Mindaugas Liutvinskas);</text:p>
      <text:p text:style-name="P168"/>
      <text:p text:style-name="P169"><text:span text:style-name="T170">Kotryna Stankutė</text:span><text:span text:style-name="T171">-</text:span><text:span text:style-name="T172"><text:tab/></text:span><text:span text:style-name="T173"><text:tab/>–</text:span><text:span text:style-name="T174"><text:tab/></text:span><text:span text:style-name="T175">viešosios įstaigos Mariaus Jakulio Jason fondo</text:span></text:p>
      <text:p text:style-name="P176"><text:span text:style-name="T177">Jaščemskienė</text:span><text:span text:style-name="T178"><text:tab/></text:span><text:span text:style-name="T179"><text:tab/></text:span><text:span text:style-name="T180"><text:tab/>direktorė;</text:span></text:p>
      <text:p text:style-name="P181"/>
      <text:p text:style-name="P182"><text:span text:style-name="T183">Roma Žakaitienė</text:span><text:span text:style-name="T184"><text:tab/></text:span><text:span text:style-name="T185"><text:tab/></text:span><text:span text:style-name="T186">–</text:span><text:span text:style-name="T187"><text:tab/>Lietuvos savivaldybių<text:s/></text:span><text:span text:style-name="T188">asociacijos direktorė (pakaitinė narė – Lietuvos savivaldybių asociacijos patarėja Europos Sąjungos klausimais Ieva Andriulaitytė).“</text:span></text:p>
      <text:p text:style-name="P189"/>
      <text:p text:style-name="P190"/>
      <text:p text:style-name="P191"/>
      <text:p text:style-name="P192"><text:span text:style-name="T193">Ministrė Pirmininkė</text:span><text:span text:style-name="T194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21T12:34:00Z</meta:creation-date>
    <dc:date>2024-02-21T12:34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619" meta:character-count="5717" meta:row-count="166" meta:non-whitespace-character-count="5149"/>
  </office:meta>
</office:document-meta>
</file>