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0">
      <style:table-properties style:width="6.843in" fo:margin-left="0in" table:align="left"/>
    </style:style>
    <style:style style:name="TableRow3" style:family="table-row">
      <style:table-row-properties/>
    </style:style>
    <style:style style:name="TableCell4" style:family="table-cell">
      <style:table-cell-properties fo:border-top="none" fo:border-left="none" fo:border-bottom="0.0069in solid #000000" fo:border-right="none" fo:padding-top="0in" fo:padding-left="0.075in" fo:padding-bottom="0in" fo:padding-right="0.075in"/>
    </style:style>
    <style:style style:name="P5" style:parent-style-name="Normal" style:family="paragraph">
      <style:paragraph-properties fo:break-before="page" style:punctuation-wrap="simple" fo:text-align="center" fo:line-height="115%">
        <style:tab-stops>
          <style:tab-stop style:type="left" style:position="0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fo:line-height="115%">
        <style:tab-stops>
          <style:tab-stop style:type="left" style:position="0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line-height="115%">
        <style:tab-stops>
          <style:tab-stop style:type="center" style:position="0in"/>
          <style:tab-stop style:type="left" style:position="2.3625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center" style:position="0in"/>
          <style:tab-stop style:type="left" style:position="2.3625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center" style:position="0in"/>
          <style:tab-stop style:type="left" style:position="2.3625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center" style:position="0in"/>
          <style:tab-stop style:type="left" style:position="2.3625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15"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16"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7" style:parent-style-name="Normal" style:family="paragraph">
      <style:paragraph-properties fo:text-align="justify" fo:line-height="115%" fo:text-indent="0.3937in">
        <style:tab-stops>
          <style:tab-stop style:type="left" style:position="2.36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2.36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75in">
        <style:tab-stops>
          <style:tab-stop style:type="left" style:position="2.3625in"/>
        </style:tab-stops>
      </style:paragraph-properties>
      <style:text-properties style:font-size-complex="12pt" style:language-asian="lt" style:country-asian="LT"/>
    </style:style>
    <style:style style:name="P22"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23" style:parent-style-name="Normal" style:family="paragraph">
      <style:paragraph-properties fo:line-height="115%">
        <style:tab-stops>
          <style:tab-stop style:type="left" style:position="2.3625in"/>
        </style:tab-stops>
      </style:paragraph-properties>
    </style:style>
    <style:style style:name="P24" style:parent-style-name="Normal" style:family="paragraph">
      <style:paragraph-properties fo:line-height="115%">
        <style:tab-stops>
          <style:tab-stop style:type="left" style:position="2.3625in"/>
          <style:tab-stop style:type="left" style:position="5.5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style:tab-stops>
          <style:tab-stop style:type="left" style:position="2.3625in"/>
          <style:tab-stop style:type="left" style:position="4.8236in"/>
        </style:tab-stops>
      </style:paragraph-properties>
      <style:text-properties style:font-size-complex="12pt" style:language-asian="lt" style:country-asian="LT"/>
    </style:style>
    <style:style style:name="P29" style:parent-style-name="Normal" style:master-page-name="MP1" style:family="paragraph">
      <style:paragraph-properties fo:break-before="page" fo:text-align="end" fo:line-height="115%" fo:margin-right="-0.0006in">
        <style:tab-stops>
          <style:tab-stop style:type="left" style:position="2.362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end" fo:line-height="115%" fo:margin-right="-0.0006in">
        <style:tab-stops>
          <style:tab-stop style:type="left" style:position="2.3625in"/>
        </style:tab-stops>
      </style:paragraph-properties>
      <style:text-properties style:font-size-complex="12pt" style:language-asian="lt" style:country-asian="LT"/>
    </style:style>
    <style:style style:name="P32" style:parent-style-name="Normal" style:family="paragraph">
      <style:paragraph-properties fo:text-align="end" fo:line-height="115%" fo:margin-right="-0.0006in">
        <style:tab-stops>
          <style:tab-stop style:type="left" style:position="2.3625in"/>
        </style:tab-stops>
      </style:paragraph-properties>
      <style:text-properties style:font-size-complex="12pt" style:language-asian="lt" style:country-asian="LT"/>
    </style:style>
    <style:style style:name="P33" style:parent-style-name="Normal" style:family="paragraph">
      <style:paragraph-properties fo:text-align="end" fo:line-height="115%">
        <style:tab-stops>
          <style:tab-stop style:type="left" style:position="2.3625in"/>
        </style:tab-stops>
      </style:paragraph-properties>
      <style:text-properties style:font-size-complex="12pt" style:language-asian="lt" style:country-asian="LT"/>
    </style:style>
    <style:style style:name="P34" style:parent-style-name="Normal" style:family="paragraph">
      <style:paragraph-properties fo:text-align="end" fo:line-height="115%">
        <style:tab-stops>
          <style:tab-stop style:type="left" style:position="2.3625in"/>
        </style:tab-stops>
      </style:paragraph-properties>
      <style:text-properties style:font-size-complex="12pt" style:language-asian="lt" style:country-asian="LT"/>
    </style:style>
    <style:style style:name="P35" style:parent-style-name="Normal" style:family="paragraph">
      <style:paragraph-properties fo:text-align="end" fo:line-height="115%">
        <style:tab-stops>
          <style:tab-stop style:type="left" style:position="2.3625in"/>
        </style:tab-stops>
      </style:paragraph-properties>
      <style:text-properties style:font-size-complex="12pt" style:language-asian="lt" style:country-asian="LT"/>
    </style:style>
    <style:style style:name="P36" style:parent-style-name="Normal" style:family="paragraph">
      <style:paragraph-properties fo:text-align="center" fo:line-height="115%">
        <style:tab-stops>
          <style:tab-stop style:type="left" style:position="2.362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line-height="115%" fo:margin-left="0.75in" fo:text-indent="-0.5in">
        <style:tab-stops>
          <style:tab-stop style:type="left" style:position="1.612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15%" fo:margin-left="0.75in">
        <style:tab-stops>
          <style:tab-stop style:type="left" style:position="1.612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line-height="115%">
        <style:tab-stops>
          <style:tab-stop style:type="left" style:position="2.3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tab-stops>
          <style:tab-stop style:type="left" style:position="2.3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style:tab-stops>
          <style:tab-stop style:type="left" style:position="2.3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style:tab-stops>
          <style:tab-stop style:type="left" style:position="2.36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style:tab-stops>
          <style:tab-stop style:type="left" style:position="2.36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style:tab-stops>
          <style:tab-stop style:type="left" style:position="2.3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style:tab-stops>
          <style:tab-stop style:type="left" style:position="2.3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style:tab-stops>
          <style:tab-stop style:type="left" style:position="2.3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style:tab-stops>
          <style:tab-stop style:type="left" style:position="2.3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style:tab-stops>
          <style:tab-stop style:type="left" style:position="2.36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style:tab-stops>
          <style:tab-stop style:type="left" style:position="2.3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tab-stops>
          <style:tab-stop style:type="left" style:position="2.3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style:tab-stops>
          <style:tab-stop style:type="left" style:position="2.3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style:tab-stops>
          <style:tab-stop style:type="left" style:position="2.3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tab-stops>
          <style:tab-stop style:type="left" style:position="2.3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ab-stops>
          <style:tab-stop style:type="left" style:position="2.3625in"/>
        </style:tab-stops>
      </style:paragraph-properties>
    </style:style>
    <style:style style:name="P112" style:parent-style-name="Normal" style:family="paragraph">
      <style:paragraph-properties fo:text-align="center" fo:line-height="115%">
        <style:tab-stops>
          <style:tab-stop style:type="left" style:position="2.362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117" style:parent-style-name="Normal" style:family="paragraph">
      <style:paragraph-properties fo:text-align="justify" fo:line-height="115%">
        <style:tab-stops>
          <style:tab-stop style:type="left" style:position="2.3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style:tab-stops>
          <style:tab-stop style:type="left" style:position="2.3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style:tab-stops>
          <style:tab-stop style:type="left" style:position="2.3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style:tab-stops>
          <style:tab-stop style:type="left" style:position="2.3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style:tab-stops>
          <style:tab-stop style:type="left" style:position="2.3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style:tab-stops>
          <style:tab-stop style:type="left" style:position="2.3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tab-stops>
          <style:tab-stop style:type="left" style:position="2.3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style:tab-stops>
          <style:tab-stop style:type="left" style:position="2.3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style:tab-stops>
          <style:tab-stop style:type="left" style:position="2.3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style:tab-stops>
          <style:tab-stop style:type="left" style:position="2.3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style:tab-stops>
          <style:tab-stop style:type="left" style:position="2.3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style:tab-stops>
          <style:tab-stop style:type="left" style:position="2.3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style:tab-stops>
          <style:tab-stop style:type="left" style:position="2.3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style:tab-stops>
          <style:tab-stop style:type="left" style:position="2.3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style:tab-stops>
          <style:tab-stop style:type="left" style:position="2.3625in"/>
        </style:tab-stops>
      </style:paragraph-properties>
    </style:style>
    <style:style style:name="P168" style:parent-style-name="Normal" style:family="paragraph">
      <style:paragraph-properties fo:text-align="center" fo:line-height="115%">
        <style:tab-stops>
          <style:tab-stop style:type="left" style:position="2.362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line-height="115%">
        <style:tab-stops>
          <style:tab-stop style:type="left" style:position="2.3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style:tab-stops>
          <style:tab-stop style:type="left" style:position="2.3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style:tab-stops>
          <style:tab-stop style:type="left" style:position="2.3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style:tab-stops>
          <style:tab-stop style:type="left" style:position="2.3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style:tab-stops>
          <style:tab-stop style:type="left" style:position="2.3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style:tab-stops>
          <style:tab-stop style:type="left" style:position="2.3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style:tab-stops>
          <style:tab-stop style:type="left" style:position="2.3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tab-stops>
          <style:tab-stop style:type="left" style:position="2.3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style:tab-stops>
          <style:tab-stop style:type="left" style:position="2.3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style:tab-stops>
          <style:tab-stop style:type="left" style:position="2.3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style:tab-stops>
          <style:tab-stop style:type="left" style:position="2.3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style:tab-stops>
          <style:tab-stop style:type="left" style:position="2.3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style:tab-stops>
          <style:tab-stop style:type="left" style:position="2.3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style:tab-stops>
          <style:tab-stop style:type="left" style:position="2.3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style:tab-stops>
          <style:tab-stop style:type="left" style:position="2.3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style:tab-stops>
          <style:tab-stop style:type="left" style:position="2.3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style:tab-stops>
          <style:tab-stop style:type="left" style:position="2.3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style:tab-stops>
          <style:tab-stop style:type="left" style:position="2.3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style:tab-stops>
          <style:tab-stop style:type="left" style:position="2.3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style:tab-stops>
          <style:tab-stop style:type="left" style:position="2.3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style:tab-stops>
          <style:tab-stop style:type="left" style:position="2.3625in"/>
        </style:tab-stops>
      </style:paragraph-properties>
    </style:style>
    <style:style style:name="P234" style:parent-style-name="Normal" style:family="paragraph">
      <style:paragraph-properties fo:text-align="center" fo:line-height="115%">
        <style:tab-stops>
          <style:tab-stop style:type="left" style:position="2.362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justify" fo:line-height="115%">
        <style:tab-stops>
          <style:tab-stop style:type="left" style:position="2.3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style:tab-stops>
          <style:tab-stop style:type="left" style:position="2.3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style:tab-stops>
          <style:tab-stop style:type="left" style:position="2.3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249" style:parent-style-name="Normal" style:family="paragraph">
      <style:paragraph-properties fo:text-align="justify" fo:line-height="115%">
        <style:tab-stops>
          <style:tab-stop style:type="left" style:position="2.3625in"/>
        </style:tab-stops>
      </style:paragraph-properties>
    </style:style>
    <style:style style:name="P250" style:parent-style-name="Normal" style:family="paragraph">
      <style:paragraph-properties fo:text-align="center" fo:line-height="115%">
        <style:tab-stops>
          <style:tab-stop style:type="left" style:position="2.362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justify" fo:line-height="115%">
        <style:tab-stops>
          <style:tab-stop style:type="left" style:position="2.3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style:tab-stops>
          <style:tab-stop style:type="left" style:position="2.3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style:tab-stops>
          <style:tab-stop style:type="left" style:position="2.3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style:tab-stops>
          <style:tab-stop style:type="left" style:position="2.3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style:tab-stops>
          <style:tab-stop style:type="left" style:position="2.3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style:tab-stops>
          <style:tab-stop style:type="left" style:position="2.3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15%">
        <style:tab-stops>
          <style:tab-stop style:type="left" style:position="2.3625in"/>
        </style:tab-stops>
      </style:paragraph-properties>
    </style:style>
    <style:style style:name="P277" style:parent-style-name="Normal" style:family="paragraph">
      <style:paragraph-properties fo:text-align="center" fo:line-height="115%">
        <style:tab-stops>
          <style:tab-stop style:type="left" style:position="2.362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line-height="115%">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style:tab-stops>
          <style:tab-stop style:type="left" style:position="2.3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style:tab-stops>
          <style:tab-stop style:type="left" style:position="2.3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style:tab-stops>
          <style:tab-stop style:type="left" style:position="2.3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style:tab-stops>
          <style:tab-stop style:type="left" style:position="2.3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style:tab-stops>
          <style:tab-stop style:type="left" style:position="2.3625in"/>
        </style:tab-stops>
      </style:paragraph-properties>
    </style:style>
    <style:style style:name="P299" style:parent-style-name="Normal" style:family="paragraph">
      <style:paragraph-properties fo:text-align="center" fo:line-height="115%">
        <style:tab-stops>
          <style:tab-stop style:type="left" style:position="2.362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line-height="115%">
        <style:tab-stops>
          <style:tab-stop style:type="left" style:position="2.3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style:tab-stops>
          <style:tab-stop style:type="left" style:position="2.3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style:tab-stops>
          <style:tab-stop style:type="left" style:position="2.3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style:tab-stops>
          <style:tab-stop style:type="left" style:position="2.3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style:tab-stops>
          <style:tab-stop style:type="left" style:position="2.3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style:tab-stops>
          <style:tab-stop style:type="left" style:position="2.3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style:tab-stops>
          <style:tab-stop style:type="left" style:position="2.3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style:tab-stops>
          <style:tab-stop style:type="left" style:position="2.3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style:tab-stops>
          <style:tab-stop style:type="left" style:position="2.3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style:tab-stops>
          <style:tab-stop style:type="left" style:position="2.3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style:tab-stops>
          <style:tab-stop style:type="left" style:position="2.3625in"/>
        </style:tab-stops>
      </style:paragraph-properties>
    </style:style>
    <style:style style:name="P335" style:parent-style-name="Normal" style:family="paragraph">
      <style:paragraph-properties fo:text-align="center" fo:line-height="115%">
        <style:tab-stops>
          <style:tab-stop style:type="left" style:position="2.362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line-height="115%">
        <style:tab-stops>
          <style:tab-stop style:type="left" style:position="2.3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style:tab-stops>
          <style:tab-stop style:type="left" style:position="2.3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style:tab-stops>
          <style:tab-stop style:type="left" style:position="2.3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style:tab-stops>
          <style:tab-stop style:type="left" style:position="2.3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style:tab-stops>
          <style:tab-stop style:type="left" style:position="2.3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style:tab-stops>
          <style:tab-stop style:type="left" style:position="2.3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style:tab-stops>
          <style:tab-stop style:type="left" style:position="2.3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style:tab-stops>
          <style:tab-stop style:type="left" style:position="2.36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style:tab-stops>
          <style:tab-stop style:type="left" style:position="2.3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style:tab-stops>
          <style:tab-stop style:type="left" style:position="2.3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style:tab-stops>
          <style:tab-stop style:type="left" style:position="2.3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style:tab-stops>
          <style:tab-stop style:type="left" style:position="2.3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style:tab-stops>
          <style:tab-stop style:type="left" style:position="2.3625in"/>
        </style:tab-stops>
      </style:paragraph-properties>
    </style:style>
    <style:style style:name="P377" style:parent-style-name="Normal" style:family="paragraph">
      <style:paragraph-properties fo:text-align="center" fo:line-height="115%">
        <style:tab-stops>
          <style:tab-stop style:type="left" style:position="2.362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line-height="115%">
        <style:tab-stops>
          <style:tab-stop style:type="left" style:position="2.3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style:tab-stops>
          <style:tab-stop style:type="left" style:position="2.3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style:tab-stops>
          <style:tab-stop style:type="left" style:position="2.3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style:tab-stops>
          <style:tab-stop style:type="left" style:position="2.3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style:tab-stops>
          <style:tab-stop style:type="left" style:position="2.3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style:tab-stops>
          <style:tab-stop style:type="left" style:position="2.3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2.3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style:tab-stops>
          <style:tab-stop style:type="left" style:position="2.3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style:tab-stops>
          <style:tab-stop style:type="left" style:position="2.3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style:tab-stops>
          <style:tab-stop style:type="left" style:position="2.3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style:tab-stops>
          <style:tab-stop style:type="left" style:position="2.3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style:tab-stops>
          <style:tab-stop style:type="left" style:position="2.3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style:tab-stops>
          <style:tab-stop style:type="left" style:position="2.3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style:tab-stops>
          <style:tab-stop style:type="left" style:position="2.3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style:tab-stops>
          <style:tab-stop style:type="left" style:position="2.3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style:tab-stops>
          <style:tab-stop style:type="left" style:position="2.3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style:tab-stops>
          <style:tab-stop style:type="left" style:position="2.3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style:tab-stops>
          <style:tab-stop style:type="left" style:position="2.3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style:tab-stops>
          <style:tab-stop style:type="left" style:position="2.3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style:tab-stops>
          <style:tab-stop style:type="left" style:position="2.3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style:tab-stops>
          <style:tab-stop style:type="left" style:position="2.3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style:tab-stops>
          <style:tab-stop style:type="left" style:position="2.3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style:tab-stops>
          <style:tab-stop style:type="left" style:position="2.3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style:tab-stops>
          <style:tab-stop style:type="left" style:position="2.3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style:tab-stops>
          <style:tab-stop style:type="left" style:position="2.3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style:tab-stops>
          <style:tab-stop style:type="left" style:position="2.3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style:tab-stops>
          <style:tab-stop style:type="left" style:position="2.3625in"/>
        </style:tab-stops>
      </style:paragraph-properties>
    </style:style>
    <style:style style:name="P462" style:parent-style-name="Normal" style:family="paragraph">
      <style:paragraph-properties fo:text-align="center" fo:line-height="115%">
        <style:tab-stops>
          <style:tab-stop style:type="left" style:position="2.362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467" style:parent-style-name="Normal" style:family="paragraph">
      <style:paragraph-properties fo:text-align="justify" fo:line-height="115%">
        <style:tab-stops>
          <style:tab-stop style:type="left" style:position="2.3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style:tab-stops>
          <style:tab-stop style:type="left" style:position="2.3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style:tab-stops>
          <style:tab-stop style:type="left" style:position="2.3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style:tab-stops>
          <style:tab-stop style:type="left" style:position="2.3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style:tab-stops>
          <style:tab-stop style:type="left" style:position="2.3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style:tab-stops>
          <style:tab-stop style:type="left" style:position="2.3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style:tab-stops>
          <style:tab-stop style:type="left" style:position="2.3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style:tab-stops>
          <style:tab-stop style:type="left" style:position="2.3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style:tab-stops>
          <style:tab-stop style:type="left" style:position="2.3625in"/>
        </style:tab-stops>
      </style:paragraph-properties>
    </style:style>
    <style:style style:name="P492" style:parent-style-name="Normal" style:family="paragraph">
      <style:paragraph-properties fo:text-align="center" fo:line-height="115%">
        <style:tab-stops>
          <style:tab-stop style:type="left" style:position="2.362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text-align="justify" fo:line-height="115%">
        <style:tab-stops>
          <style:tab-stop style:type="left" style:position="2.3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style:tab-stops>
          <style:tab-stop style:type="left" style:position="2.3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style:tab-stops>
          <style:tab-stop style:type="left" style:position="2.3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style:tab-stops>
          <style:tab-stop style:type="left" style:position="2.3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style:tab-stops>
          <style:tab-stop style:type="left" style:position="2.3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style:tab-stops>
          <style:tab-stop style:type="left" style:position="2.3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1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17" style:parent-style-name="Normal" style:family="paragraph">
      <style:paragraph-properties fo:text-align="justify" fo:line-height="115%">
        <style:tab-stops>
          <style:tab-stop style:type="left" style:position="2.3625in"/>
        </style:tab-stops>
      </style:paragraph-properties>
    </style:style>
    <style:style style:name="P518" style:parent-style-name="Normal" style:family="paragraph">
      <style:paragraph-properties fo:text-align="end" fo:line-height="115%">
        <style:tab-stops>
          <style:tab-stop style:type="left" style:position="2.3625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end" fo:line-height="115%">
        <style:tab-stops>
          <style:tab-stop style:type="left" style:position="2.3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25" style:parent-style-name="Normal" style:family="paragraph">
      <style:paragraph-properties fo:text-align="center" fo:line-height="115%">
        <style:tab-stops>
          <style:tab-stop style:type="left" style:position="2.362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28"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29"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30"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31"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32"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33"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34"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35"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3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37"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38"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39"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40"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41"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42"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43"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44"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45"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4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47"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48"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49" style:parent-style-name="Normal" style:family="paragraph">
      <style:paragraph-properties fo:keep-with-next="always" fo:text-align="justify" fo:line-height="115%">
        <style:tab-stops>
          <style:tab-stop style:type="left" style:position="2.3625in"/>
        </style:tab-stops>
      </style:paragraph-properties>
      <style:text-properties style:font-size-complex="12pt" style:language-asian="lt" style:country-asian="LT"/>
    </style:style>
    <style:style style:name="P550" style:parent-style-name="Normal" style:family="paragraph">
      <style:paragraph-properties fo:keep-with-next="always" fo:text-align="justify" fo:line-height="115%" fo:text-indent="2.0215in">
        <style:tab-stops>
          <style:tab-stop style:type="left" style:position="2.3625in"/>
        </style:tab-stops>
      </style:paragraph-properties>
      <style:text-properties style:font-size-complex="12pt" style:language-asian="lt" style:country-asian="LT"/>
    </style:style>
    <style:style style:name="P551" style:parent-style-name="Normal" style:family="paragraph">
      <style:paragraph-properties fo:keep-with-next="always" fo:text-align="justify" fo:line-height="115%">
        <style:tab-stops>
          <style:tab-stop style:type="left" style:position="2.3625in"/>
        </style:tab-stops>
      </style:paragraph-properties>
      <style:text-properties style:font-size-complex="12pt" style:language-asian="lt" style:country-asian="LT"/>
    </style:style>
    <style:style style:name="P552" style:parent-style-name="Normal" style:family="paragraph">
      <style:paragraph-properties fo:widows="0" fo:orphans="0" fo:line-height="115%">
        <style:tab-stops>
          <style:tab-stop style:type="left" style:position="2.3625in"/>
        </style:tab-stops>
      </style:paragraph-properties>
      <style:text-properties style:font-size-complex="12pt" style:language-asian="lt" style:country-asian="LT"/>
    </style:style>
    <style:style style:name="P553" style:parent-style-name="Normal" style:family="paragraph">
      <style:paragraph-properties fo:keep-with-next="always" fo:text-align="justify" fo:line-height="115%" fo:text-indent="1.9722in">
        <style:tab-stops>
          <style:tab-stop style:type="left" style:position="2.3625in"/>
        </style:tab-stops>
      </style:paragraph-properties>
      <style:text-properties style:font-size-complex="12pt" style:language-asian="lt" style:country-asian="LT"/>
    </style:style>
    <style:style style:name="P554" style:parent-style-name="Normal" style:family="paragraph">
      <style:paragraph-properties fo:keep-with-next="always" fo:text-align="justify" fo:line-height="115%" fo:text-indent="0.3451in">
        <style:tab-stops>
          <style:tab-stop style:type="left" style:position="2.3625in"/>
        </style:tab-stops>
      </style:paragraph-properties>
      <style:text-properties style:font-size-complex="12pt" style:language-asian="lt" style:country-asian="LT"/>
    </style:style>
    <style:style style:name="P555"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5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57"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58"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559"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60"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61"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62"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63"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64"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65"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6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567" style:parent-style-name="Normal" style:family="paragraph">
      <style:paragraph-properties fo:text-align="center" fo:line-height="115%" fo:margin-left="0.1972in">
        <style:tab-stops>
          <style:tab-stop style:type="left" style:position="2.1652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center" fo:line-height="115%" fo:margin-left="0.1972in">
        <style:tab-stops>
          <style:tab-stop style:type="left" style:position="2.1652in"/>
        </style:tab-stops>
      </style:paragraph-properties>
      <style:text-properties style:font-weight-complex="bold" style:font-size-complex="12pt" style:language-asian="lt" style:country-asian="LT"/>
    </style:style>
    <style:style style:name="TableColumn572" style:family="table-column">
      <style:table-column-properties style:column-width="3.3236in"/>
    </style:style>
    <style:style style:name="TableColumn573" style:family="table-column">
      <style:table-column-properties style:column-width="3.4451in"/>
    </style:style>
    <style:style style:name="Table571" style:family="table">
      <style:table-properties style:width="6.7687in" fo:margin-left="0in" table:align="lef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P614"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P615" style:parent-style-name="Normal" style:family="paragraph">
      <style:paragraph-properties fo:text-align="center" fo:line-height="115%">
        <style:tab-stops>
          <style:tab-stop style:type="left" style:position="2.3625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P618" style:parent-style-name="Normal" style:family="paragraph">
      <style:paragraph-properties fo:text-align="center" fo:line-height="115%">
        <style:tab-stops>
          <style:tab-stop style:type="left" style:position="2.3625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text-properties fo:font-size="8.5pt" style:font-size-asian="8.5pt" style:font-size-complex="8.5pt"/>
    </style:style>
    <style:style style:name="TableColumn622" style:family="table-column">
      <style:table-column-properties style:column-width="0.4687in"/>
    </style:style>
    <style:style style:name="TableColumn623" style:family="table-column">
      <style:table-column-properties style:column-width="6.3in"/>
    </style:style>
    <style:style style:name="Table621" style:family="table">
      <style:table-properties style:width="6.7687in" fo:margin-left="0in" table:align="lef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15%">
        <style:tab-stops>
          <style:tab-stop style:type="left" style:position="0.1972in"/>
          <style:tab-stop style:type="left" style:position="2.3625in"/>
        </style:tab-stops>
      </style:paragraph-properties>
      <style:text-properties style:font-weight-complex="bold" style:font-size-complex="12pt" style:language-asian="lt" style:country-asian="L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P655"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P656" style:parent-style-name="Normal" style:family="paragraph">
      <style:paragraph-properties fo:text-align="center" fo:line-height="115%">
        <style:tab-stops>
          <style:tab-stop style:type="left" style:position="0.2958in"/>
          <style:tab-stop style:type="left" style:position="2.3625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text-properties fo:font-size="8.5pt" style:font-size-asian="8.5pt" style:font-size-complex="8.5pt"/>
    </style:style>
    <style:style style:name="TableColumn660" style:family="table-column">
      <style:table-column-properties style:column-width="0.4729in" style:use-optimal-column-width="false"/>
    </style:style>
    <style:style style:name="TableColumn661" style:family="table-column">
      <style:table-column-properties style:column-width="0.9847in" style:use-optimal-column-width="false"/>
    </style:style>
    <style:style style:name="TableColumn662" style:family="table-column">
      <style:table-column-properties style:column-width="1.2798in" style:use-optimal-column-width="false"/>
    </style:style>
    <style:style style:name="TableColumn663" style:family="table-column">
      <style:table-column-properties style:column-width="0.984in" style:use-optimal-column-width="false"/>
    </style:style>
    <style:style style:name="TableColumn664" style:family="table-column">
      <style:table-column-properties style:column-width="3.0513in" style:use-optimal-column-width="false"/>
    </style:style>
    <style:style style:name="Table659" style:family="table">
      <style:table-properties style:width="6.7729in" fo:margin-left="-0.0041in" table:align="left"/>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fo:margin-left="0.1027in" fo:text-indent="-0.0527in">
        <style:tab-stops>
          <style:tab-stop style:type="left" style:position="0.0986in"/>
          <style:tab-stop style:type="left" style:position="2.2597in"/>
        </style:tab-stops>
      </style:paragraph-properties>
      <style:text-propertie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ab-stops>
          <style:tab-stop style:type="left" style:position="-0.075in"/>
          <style:tab-stop style:type="left" style:position="2.3625in"/>
        </style:tab-stops>
      </style:paragraph-properties>
      <style:text-propertie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2958in"/>
          <style:tab-stop style:type="left" style:position="2.3625in"/>
        </style:tab-stops>
      </style:paragraph-properties>
      <style:text-properties style:font-weight-complex="bold" style:font-size-complex="12pt" style:language-asian="lt" style:country-asian="LT"/>
    </style:style>
    <style:style style:name="P726"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P727" style:parent-style-name="Normal" style:family="paragraph">
      <style:paragraph-properties fo:break-before="page" fo:text-align="center" fo:line-height="115%">
        <style:tab-stops>
          <style:tab-stop style:type="left" style:position="2.3625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text-properties fo:font-size="8.5pt" style:font-size-asian="8.5pt" style:font-size-complex="8.5pt"/>
    </style:style>
    <style:style style:name="TableColumn731" style:family="table-column">
      <style:table-column-properties style:column-width="1.0597in"/>
    </style:style>
    <style:style style:name="TableColumn732" style:family="table-column">
      <style:table-column-properties style:column-width="5.5902in"/>
    </style:style>
    <style:style style:name="Table730" style:family="table">
      <style:table-properties style:width="6.65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P748" style:parent-style-name="Normal" style:family="paragraph">
      <style:paragraph-properties style:punctuation-wrap="simple" fo:text-align="center" fo:line-height="115%">
        <style:tab-stops>
          <style:tab-stop style:type="left" style:position="2.3625in"/>
        </style:tab-stops>
      </style:paragraph-properties>
    </style:style>
    <style:style style:name="P749" style:parent-style-name="Normal" style:family="paragraph">
      <style:paragraph-properties fo:text-align="center" fo:line-height="115%">
        <style:tab-stops>
          <style:tab-stop style:type="left" style:position="2.3625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fr" style:country-asian="FR"/>
    </style:style>
    <style:style style:name="P752" style:parent-style-name="Normal" style:family="paragraph">
      <style:paragraph-properties fo:text-align="justify" fo:line-height="115%">
        <style:tab-stops>
          <style:tab-stop style:type="left" style:position="2.3625in"/>
        </style:tab-stops>
      </style:paragraph-properties>
      <style:text-properties fo:font-style="italic" style:font-style-asian="italic" style:font-size-complex="12pt" style:language-asian="fr" style:country-asian="FR"/>
    </style:style>
    <style:style style:name="P753" style:parent-style-name="Normal" style:family="paragraph">
      <style:paragraph-properties fo:text-align="center" fo:line-height="115%">
        <style:tab-stops>
          <style:tab-stop style:type="left" style:position="2.3625in"/>
        </style:tab-stops>
      </style:paragraph-properties>
    </style:style>
    <style:style style:name="P754" style:parent-style-name="Normal" style:family="paragraph">
      <style:paragraph-properties fo:text-align="center" fo:line-height="115%">
        <style:tab-stops>
          <style:tab-stop style:type="left" style:position="2.3625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weight-complex="bold" style:font-size-complex="12pt"/>
    </style:style>
    <style:style style:name="P757" style:parent-style-name="Normal" style:family="paragraph">
      <style:paragraph-properties fo:text-align="justify" fo:line-height="115%">
        <style:tab-stops>
          <style:tab-stop style:type="left" style:position="2.3625in"/>
        </style:tab-stops>
      </style:paragraph-properties>
      <style:text-properties fo:font-style="italic" style:font-style-asian="italic" style:font-size-complex="12pt" style:language-asian="fr" style:country-asian="FR"/>
    </style:style>
    <style:style style:name="P758" style:parent-style-name="Normal" style:family="paragraph">
      <style:paragraph-properties style:punctuation-wrap="simple" fo:line-height="115%">
        <style:tab-stops>
          <style:tab-stop style:type="left" style:position="2.3625in"/>
        </style:tab-stops>
      </style:paragraph-properties>
      <style:text-properties style:font-weight-complex="bold" style:font-size-complex="12pt" style:language-asian="lt" style:country-asian="LT"/>
    </style:style>
    <style:style style:name="P759" style:parent-style-name="Normal" style:family="paragraph">
      <style:paragraph-properties fo:break-before="page" fo:text-align="justify" fo:line-height="115%">
        <style:tab-stops>
          <style:tab-stop style:type="left" style:position="2.3625in"/>
        </style:tab-stops>
      </style:paragraph-properties>
    </style:style>
    <style:style style:name="P760" style:parent-style-name="Normal" style:family="paragraph">
      <style:paragraph-properties fo:text-align="justify" fo:line-height="115%" fo:text-indent="0.0493in">
        <style:tab-stops>
          <style:tab-stop style:type="left" style:position="2.3625in"/>
        </style:tab-stops>
      </style:paragraph-properties>
    </style:style>
    <style:style style:name="P761" style:parent-style-name="Normal" style:family="paragraph">
      <style:paragraph-properties style:punctuation-wrap="simple" fo:text-align="center" fo:line-height="115%">
        <style:tab-stops>
          <style:tab-stop style:type="left" style:position="2.3625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line-height="115%">
        <style:tab-stops>
          <style:tab-stop style:type="left" style:position="2.3625in"/>
        </style:tab-stops>
      </style:paragraph-properties>
      <style:text-properties fo:font-weight="bold" style:font-weight-asian="bold" style:font-weight-complex="bold" style:font-size-complex="12pt"/>
    </style:style>
    <style:style style:name="P764" style:parent-style-name="Normal" style:family="paragraph">
      <style:paragraph-properties fo:line-height="115%">
        <style:tab-stops>
          <style:tab-stop style:type="left" style:position="2.3625in"/>
        </style:tab-stops>
      </style:paragraph-properties>
      <style:text-properties fo:font-weight="bold" style:font-weight-asian="bold" style:font-weight-complex="bold" style:font-size-complex="12pt"/>
    </style:style>
    <style:style style:name="P765" style:parent-style-name="Normal" style:family="paragraph">
      <style:paragraph-properties fo:line-height="115%">
        <style:tab-stops>
          <style:tab-stop style:type="left" style:position="2.3625in"/>
        </style:tab-stops>
      </style:paragraph-properties>
      <style:text-properties fo:font-weight="bold" style:font-weight-asian="bold" style:font-weight-complex="bold" style:font-size-complex="12pt"/>
    </style:style>
    <style:style style:name="P766" style:parent-style-name="Normal" style:family="paragraph">
      <style:paragraph-properties fo:line-height="115%">
        <style:tab-stops>
          <style:tab-stop style:type="left" style:position="2.3625in"/>
        </style:tab-stops>
      </style:paragraph-properties>
      <style:text-properties fo:font-weight="bold" style:font-weight-asian="bold" style:font-weight-complex="bold" style:font-size-complex="12pt"/>
    </style:style>
    <style:style style:name="P767" style:parent-style-name="Normal" style:family="paragraph">
      <style:paragraph-properties fo:line-height="115%">
        <style:tab-stops>
          <style:tab-stop style:type="left" style:position="2.3625in"/>
        </style:tab-stops>
      </style:paragraph-properties>
      <style:text-properties fo:font-weight="bold" style:font-weight-asian="bold" style:font-weight-complex="bold" style:font-size-complex="12pt"/>
    </style:style>
    <style:style style:name="P768" style:parent-style-name="Normal" style:family="paragraph">
      <style:paragraph-properties fo:line-height="115%">
        <style:tab-stops>
          <style:tab-stop style:type="left" style:position="2.3625in"/>
        </style:tab-stops>
      </style:paragraph-properties>
      <style:text-properties fo:font-weight="bold" style:font-weight-asian="bold" style:font-weight-complex="bold" style:font-size-complex="12pt"/>
    </style:style>
    <style:style style:name="P769" style:parent-style-name="Normal" style:family="paragraph">
      <style:paragraph-properties fo:line-height="115%">
        <style:tab-stops>
          <style:tab-stop style:type="left" style:position="2.3625in"/>
        </style:tab-stops>
      </style:paragraph-properties>
      <style:text-properties fo:font-weight="bold" style:font-weight-asian="bold" style:font-weight-complex="bold" style:font-size-complex="12pt"/>
    </style:style>
    <style:style style:name="P770" style:parent-style-name="Normal" style:family="paragraph">
      <style:paragraph-properties fo:line-height="115%">
        <style:tab-stops>
          <style:tab-stop style:type="left" style:position="2.3625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language-asian="nl" style:country-asian="NL"/>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fo:color="#FF0000"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line-height="115%">
        <style:tab-stops>
          <style:tab-stop style:type="left" style:position="2.362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style:punctuation-wrap="simple" fo:text-align="center" fo:line-height="115%">
        <style:tab-stops>
          <style:tab-stop style:type="left" style:position="2.3625in"/>
        </style:tab-stops>
      </style:paragraph-properties>
    </style:style>
    <style:style style:name="P780" style:parent-style-name="Normal" style:family="paragraph">
      <style:paragraph-properties style:punctuation-wrap="simple" fo:text-align="center" fo:line-height="115%">
        <style:tab-stops>
          <style:tab-stop style:type="left" style:position="2.3625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style:punctuation-wrap="simple" fo:text-align="center" fo:line-height="115%">
        <style:tab-stops>
          <style:tab-stop style:type="left" style:position="2.3625in"/>
        </style:tab-stops>
      </style:paragraph-properties>
      <style:text-properties style:font-weight-complex="bold" style:font-size-complex="12pt" style:language-asian="lt" style:country-asian="LT"/>
    </style:style>
    <style:style style:name="P783" style:parent-style-name="Normal" style:family="paragraph">
      <style:paragraph-properties fo:text-align="justify" fo:line-height="115%">
        <style:tab-stops>
          <style:tab-stop style:type="left" style:position="2.3625in"/>
        </style:tab-stops>
      </style:paragraph-properties>
      <style:text-properties style:font-weight-complex="bold" fo:font-style="italic" style:font-style-asian="italic" style:font-size-complex="12pt" style:language-asian="lt" style:country-asian="LT"/>
    </style:style>
    <style:style style:name="P784" style:parent-style-name="Normal" style:family="paragraph">
      <style:text-properties fo:font-size="8.5pt" style:font-size-asian="8.5pt" style:font-size-complex="8.5pt"/>
    </style:style>
    <style:style style:name="P785" style:parent-style-name="Normal" style:family="paragraph">
      <style:paragraph-properties style:punctuation-wrap="simple" fo:text-align="justify" fo:line-height="115%">
        <style:tab-stops>
          <style:tab-stop style:type="left" style:position="2.3625in"/>
        </style:tab-stops>
      </style:paragraph-properties>
      <style:text-properties style:font-weight-complex="bold" fo:font-style="italic" style:font-style-asian="italic" style:font-size-complex="12pt" style:language-asian="lt" style:country-asian="LT"/>
    </style:style>
    <style:style style:name="P786" style:parent-style-name="Normal" style:family="paragraph">
      <style:paragraph-properties style:punctuation-wrap="simple" fo:text-align="justify" fo:line-height="115%">
        <style:tab-stops>
          <style:tab-stop style:type="left" style:position="2.3625in"/>
        </style:tab-stops>
      </style:paragraph-properties>
    </style:style>
    <style:style style:name="P787" style:parent-style-name="Normal" style:family="paragraph">
      <style:paragraph-properties fo:text-align="center" fo:line-height="115%">
        <style:tab-stops>
          <style:tab-stop style:type="left" style:position="2.3625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text-properties fo:font-size="8.5pt" style:font-size-asian="8.5pt" style:font-size-complex="8.5pt"/>
    </style:style>
    <style:style style:name="P790" style:parent-style-name="Normal" style:family="paragraph">
      <style:paragraph-properties fo:text-align="justify" fo:line-height="115%">
        <style:tab-stops>
          <style:tab-stop style:type="left" style:position="2.3625in"/>
        </style:tab-stops>
      </style:paragraph-properties>
      <style:text-properties style:font-weight-complex="bold" fo:font-style="italic" style:font-style-asian="italic" style:font-size-complex="12pt" style:language-asian="lt" style:country-asian="LT"/>
    </style:style>
    <style:style style:name="P791" style:parent-style-name="Normal" style:family="paragraph">
      <style:paragraph-properties fo:text-align="justify" fo:line-height="115%">
        <style:tab-stops>
          <style:tab-stop style:type="left" style:position="2.3625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text-align="center" fo:line-height="115%">
        <style:tab-stops>
          <style:tab-stop style:type="left" style:position="2.362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text-properties fo:font-size="8.5pt" style:font-size-asian="8.5pt" style:font-size-complex="8.5pt"/>
    </style:style>
    <style:style style:name="P795" style:parent-style-name="Normal" style:family="paragraph">
      <style:paragraph-properties fo:line-height="115%">
        <style:tab-stops>
          <style:tab-stop style:type="left" style:position="2.3625in"/>
        </style:tab-stops>
      </style:paragraph-properties>
      <style:text-properties style:font-weight-complex="bold" fo:font-style="italic" style:font-style-asian="italic" style:font-size-complex="12pt" style:language-asian="lt" style:country-asian="LT"/>
    </style:style>
    <style:style style:name="P796" style:parent-style-name="Normal" style:family="paragraph">
      <style:paragraph-properties fo:text-align="center" fo:line-height="115%">
        <style:tab-stops>
          <style:tab-stop style:type="left" style:position="2.3625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text-properties fo:font-size="8.5pt" style:font-size-asian="8.5pt" style:font-size-complex="8.5pt"/>
    </style:style>
    <style:style style:name="P800" style:parent-style-name="Normal" style:family="paragraph">
      <style:paragraph-properties fo:line-height="115%">
        <style:tab-stops>
          <style:tab-stop style:type="left" style:position="2.3625in"/>
        </style:tab-stops>
      </style:paragraph-properties>
    </style:style>
    <style:style style:name="T801" style:parent-style-name="DefaultParagraphFont" style:family="text">
      <style:text-properties style:font-weight-complex="bold" fo:font-style="italic" style:font-style-asian="italic" style:font-size-complex="12pt" style:language-asian="lt" style:country-asian="LT"/>
    </style:style>
    <style:style style:name="P802" style:parent-style-name="Normal" style:family="paragraph">
      <style:paragraph-properties fo:text-align="center" fo:line-height="115%">
        <style:tab-stops>
          <style:tab-stop style:type="left" style:position="2.3625in"/>
        </style:tab-stops>
      </style:paragraph-properties>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15%">
        <style:tab-stops>
          <style:tab-stop style:type="left" style:position="2.362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text-properties fo:font-size="8.5pt" style:font-size-asian="8.5pt" style:font-size-complex="8.5pt"/>
    </style:style>
    <style:style style:name="P807"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808"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809" style:parent-style-name="Normal" style:family="paragraph">
      <style:paragraph-properties fo:text-align="justify" fo:line-height="115%">
        <style:tab-stops>
          <style:tab-stop style:type="left" style:position="2.362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15%">
        <style:tab-stops>
          <style:tab-stop style:type="left" style:position="2.362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fo:font-style="italic" style:font-style-asian="italic" style:font-size-complex="12pt"/>
    </style:style>
    <style:style style:name="P816" style:parent-style-name="Normal" style:family="paragraph">
      <style:paragraph-properties fo:text-align="justify" fo:line-height="115%">
        <style:tab-stops>
          <style:tab-stop style:type="left" style:position="2.3625in"/>
        </style:tab-stops>
      </style:paragraph-properties>
      <style:text-properties style:font-weight-complex="bold" fo:font-style="italic" style:font-style-asian="italic" style:font-size-complex="12pt"/>
    </style:style>
    <style:style style:name="P817" style:parent-style-name="Normal" style:family="paragraph">
      <style:paragraph-properties fo:text-align="justify" fo:line-height="115%">
        <style:tab-stops>
          <style:tab-stop style:type="left" style:position="2.3625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fo:letter-spacing="-0.0027in"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text-properties fo:font-size="8.5pt" style:font-size-asian="8.5pt" style:font-size-complex="8.5pt"/>
    </style:style>
    <style:style style:name="P822" style:parent-style-name="Normal" style:family="paragraph">
      <style:paragraph-properties fo:text-align="justify" fo:line-height="115%">
        <style:tab-stops>
          <style:tab-stop style:type="left" style:position="2.3625in"/>
        </style:tab-stops>
      </style:paragraph-properties>
      <style:text-properties style:font-weight-complex="bold" style:font-size-complex="12pt"/>
    </style:style>
    <style:style style:name="P823" style:parent-style-name="Normal" style:family="paragraph">
      <style:paragraph-properties fo:text-align="center" style:vertical-align="middle" fo:line-height="115%">
        <style:tab-stops>
          <style:tab-stop style:type="left" style:position="2.3625in"/>
          <style:tab-stop style:type="right" style:position="6.8111in"/>
        </style:tab-stops>
      </style:paragraph-properties>
      <style:text-properties fo:hyphenate="false"/>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break-before="page" fo:text-align="justify" fo:line-height="115%" fo:margin-left="4.1347in">
        <style:tab-stops>
          <style:tab-stop style:type="left" style:position="-1.7722in"/>
        </style:tab-stops>
      </style:paragraph-properties>
    </style:style>
    <style:style style:name="T82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15%" fo:margin-left="4.1347in">
        <style:tab-stops>
          <style:tab-stop style:type="left" style:position="-1.7722in"/>
        </style:tab-stops>
      </style:paragraph-properties>
      <style:text-properties style:font-weight-complex="bold" style:font-size-complex="12pt" style:language-asian="lt" style:country-asian="LT"/>
    </style:style>
    <style:style style:name="P831" style:parent-style-name="Normal" style:family="paragraph">
      <style:paragraph-properties style:punctuation-wrap="simple" fo:text-align="center" fo:line-height="115%">
        <style:tab-stops>
          <style:tab-stop style:type="left" style:position="2.3625in"/>
        </style:tab-stops>
      </style:paragraph-properties>
      <style:text-properties style:font-weight-complex="bold" fo:text-transform="uppercase" style:font-size-complex="12pt" style:language-asian="lt" style:country-asian="LT"/>
    </style:style>
    <style:style style:name="P832" style:parent-style-name="Normal" style:family="paragraph">
      <style:paragraph-properties fo:text-align="justify" fo:line-height="115%" fo:margin-left="3.5437in">
        <style:tab-stops>
          <style:tab-stop style:type="left" style:position="-1.1812in"/>
        </style:tab-stops>
      </style:paragraph-properties>
    </style:style>
    <style:style style:name="P833" style:parent-style-name="Normal" style:family="paragraph">
      <style:paragraph-properties fo:text-align="center" fo:line-height="115%">
        <style:tab-stops>
          <style:tab-stop style:type="left" style:position="2.3625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line-height="115%">
        <style:tab-stops>
          <style:tab-stop style:type="left" style:position="2.3625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line-height="115%">
        <style:tab-stops>
          <style:tab-stop style:type="left" style:position="2.3625in"/>
        </style:tab-stops>
      </style:paragraph-properties>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fo:line-height="115%">
        <style:tab-stops>
          <style:tab-stop style:type="left" style:position="2.3625in"/>
        </style:tab-stops>
      </style:paragraph-properties>
      <style:text-properties fo:font-style="italic" style:font-style-asian="italic" style:font-size-complex="12pt" style:language-asian="lt" style:country-asian="LT"/>
    </style:style>
    <style:style style:name="P844" style:parent-style-name="Normal" style:family="paragraph">
      <style:paragraph-properties fo:text-align="center" fo:line-height="115%">
        <style:tab-stops>
          <style:tab-stop style:type="left" style:position="2.3625in"/>
        </style:tab-stops>
      </style:paragraph-properties>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fo:line-height="115%">
        <style:tab-stops>
          <style:tab-stop style:type="left" style:position="2.3625in"/>
        </style:tab-stops>
      </style:paragraph-properties>
      <style:text-properties fo:font-style="italic" style:font-style-asian="italic" style:font-size-complex="12pt" style:language-asian="lt" style:country-asian="LT"/>
    </style:style>
    <style:style style:name="P846"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olumn848" style:family="table-column">
      <style:table-column-properties style:column-width="0.3291in" style:use-optimal-column-width="false"/>
    </style:style>
    <style:style style:name="TableColumn849" style:family="table-column">
      <style:table-column-properties style:column-width="2.1319in" style:use-optimal-column-width="false"/>
    </style:style>
    <style:style style:name="TableColumn850" style:family="table-column">
      <style:table-column-properties style:column-width="1.3784in" style:use-optimal-column-width="false"/>
    </style:style>
    <style:style style:name="TableColumn851" style:family="table-column">
      <style:table-column-properties style:column-width="1.4763in" style:use-optimal-column-width="false"/>
    </style:style>
    <style:style style:name="TableColumn852" style:family="table-column">
      <style:table-column-properties style:column-width="1.3777in" style:use-optimal-column-width="false"/>
    </style:style>
    <style:style style:name="Table847" style:family="table">
      <style:table-properties style:width="6.6937in" fo:margin-left="0in" table:align="center"/>
    </style:style>
    <style:style style:name="TableRow853" style:family="table-row">
      <style:table-row-properties style:min-row-height="0.3222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fo:margin-left="-0.1458in" fo:margin-right="-0.0409in" fo:text-indent="0.0986in">
        <style:tab-stops>
          <style:tab-stop style:type="left" style:position="2.5083in"/>
        </style:tab-stops>
      </style:paragraph-properties>
      <style:text-properties style:font-size-complex="12pt" style:language-asian="lt" style:country-asian="LT"/>
    </style:style>
    <style:style style:name="P856" style:parent-style-name="Normal" style:family="paragraph">
      <style:paragraph-properties fo:text-align="center" fo:line-height="115%" fo:margin-left="-0.1458in" fo:margin-right="-0.0409in" fo:text-indent="0.0986in">
        <style:tab-stops>
          <style:tab-stop style:type="left" style:position="2.5083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861" style:family="table-row">
      <style:table-row-properties style:min-row-height="0.2979in" style:use-optimal-row-height="false" fo:keep-together="always"/>
    </style:style>
    <style:style style:name="P862"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863"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ab-stops>
          <style:tab-stop style:type="left" style:position="2.3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ab-stops>
          <style:tab-stop style:type="left" style:position="2.3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ab-stops>
          <style:tab-stop style:type="left" style:position="2.3625in"/>
        </style:tab-stops>
      </style:paragraph-properties>
      <style:text-properties style:font-size-complex="12pt" style:language-asian="fr" style:country-asian="F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ab-stops>
          <style:tab-stop style:type="left" style:position="2.3625in"/>
        </style:tab-stops>
      </style:paragraph-properties>
      <style:text-properties style:font-size-complex="12pt" style:language-asian="fr" style:country-asian="F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ab-stops>
          <style:tab-stop style:type="left" style:position="2.3625in"/>
        </style:tab-stops>
      </style:paragraph-properties>
      <style:text-properties style:font-size-complex="12pt" style:language-asian="fr" style:country-asian="F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ab-stops>
          <style:tab-stop style:type="left" style:position="2.3625in"/>
        </style:tab-stops>
      </style:paragraph-properties>
      <style:text-properties style:font-size-complex="12pt" style:language-asian="fr" style:country-asian="F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ab-stops>
          <style:tab-stop style:type="left" style:position="2.3625in"/>
        </style:tab-stops>
      </style:paragraph-properties>
      <style:text-properties style:font-size-complex="12pt" style:language-asian="fr" style:country-asian="F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930" style:family="table-row">
      <style:table-row-properties style:min-row-height="0.234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ab-stops>
          <style:tab-stop style:type="left" style:position="2.3625in"/>
        </style:tab-stops>
      </style:paragraph-properties>
      <style:text-properties style:font-size-complex="12pt" style:language-asian="fr" style:country-asian="F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ab-stops>
          <style:tab-stop style:type="left" style:position="2.3625in"/>
        </style:tab-stops>
      </style:paragraph-properties>
      <style:text-properties style:font-size-complex="12pt" style:language-asian="fr" style:country-asian="F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tab-stops>
          <style:tab-stop style:type="left" style:position="2.3625in"/>
        </style:tab-stops>
      </style:paragraph-properties>
      <style:text-properties style:font-size-complex="12pt" style:language-asian="fr" style:country-asian="F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fo:line-height="115%">
        <style:tab-stops>
          <style:tab-stop style:type="left" style:position="2.3625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985" style:parent-style-name="Normal" style:family="paragraph">
      <style:paragraph-properties fo:text-align="justify" fo:line-height="115%">
        <style:tab-stops>
          <style:tab-stop style:type="left" style:position="2.3625in"/>
        </style:tab-stops>
      </style:paragraph-properties>
      <style:text-properties style:text-position="super 66.6%" style:font-size-complex="12pt" style:language-asian="lt" style:country-asian="LT"/>
    </style:style>
    <style:style style:name="P986" style:parent-style-name="Normal" style:family="paragraph">
      <style:paragraph-properties fo:text-align="justify" fo:line-height="115%">
        <style:tab-stops>
          <style:tab-stop style:type="left" style:position="2.3625in"/>
        </style:tab-stops>
      </style:paragraph-properties>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style:tab-stops>
          <style:tab-stop style:type="left" style:position="2.3625in"/>
        </style:tab-stops>
      </style:paragraph-properties>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993"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994"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995"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99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997" style:parent-style-name="Normal" style:family="paragraph">
      <style:paragraph-properties fo:line-height="115%">
        <style:tab-stops>
          <style:tab-stop style:type="left" style:position="2.3625in"/>
          <style:tab-stop style:type="left" style:position="2.95in"/>
        </style:tab-stops>
      </style:paragraph-properties>
      <style:text-properties style:font-size-complex="12pt" style:language-asian="lt" style:country-asian="LT"/>
    </style:style>
    <style:style style:name="P998" style:parent-style-name="Normal" style:family="paragraph">
      <style:paragraph-properties fo:line-height="115%" fo:text-indent="3.3944in">
        <style:tab-stops>
          <style:tab-stop style:type="left" style:position="2.3625in"/>
          <style:tab-stop style:type="left" style:position="2.95in"/>
        </style:tab-stops>
      </style:paragraph-properties>
      <style:text-properties style:font-size-complex="12pt" style:language-asian="lt" style:country-asian="LT"/>
    </style:style>
    <style:style style:name="P999" style:parent-style-name="Normal" style:family="paragraph">
      <style:paragraph-properties fo:text-align="center" style:vertical-align="middle" fo:line-height="115%">
        <style:tab-stops>
          <style:tab-stop style:type="left" style:position="2.3625in"/>
          <style:tab-stop style:type="right" style:position="6.8111in"/>
        </style:tab-stops>
      </style:paragraph-properties>
      <style:text-properties fo:text-transform="uppercase" fo:color="#000000" style:font-size-complex="12pt" style:language-asian="lt" style:country-asian="LT" fo:hyphenate="false"/>
    </style:style>
    <style:style style:name="P1000" style:parent-style-name="Normal" style:family="paragraph">
      <style:paragraph-properties fo:text-align="justify" fo:line-height="115%" fo:margin-left="4.1347in">
        <style:tab-stops>
          <style:tab-stop style:type="left" style:position="-1.7722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15%" fo:margin-left="4.1347in">
        <style:tab-stops>
          <style:tab-stop style:type="left" style:position="-1.7722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15%" fo:margin-left="4.1347in">
        <style:tab-stops>
          <style:tab-stop style:type="left" style:position="-1.7722in"/>
        </style:tab-stops>
      </style:paragraph-properties>
      <style:text-properties style:font-weight-complex="bold" style:font-size-complex="12pt" style:language-asian="lt" style:country-asian="LT"/>
    </style:style>
    <style:style style:name="P1006" style:parent-style-name="Normal" style:family="paragraph">
      <style:paragraph-properties fo:text-align="center" fo:line-height="115%" fo:text-indent="0.0493in">
        <style:tab-stops>
          <style:tab-stop style:type="left" style:position="2.362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line-height="115%">
        <style:tab-stops>
          <style:tab-stop style:type="left" style:position="2.3625in"/>
        </style:tab-stops>
      </style:paragraph-properties>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fo:line-height="115%">
        <style:tab-stops>
          <style:tab-stop style:type="left" style:position="2.3625in"/>
        </style:tab-stops>
      </style:paragraph-properties>
      <style:text-properties fo:font-style="italic" style:font-style-asian="italic" style:font-size-complex="12pt" style:language-asian="lt" style:country-asian="LT"/>
    </style:style>
    <style:style style:name="P1014" style:parent-style-name="Normal" style:family="paragraph">
      <style:paragraph-properties fo:text-align="center" fo:line-height="115%">
        <style:tab-stops>
          <style:tab-stop style:type="left" style:position="2.3625in"/>
        </style:tab-stops>
      </style:paragraph-properties>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fo:line-height="115%">
        <style:tab-stops>
          <style:tab-stop style:type="left" style:position="2.3625in"/>
        </style:tab-stops>
      </style:paragraph-properties>
      <style:text-properties fo:font-style="italic" style:font-style-asian="italic" style:font-size-complex="12pt" style:language-asian="lt" style:country-asian="LT"/>
    </style:style>
    <style:style style:name="TableColumn1017" style:family="table-column">
      <style:table-column-properties style:column-width="0.6659in" style:use-optimal-column-width="false"/>
    </style:style>
    <style:style style:name="TableColumn1018" style:family="table-column">
      <style:table-column-properties style:column-width="5.4027in" style:use-optimal-column-width="false"/>
    </style:style>
    <style:style style:name="TableColumn1019" style:family="table-column">
      <style:table-column-properties style:column-width="0.7708in" style:use-optimal-column-width="false"/>
    </style:style>
    <style:style style:name="Table1016" style:family="table">
      <style:table-properties style:width="6.8395in" fo:margin-left="0in" table:align="center"/>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15%">
        <style:tab-stops>
          <style:tab-stop style:type="left" style:position="2.36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2.36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ab-stops>
          <style:tab-stop style:type="left" style:position="2.3625in"/>
        </style:tab-stops>
      </style:paragraph-properties>
      <style:text-properties fo:font-weight="bold" style:font-weight-asian="bold"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ab-stops>
          <style:tab-stop style:type="left" style:position="2.362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ab-stops>
          <style:tab-stop style:type="left" style:position="2.3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2.3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ab-stops>
          <style:tab-stop style:type="left" style:position="2.3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ab-stops>
          <style:tab-stop style:type="left" style:position="2.3625in"/>
        </style:tab-stops>
      </style:paragraph-properties>
      <style:text-properties style:font-size-complex="12pt" style:language-asian="lt" style:country-asian="LT"/>
    </style:style>
    <style:style style:name="P1158" style:parent-style-name="Normal" style:family="paragraph">
      <style:paragraph-properties fo:text-align="justify" fo:line-height="115%">
        <style:tab-stops>
          <style:tab-stop style:type="left" style:position="0.4923in"/>
          <style:tab-stop style:type="left" style:position="2.3625in"/>
        </style:tab-stops>
      </style:paragraph-properties>
      <style:text-properties style:font-size-complex="12pt" style:language-asian="lt" style:country-asian="LT"/>
    </style:style>
    <style:style style:name="P1159" style:parent-style-name="Normal" style:family="paragraph">
      <style:paragraph-properties fo:line-height="115%">
        <style:tab-stops>
          <style:tab-stop style:type="left" style:position="2.3625in"/>
        </style:tab-stops>
      </style:paragraph-properties>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line-height="115%">
        <style:tab-stops>
          <style:tab-stop style:type="left" style:position="2.3625in"/>
        </style:tab-stops>
      </style:paragraph-properties>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line-height="115%">
        <style:tab-stops>
          <style:tab-stop style:type="left" style:position="2.3625in"/>
        </style:tab-stops>
      </style:paragraph-properties>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15%">
        <style:tab-stops>
          <style:tab-stop style:type="left" style:position="2.3625in"/>
        </style:tab-stops>
      </style:paragraph-properties>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line-height="115%">
        <style:tab-stops>
          <style:tab-stop style:type="left" style:position="2.3625in"/>
        </style:tab-stops>
      </style:paragraph-properties>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line-height="115%">
        <style:tab-stops>
          <style:tab-stop style:type="left" style:position="2.3625in"/>
        </style:tab-stops>
      </style:paragraph-properties>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178"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179" style:parent-style-name="Normal" style:family="paragraph">
      <style:paragraph-properties fo:line-height="115%" fo:text-indent="3.5916in">
        <style:tab-stops>
          <style:tab-stop style:type="left" style:position="2.3625in"/>
          <style:tab-stop style:type="left" style:position="2.95in"/>
        </style:tab-stops>
      </style:paragraph-properties>
      <style:text-properties style:font-size-complex="12pt" style:language-asian="lt" style:country-asian="LT"/>
    </style:style>
    <style:style style:name="P1180" style:parent-style-name="Normal" style:family="paragraph">
      <style:paragraph-properties fo:text-align="center" style:vertical-align="middle" fo:line-height="115%">
        <style:tab-stops>
          <style:tab-stop style:type="left" style:position="2.3625in"/>
          <style:tab-stop style:type="right" style:position="6.8111in"/>
        </style:tab-stops>
      </style:paragraph-properties>
      <style:text-properties fo:hyphenate="false"/>
    </style:style>
    <style:style style:name="T1181" style:parent-style-name="DefaultParagraphFont" style:family="text">
      <style:text-properties fo:text-transform="uppercase" fo:color="#000000" style:font-size-complex="12pt" style:language-asian="lt" style:country-asian="LT"/>
    </style:style>
    <style:style style:name="P1182" style:parent-style-name="Normal" style:family="paragraph">
      <style:paragraph-properties fo:break-before="page" fo:line-height="115%" fo:margin-left="4.1347in">
        <style:tab-stops>
          <style:tab-stop style:type="left" style:position="-1.7722in"/>
        </style:tab-stops>
      </style:paragraph-properties>
    </style:style>
    <style:style style:name="T118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line-height="115%" fo:margin-left="4.1347in">
        <style:tab-stops>
          <style:tab-stop style:type="left" style:position="-1.7722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end" fo:line-height="115%">
        <style:tab-stops>
          <style:tab-stop style:type="left" style:position="2.3625in"/>
        </style:tab-stops>
      </style:paragraph-properties>
      <style:text-properties style:font-weight-complex="bold" style:font-size-complex="12pt" style:language-asian="lt" style:country-asian="LT"/>
    </style:style>
    <style:style style:name="P1189" style:parent-style-name="Normal" style:family="paragraph">
      <style:paragraph-properties fo:widows="0" fo:orphans="0" fo:text-align="center" fo:line-height="115%">
        <style:tab-stops>
          <style:tab-stop style:type="left" style:position="2.3625in"/>
          <style:tab-stop style:type="center" style:position="3.15in"/>
          <style:tab-stop style:type="right" style:position="6.3in"/>
        </style:tab-stops>
      </style:paragraph-properties>
      <style:text-properties fo:font-style="italic" style:font-style-asian="italic" style:font-size-complex="12pt" style:language-asian="lt" style:country-asian="LT"/>
    </style:style>
    <style:style style:name="P1190" style:parent-style-name="Normal" style:family="paragraph">
      <style:paragraph-properties style:punctuation-wrap="simple" fo:line-height="115%">
        <style:tab-stops>
          <style:tab-stop style:type="center" style:position="0in"/>
          <style:tab-stop style:type="left" style:position="2.3625in"/>
          <style:tab-stop style:type="center" style:position="2.884in"/>
          <style:tab-stop style:type="left" style:position="4.5in"/>
          <style:tab-stop style:type="right" style:position="5.768in"/>
        </style:tab-stops>
      </style:paragraph-properties>
      <style:text-properties style:font-size-complex="12pt" style:language-asian="lt" style:country-asian="LT"/>
    </style:style>
    <style:style style:name="P1191" style:parent-style-name="Normal" style:family="paragraph">
      <style:paragraph-properties style:punctuation-wrap="simple" fo:line-height="115%">
        <style:tab-stops>
          <style:tab-stop style:type="center" style:position="0in"/>
          <style:tab-stop style:type="left" style:position="2.3625in"/>
          <style:tab-stop style:type="center" style:position="2.884in"/>
          <style:tab-stop style:type="left" style:position="4.5in"/>
          <style:tab-stop style:type="right" style:position="5.768in"/>
        </style:tab-stops>
      </style:paragraph-properties>
      <style:text-properties style:font-size-complex="12pt" style:language-asian="lt" style:country-asian="LT"/>
    </style:style>
    <style:style style:name="P1192" style:parent-style-name="Normal" style:family="paragraph">
      <style:paragraph-properties style:punctuation-wrap="simple" fo:line-height="115%">
        <style:tab-stops>
          <style:tab-stop style:type="center" style:position="0in"/>
          <style:tab-stop style:type="left" style:position="2.3625in"/>
          <style:tab-stop style:type="center" style:position="2.884in"/>
          <style:tab-stop style:type="left" style:position="4.5in"/>
          <style:tab-stop style:type="right" style:position="5.768in"/>
        </style:tab-stops>
      </style:paragraph-properties>
      <style:text-properties style:font-size-complex="12pt" style:language-asian="lt" style:country-asian="LT"/>
    </style:style>
    <style:style style:name="P1193" style:parent-style-name="Normal" style:family="paragraph">
      <style:paragraph-properties style:punctuation-wrap="simple" fo:line-height="115%" fo:text-indent="4.3875in">
        <style:tab-stops>
          <style:tab-stop style:type="left" style:position="2.3625in"/>
        </style:tab-stops>
      </style:paragraph-properties>
      <style:text-properties style:font-size-complex="12pt" style:language-asian="lt" style:country-asian="LT"/>
    </style:style>
    <style:style style:name="P1194" style:parent-style-name="Normal" style:family="paragraph">
      <style:paragraph-properties style:punctuation-wrap="simple" fo:line-height="115%">
        <style:tab-stops>
          <style:tab-stop style:type="left" style:position="2.3625in"/>
        </style:tab-stops>
      </style:paragraph-properties>
      <style:text-properties fo:font-weight="bold" style:font-weight-asian="bold" style:font-size-complex="12pt" style:language-asian="lt" style:country-asian="LT"/>
    </style:style>
    <style:style style:name="P1195" style:parent-style-name="Normal" style:family="paragraph">
      <style:paragraph-properties style:punctuation-wrap="simple" fo:line-height="115%">
        <style:tab-stops>
          <style:tab-stop style:type="left" style:position="2.3625in"/>
        </style:tab-stops>
      </style:paragraph-properties>
      <style:text-properties fo:font-weight="bold" style:font-weight-asian="bold" style:font-size-complex="12pt" style:language-asian="lt" style:country-asian="LT"/>
    </style:style>
    <style:style style:name="P1196" style:parent-style-name="Normal" style:family="paragraph">
      <style:paragraph-properties style:punctuation-wrap="simple" fo:line-height="115%">
        <style:tab-stops>
          <style:tab-stop style:type="left" style:position="2.3625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fo:text-transform="uppercase"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203"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204" style:parent-style-name="Normal" style:family="paragraph">
      <style:paragraph-properties fo:text-align="justify" fo:line-height="115%" fo:text-indent="0.5416in">
        <style:tab-stops>
          <style:tab-stop style:type="left" style:position="2.3625in"/>
        </style:tab-stops>
      </style:paragraph-properties>
      <style:text-properties style:font-size-complex="12pt" style:language-asian="lt" style:country-asian="LT"/>
    </style:style>
    <style:style style:name="P1205" style:parent-style-name="Normal" style:family="paragraph">
      <style:paragraph-properties fo:text-align="justify" fo:line-height="115%" fo:text-indent="2.3666in">
        <style:tab-stops>
          <style:tab-stop style:type="left" style:position="2.3625in"/>
        </style:tab-stops>
      </style:paragraph-properties>
      <style:text-properties style:font-size-complex="12pt" style:language-asian="lt" style:country-asian="LT"/>
    </style:style>
    <style:style style:name="P1206"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1207"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P1208" style:parent-style-name="Normal" style:family="paragraph">
      <style:paragraph-properties fo:text-align="justify" fo:line-height="115%">
        <style:tab-stops>
          <style:tab-stop style:type="left" style:position="2.3625in"/>
        </style:tab-stops>
      </style:paragraph-properties>
      <style:text-properties style:font-size-complex="12pt" style:language-asian="lt" style:country-asian="LT"/>
    </style:style>
    <style:style style:name="TableColumn1210" style:family="table-column">
      <style:table-column-properties style:column-width="2.0673in"/>
    </style:style>
    <style:style style:name="TableColumn1211" style:family="table-column">
      <style:table-column-properties style:column-width="4.7006in"/>
    </style:style>
    <style:style style:name="Table1209" style:family="table">
      <style:table-properties style:width="6.768in" fo:margin-left="0.075in" table:align="lef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line-height="115%">
        <style:tab-stops>
          <style:tab-stop style:type="left" style:position="2.3625in"/>
        </style:tab-stops>
      </style:paragraph-properties>
    </style:style>
    <style:style style:name="T1217" style:parent-style-name="DefaultParagraphFont" style:family="text">
      <style:text-properties fo:font-weight="bold" style:font-weight-asian="bold" fo:text-transform="uppercas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239"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240"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P1241"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P1242" style:parent-style-name="Normal" style:family="paragraph">
      <style:paragraph-properties fo:text-align="center" fo:line-height="115%" fo:text-indent="2.0215in">
        <style:tab-stops>
          <style:tab-stop style:type="left" style:position="2.3625in"/>
        </style:tab-stops>
      </style:paragraph-properties>
      <style:text-properties style:font-weight-complex="bold" style:font-size-complex="12pt" style:language-asian="lt" style:country-asian="LT"/>
    </style:style>
    <style:style style:name="P1243" style:parent-style-name="Normal" style:family="paragraph">
      <style:paragraph-properties fo:line-height="115%" fo:margin-left="0.9in" fo:text-indent="0.9in">
        <style:tab-stops>
          <style:tab-stop style:type="left" style:position="1.4625in"/>
        </style:tab-stops>
      </style:paragraph-properties>
      <style:text-properties style:font-weight-complex="bold" style:font-size-complex="12pt" style:language-asian="lt" style:country-asian="LT"/>
    </style:style>
    <style:style style:name="P1244" style:parent-style-name="Normal" style:family="paragraph">
      <style:paragraph-properties fo:line-height="115%">
        <style:tab-stops>
          <style:tab-stop style:type="left" style:position="2.3625in"/>
        </style:tab-stops>
      </style:paragraph-properties>
      <style:text-properties style:font-weight-complex="bold" style:font-size-complex="12pt" style:language-asian="lt" style:country-asian="LT"/>
    </style:style>
    <style:style style:name="P1245" style:parent-style-name="Normal" style:family="paragraph">
      <style:paragraph-properties fo:text-align="center" fo:line-height="115%" fo:text-indent="1.9722in">
        <style:tab-stops>
          <style:tab-stop style:type="left" style:position="2.3625in"/>
        </style:tab-stops>
      </style:paragraph-properties>
      <style:text-properties style:font-weight-complex="bold" style:font-size-complex="12pt" style:language-asian="lt" style:country-asian="LT"/>
    </style:style>
    <style:style style:name="P1246" style:parent-style-name="Normal" style:family="paragraph">
      <style:paragraph-properties fo:line-height="115%" fo:margin-left="0.9in" fo:text-indent="3.2465in">
        <style:tab-stops>
          <style:tab-stop style:type="left" style:position="1.4625in"/>
        </style:tab-stops>
      </style:paragraph-properties>
      <style:text-properties style:font-weight-complex="bold" style:font-size-complex="12pt" style:language-asian="lt" style:country-asian="LT"/>
    </style:style>
    <style:style style:name="P1247" style:parent-style-name="Normal" style:family="paragraph">
      <style:paragraph-properties fo:line-height="115%" fo:margin-left="2.5in">
        <style:tab-stops>
          <style:tab-stop style:type="left" style:position="-0.1375in"/>
        </style:tab-stops>
      </style:paragraph-properties>
      <style:text-properties style:font-weight-complex="bold" style:font-size-complex="12pt" style:language-asian="lt" style:country-asian="LT"/>
    </style:style>
    <style:style style:name="P1248" style:parent-style-name="Normal" style:family="paragraph">
      <style:paragraph-properties fo:line-height="115%" fo:margin-left="1.8in" fo:text-indent="0.9in">
        <style:tab-stops>
          <style:tab-stop style:type="left" style:position="0.5625in"/>
        </style:tab-stops>
      </style:paragraph-properties>
      <style:text-properties style:font-size-complex="12pt" style:language-asian="lt" style:country-asian="LT"/>
    </style:style>
    <style:style style:name="P1249" style:parent-style-name="Normal" style:family="paragraph">
      <style:paragraph-properties fo:text-align="center" style:vertical-align="middle" fo:line-height="115%">
        <style:tab-stops>
          <style:tab-stop style:type="left" style:position="2.3625in"/>
          <style:tab-stop style:type="right" style:position="6.8111in"/>
        </style:tab-stops>
      </style:paragraph-properties>
      <style:text-properties fo:text-transform="uppercase" fo:color="#000000" style:font-size-complex="12pt" style:language-asian="lt" style:country-asian="LT" fo:hyphenate="false"/>
    </style:style>
    <style:style style:name="P1250" style:parent-style-name="Normal" style:family="paragraph">
      <style:paragraph-properties fo:line-height="115%">
        <style:tab-stops>
          <style:tab-stop style:type="left" style:position="2.3625in"/>
        </style:tab-stops>
      </style:paragraph-properties>
      <style:text-properties style:font-size-complex="12pt" style:language-asian="lt" style:country-asian="LT"/>
    </style:style>
    <style:style style:name="P1251" style:parent-style-name="Normal" style:family="paragraph">
      <style:paragraph-properties fo:text-align="justify" fo:line-height="115%">
        <style:tab-stops>
          <style:tab-stop style:type="left" style:position="2.3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7">LIETUVOS MOKSLO TARYBOS PIRMININKAS</text:p>
          </table:table-cell>
        </table:table-row>
      </table:table>
      <text:p text:style-name="P8"/>
      <text:p text:style-name="P9"/>
      <text:p text:style-name="P10">ĮSAKYMAS</text:p>
      <text:p text:style-name="P11"/>
      <text:p text:style-name="P12">DĖL HERITAGE PLUS PROGRAMOS PROJEKTŲ FINANSAVIMO TVARKOS APRAŠO PATVIRTINIMO</text:p>
      <text:p text:style-name="P13"/>
      <text:p text:style-name="P14">2014 m. kovo 20 d. Nr. V-96</text:p>
      <text:p text:style-name="P15">Vilnius</text:p>
      <text:p text:style-name="P16"/>
      <text:p text:style-name="P17"><text:span text:style-name="T18">Vadovaudamasis 2012 m. rugsėjo 10 d. Lietuvos mokslo tarybos Humanitarinių ir socialinių mokslų komiteto sprendimu Nr. 07 HSM-123 dalyvauti Jungtinio programavimo iniciatyvos „Kultūros paveldas ir globaliniai pokyčiai – nauji iššūkiai Europai“ ERA-NET Plius projekte ir siekdamas užtikrinti sėkmingą šios programos įgyvendinimą Lietuvos mokslo taryboje:</text:span></text:p>
      <text:p text:style-name="P19"><text:span text:style-name="T20">T v i r t i n u HERITAGE PLUS („Kultūros paveldo ir globalinių pokyčių mokslinių tyrimų ERA-NET Plus projektas“) programos projektų finansavimo tvarkos aprašą (pridedama).</text:span></text:p>
      <text:p text:style-name="P21"/>
      <text:p text:style-name="P22"/>
      <text:p text:style-name="P23"/>
      <text:p text:style-name="P24"><text:span text:style-name="T25">Pirmininkas</text:span><text:span text:style-name="T26"><text:tab/></text:span><text:span text:style-name="T27"><text:tab/>Dainius H. Pauža</text:span></text:p>
      <text:p text:style-name="P28"/>
      <text:p text:style-name="P29"><text:span text:style-name="T30">PATVIRTINTA</text:span></text:p>
      <text:p text:style-name="P31">Lietuvos mokslo tarybos pirmininko</text:p>
      <text:p text:style-name="P32">2014 m. kovo 20 d. įsakymu Nr. V-96</text:p>
      <text:p text:style-name="P33"/>
      <text:p text:style-name="P34"/>
      <text:p text:style-name="P35"/>
      <text:p text:style-name="P36"><text:span text:style-name="T37">HERITAGE PLUS PROGRAMOS PROJEKTŲ FINANSAVIMO TVARKOS APRAŠAS<text: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HERITAGE PLUS programos projektų finansavimo tvarkos aprašas (toliau vadinama – Aprašas) nustato paraiškų teikimo, siekiant gauti finansavimą Jungtinio programavimo iniciatyvos „Kultūros paveldas ir globaliniai pokyčiai – nauji iššūkiai Europai“ programos „Kultūros paveldo ir globalinių pokyčių mokslinių tyrimų ERA-NET Plus projekto“ (toliau vadinama – HERITAGE PLUS programa) projektams vykdyti, šių paraiškų vertinimo, valstybės biudžeto lėšų skyrimo, ataskaitų teikimo bei vertinimo Lietuvos mokslo taryboje (toliau vadinama – Taryba) tvarką.</text:span></text:p>
      <text:p text:style-name="P47"><text:span text:style-name="T48">2</text:span><text:span text:style-name="T49">. Šis Aprašas taikomas Lietuvos mokslo ir studijų institucijoms, įtrauktoms į Švietimo ir mokslo institucijų registrą, nacionaliniams muziejams, nacionalinei bibliotekai ir valstybės archyvams.<text:s/></text:span></text:p>
      <text:p text:style-name="P50"><text:span text:style-name="T51">3</text:span><text:span text:style-name="T52">. Apraše vartojamos sąvokos:</text:span></text:p>
      <text:p text:style-name="P53"><text:span text:style-name="T54">3.1</text:span><text:span text:style-name="T55">.<text:s/></text:span><text:span text:style-name="T56">Komitetas</text:span><text:span text:style-name="T57"><text:s/>– Tarybos Humanitarinių ir socialinių mokslų komitetas;</text:span></text:p>
      <text:p text:style-name="P58"><text:span text:style-name="T59">3.2</text:span><text:span text:style-name="T60">.<text:s/></text:span><text:span text:style-name="T61">paraiška</text:span><text:span text:style-name="T62"><text:s/>– nustatytos formos dokumentas, kurį, siekdami gauti finansavimą tarptautiniam projektui vykdyti, atitinkamai HERITAGE PLUS programos kvietimo administravimo institucijai teikia partneriai;</text:span></text:p>
      <text:p text:style-name="P63"><text:span text:style-name="T64">3.3</text:span><text:span text:style-name="T65">.<text:s/></text:span><text:span text:style-name="T66">partneris iš Lietuvos</text:span><text:span text:style-name="T67"><text:s/>– projekto vadovas ir kiti vykdytojai kartu su vykdančiąja institucija teikiantys paraišką;</text:span></text:p>
      <text:p text:style-name="P68"><text:span text:style-name="T69">3.4</text:span><text:span text:style-name="T70">.<text:s/></text:span><text:span text:style-name="T71">partneris</text:span><text:span text:style-name="T72"><text:s/>– paraiškos rengime ir (ar) tarptautiniame projekte dalyvaujantys tyrėjai kartu su institucijomis iš kitos programoje dalyvaujančios šalies;</text:span></text:p>
      <text:p text:style-name="P73"><text:span text:style-name="T74">3.5</text:span><text:span text:style-name="T75">.<text:s/></text:span><text:span text:style-name="T76">projektas</text:span><text:span text:style-name="T77"><text:s/>– Tarptautinio projekto dalis, kurią įgyvendina projekto vykdytojai iš Lietuvos;</text:span></text:p>
      <text:p text:style-name="P78"><text:span text:style-name="T79">3.6</text:span><text:span text:style-name="T80">.<text:s/></text:span><text:span text:style-name="T81">projekto vadovas</text:span><text:span text:style-name="T82"><text:s/>– mokslininkas, kartu su kitais vykdytojais tyrėjais įgyvendinantis projektą ir vadovaujantis jo įgyvendinimui Lietuvoje, arba mokslininkas, vienas pats įgyvendinantis projektą Lietuvoje;</text:span></text:p>
      <text:p text:style-name="P83"><text:span text:style-name="T84">3.7</text:span><text:span text:style-name="T85">.<text:s/></text:span><text:span text:style-name="T86">projekto vykdytojas</text:span><text:span text:style-name="T87"><text:s/>– projekto vykdytojas tyrėjas arba projekto vykdytojas (ne tyrėjas);</text:span></text:p>
      <text:p text:style-name="P88"><text:span text:style-name="T89">3.8</text:span><text:span text:style-name="T90">.<text:s/></text:span><text:span text:style-name="T91">projekto vykdytojas tyrėjas</text:span><text:span text:style-name="T92"><text:s/>– Lietuvos mokslo ir studijų institucijos, nacionalinio muziejaus, nacionalinės bibliotekos, valstybinio archyvo tyrėjas, vykdantis projektą ir tokiu būdu iš esmės dalyvaujantis įgyvendinant jo tikslus; projekto vykdytoju tyrėju laikomas ir projekto vadovas;</text:span></text:p>
      <text:p text:style-name="P93"><text:span text:style-name="T94">3.9</text:span><text:span text:style-name="T95">.<text:s/></text:span><text:span text:style-name="T96">projekto vykdytojas (ne tyrėjas)</text:span><text:span text:style-name="T97"><text:s/>– Lietuvos mokslo ir studijų institucijos, nacionalinio muziejaus, nacionalinės bibliotekos, valstybinio archyvo darbuotojas, atliekantis jam paskirtą darbą projekto tikslams pasiekti ir taip prisidedantis prie projekto įgyvendinimo;</text:span></text:p>
      <text:p text:style-name="P98"><text:span text:style-name="T99">3.10</text:span><text:span text:style-name="T100">.<text:s/></text:span><text:span text:style-name="T101">tarptautinis projektas</text:span><text:span text:style-name="T102"><text:s/>– paraiška, patekusi į finansuojamų projektų sąrašą, kurį rengia HERITAGE PLUS programos Mokslinis komitetas. Tarptautinį projektą sudaro mokslinių tyrimų ir su jais susijusių veiklų visuma, kurią per numatytą laiką atlieka partneriai iš Lietuvos ir kitų šalių, nustatytiems tikslams, iškeltiems uždaviniams ir numatytiems rezultatams pasiekti;</text:span></text:p>
      <text:p text:style-name="P103"><text:span text:style-name="T104">3.11</text:span><text:span text:style-name="T105">.<text:s/></text:span><text:span text:style-name="T106">vykdančioji institucija</text:span><text:span text:style-name="T107"><text:s/>– Lietuvos mokslo ir studijų institucija, kuri įtraukta į Švietimo ir mokslo institucijų registrą, nacionalinis muziejus, nacionalinė biblioteka, valstybinis archyvas, sudarantis projekto vykdytojams sąlygas projektui įgyvendinti ir teisės aktų nustatyta tvarka administruojantis projektui skirtas valstybės biudžeto lėšas.<text:s/></text:span></text:p>
      <text:p text:style-name="P108"><text:span text:style-name="T109">4</text:span><text:span text:style-name="T110">. Pagal šį Aprašą skiriamos valstybės biudžeto lėšos yra tikslinės. Jos skiriamos Aprašo 5 punkte numatytoms išlaidoms finansuoti.</text:span></text:p>
      <text:p text:style-name="P111"/>
      <text:p text:style-name="P112"><text:span text:style-name="T113">II</text:span><text:span text:style-name="T114">.<text:s/></text:span><text:span text:style-name="T115">LĖŠŲ SKYRIMO PRINCIPAI IR BENDRIEJI REIKALAVIMAI PROJEKTAMS</text:span></text:p>
      <text:p text:style-name="P116"/>
      <text:p text:style-name="P117"><text:span text:style-name="T118">5</text:span><text:span text:style-name="T119">. Taryba šio Aprašo nustatyta tvarka skiria valstybės biudžeto lėšas projekto mokslinių tyrimų ir su jais susijusioms veikloms, kurios nėra finansuojamoms iš kitų finansavimo šaltinių, finansuoti.</text:span></text:p>
      <text:p text:style-name="P120"><text:span text:style-name="T121">6</text:span><text:span text:style-name="T122">. Skiriamų lėšų dydis priklauso nuo paraiškos pagrįstumo, tinkamumo ir valstybės biudžeto asignavimų, skirtų HERITAGE PLUS programai. Skiriamų lėšų dydis gali siekti iki 100 procentų prašomų finansuoti lėšų.</text:span></text:p>
      <text:p text:style-name="P123"><text:span text:style-name="T124">7</text:span><text:span text:style-name="T125">. Projekto biudžetas turi būti ne didesnis kaip 175 tūkst. litų, o per vienerius kalendorinius metus projektui gali būti planuojama ne daugiau kaip 90 tūkst. litų.</text:span></text:p>
      <text:p text:style-name="P126"><text:span text:style-name="T127">8</text:span><text:span text:style-name="T128">. Projekto trukmė yra ne ilgesnė nei 36 mėnesiai, jei kvietime nenurodyta kitaip.</text:span></text:p>
      <text:p text:style-name="P129"><text:span text:style-name="T130">9</text:span><text:span text:style-name="T131">. Partneris iš Lietuvos gali planuoti tik tuos mokslinius tyrimus, darbus, įrangos įsigijimą, žmogiškuosius išteklius ir kitas priemones, kurie tiesiogiai reikalingi projekto rezultatams pasiekti.</text:span></text:p>
      <text:p text:style-name="P132"><text:span text:style-name="T133">10</text:span><text:span text:style-name="T134">. Tyrėjas gali teikti tik vieną to paties kvietimo paraišką (kaip projekto vadovas ar kitas vykdytojas), jei kvietime nenurodyta kitaip.</text:span></text:p>
      <text:p text:style-name="P135"><text:span text:style-name="T136">11</text:span><text:span text:style-name="T137">. Kiekvieno projekto vykdytojo tyrėjo (įskaitant ir projekto vadovą) darbo apimtis projekte turi būti ne mažesnė kaip 20 valandų, padaugintų iš projekto trukmės mėnesiais.</text:span></text:p>
      <text:p text:style-name="P138"><text:span text:style-name="T139">12</text:span><text:span text:style-name="T140">. Projekto vadovas ir kiti vykdytojai su vykdančiąja institucija privalo sudaryti projekto įgyvendinimo darbo sutartis numatytam darbo laikotarpiui. Projekto įgyvendinimo darbo sutartys sudaromos tik su projekto vykdytojais. Vykdančioji institucija privalo užtikrinti, kad projekto vykdytojai būtų įdarbinti tik į tas pareigybes, kurių minimalius kvalifikacinius reikalavimus (2011 m. gegužės 16 d. Lietuvos mokslo tarybos<text:s/></text:span><text:span text:style-name="T141">nutarimas</text:span><text:span text:style-name="T142"><text:s/></text:span><text:span text:style-name="T143">Nr. VII-71<text:s/></text:span><text:span text:style-name="T144">„Dėl minimalių kvalifikacinių valstybinių mokslo ir studijų institucijų mokslo darbuotojų pareigybių reikalavimų aprašo patvirtinimo“) jie atitinka. Sutartyse projekto vykdytojams nustatytas darbo užmokestis turi būti apskaičiuotas neviršijant Tarybos nutarimu patvirtinto<text:s/></text:span><text:span text:style-name="T145">didžiausio leistino pareigybės valandinio atlygio (2012 spalio 1 d. Lietuvos mokslo tarybos nutarimas</text:span><text:span text:style-name="T146"><text:s/></text:span><text:span text:style-name="T147">Nr. VII-113 „</text:span><text:span text:style-name="T148">Dėl didžiausių leistinų pareigybių valandinių atlygių patvirtinimo“).</text:span></text:p>
      <text:p text:style-name="P149"><text:span text:style-name="T150">13</text:span><text:span text:style-name="T151">. Projekto vykdytojai pagrindinius rezultatus turi pasiekti patys. Projekto vadovas ir vykdytojai iš projekto lėšų negali gauti išmokų pagal autorines arba paslaugų sutartis. Leidžiama pirkti paslaugas arba sudaryti autorines sutartis tik pagalbiniams (nepagrindiniams) projekte numatytiems darbams atlikti.</text:span></text:p>
      <text:p text:style-name="P152"><text:span text:style-name="T153">14</text:span><text:span text:style-name="T154">. Vykdančioji institucija, apskaičiuodama projekto vykdytojų komandiruočių metu patirtas apgyvendinimo išlaidas ir dienpinigius, vadovaujasi atitinkamais Lietuvos Respublikos teisės aktais.</text:span></text:p>
      <text:p text:style-name="P155"><text:span text:style-name="T156">15</text:span><text:span text:style-name="T157">. Vykdančioji institucija, pirkdama prekes, paslaugas ar darbus, vadovaujasi Lietuvos Respublikos viešųjų pirkimų įstatymu (aktualia redakcija) ir kitais Lietuvos Respublikos teisės aktais.</text:span></text:p>
      <text:p text:style-name="P158"><text:span text:style-name="T159">16</text:span><text:span text:style-name="T160">. Ilgalaikį materialųjį, taip pat nematerialųjį turtą iš projekto lėšų įsigyti gali tik valstybinė Lietuvos mokslo ir studijų institucija. Šis turtas įtraukiamas į institucijos turto apskaitą.</text:span></text:p>
      <text:p text:style-name="P161"><text:span text:style-name="T162">17</text:span><text:span text:style-name="T163">. Netiesioginės išlaidos projekte negali viršyti 30 proc. darbo užmokesčiui, socialinio draudimo bei kitoms įmokoms, išlaidoms paslaugoms bei autoriniams darbams numatytų lėšų. Išimtiniais atvejais gali būti numatytos papildomos netiesioginės išlaidos mokslinei įrangai eksploatuoti.</text:span></text:p>
      <text:p text:style-name="P164"><text:span text:style-name="T165">18</text:span><text:span text:style-name="T166">. Pirkimo pridėtinės vertės mokestis (toliau – PVM), susijęs su iš projektams finansuoti skirtų lėšų pirktomis prekėmis ar paslaugomis ir dengiamas iš šių lėšų, į PVM atskaitą ir į PVM deklaraciją negali būti įtraukiamas.<text:s/></text:span></text:p>
      <text:p text:style-name="P167"/>
      <text:p text:style-name="P168"><text:span text:style-name="T169">III</text:span><text:span text:style-name="T170">.<text:s/></text:span><text:span text:style-name="T171">TINKAMOS IR NETINKAMOS IŠLAIDOS</text:span></text:p>
      <text:p text:style-name="P172"/>
      <text:p text:style-name="P173"><text:span text:style-name="T174">19</text:span><text:span text:style-name="T175">. Tinkamos išlaidos turi atitikti šiuos kriterijus:</text:span></text:p>
      <text:p text:style-name="P176"><text:span text:style-name="T177">19.1</text:span><text:span text:style-name="T178">. būti aiškiai apibrėžtos pagal išlaidų rūšis;</text:span></text:p>
      <text:p text:style-name="P179"><text:span text:style-name="T180">19.2</text:span><text:span text:style-name="T181">. būti realios ir teisingos, pagrįstos finansiniais dokumentais;</text:span></text:p>
      <text:p text:style-name="P182"><text:span text:style-name="T183">19.3</text:span><text:span text:style-name="T184">. būti būtinos projektui įgyvendinti;</text:span></text:p>
      <text:p text:style-name="P185"><text:span text:style-name="T186">19.4</text:span><text:span text:style-name="T187">. būti patirtos projekto įgyvendinimo metu.</text:span></text:p>
      <text:p text:style-name="P188"><text:span text:style-name="T189">20</text:span><text:span text:style-name="T190">. Tinkamų išlaidų rūšys, kurioms finansuoti šiame Apraše nustatyta tvarka gali būti skiriamos lėšos:</text:span></text:p>
      <text:p text:style-name="P191"><text:span text:style-name="T192">20.1</text:span><text:span text:style-name="T193">. išlaidos projekto vadovo ir vykdytojų darbo užmokesčiui, socialinio draudimo įmokoms ir kitoms įmokoms;</text:span></text:p>
      <text:p text:style-name="P194"><text:span text:style-name="T195">20.2</text:span><text:span text:style-name="T196">. išlaidos paslaugoms;</text:span></text:p>
      <text:p text:style-name="P197"><text:span text:style-name="T198">20.3</text:span><text:span text:style-name="T199">. išlaidos autoriniams darbams;</text:span></text:p>
      <text:p text:style-name="P200"><text:span text:style-name="T201">20.4</text:span><text:span text:style-name="T202">. išlaidos prekėms;</text:span></text:p>
      <text:p text:style-name="P203"><text:span text:style-name="T204">20.5</text:span><text:span text:style-name="T205">. išlaidos komandiruotėms;</text:span></text:p>
      <text:p text:style-name="P206"><text:span text:style-name="T207">20.6</text:span><text:span text:style-name="T208">. išlaidos ilgalaikiam turtui įsigyti;</text:span></text:p>
      <text:p text:style-name="P209"><text:span text:style-name="T210">20.7</text:span><text:span text:style-name="T211">. netiesioginės išlaidos.</text:span></text:p>
      <text:p text:style-name="P212"><text:span text:style-name="T213">21</text:span><text:span text:style-name="T214">. Netinkamos išlaidos yra:</text:span></text:p>
      <text:p text:style-name="P215"><text:span text:style-name="T216">21.1</text:span><text:span text:style-name="T217">. išlaidos baudoms sumokėti ir (arba) finansinėms sankcijoms atlikti ir (arba) bylinėjimosi išlaidoms padengti;</text:span></text:p>
      <text:p text:style-name="P218"><text:span text:style-name="T219">21.2</text:span><text:span text:style-name="T220">. išlaidos debeto palūkanoms, finansinėms operacijoms, komiso rinkliavoms, nuostoliams, atsiradusiems dėl užsienio valiutos keitimo, kitiems grynai finansiniams sandorių kaštams;</text:span></text:p>
      <text:p text:style-name="P221"><text:span text:style-name="T222">21.3</text:span><text:span text:style-name="T223">. išlaidos paskoloms, lizingo veikloms;</text:span></text:p>
      <text:p text:style-name="P224"><text:span text:style-name="T225">21.4</text:span><text:span text:style-name="T226">. išlaidos projektui parengti;</text:span></text:p>
      <text:p text:style-name="P227"><text:span text:style-name="T228">21.5</text:span><text:span text:style-name="T229">. deklaruotos, patirtos ar kompensuotos išlaidos, susijusios su kitais vykdančiojoje institucijoje vykdomais mokslinių tyrimų ir technologijų plėtros projektais.</text:span></text:p>
      <text:p text:style-name="P230"><text:span text:style-name="T231">22</text:span><text:span text:style-name="T232">. Išlaidos pripažįstamos tinkamomis, jei atitinka Aprašo 19 punkto kriterijų reikalavimus bei yra teisingai ir sąžiningai paskirstytos pagal Aprašo 20 punkte nustatytas išlaidų rūšis.</text:span></text:p>
      <text:p text:style-name="P233"/>
      <text:p text:style-name="P234"><text:span text:style-name="T235">IV</text:span><text:span text:style-name="T236">.<text:s/></text:span><text:span text:style-name="T237">PARAIŠKŲ TEIKIMAS</text:span></text:p>
      <text:p text:style-name="P238"/>
      <text:p text:style-name="P239"><text:span text:style-name="T240">23</text:span><text:span text:style-name="T241">. Paraiškos teikiamos pagal kvietimus, kuriuos skelbia atitinkama HERITAGE PLUS programos kvietimo administravimo institucija.</text:span></text:p>
      <text:p text:style-name="P242"><text:span text:style-name="T243">24</text:span><text:span text:style-name="T244">. Lietuvoje informacija apie paskelbtą HERITAGE PLUS programos kvietimą teikti paraiškas (toliau – kvietimas) teikiama Tarybos interneto svetainėje www.lmt.lt (toliau – svetainė). Skelbdama informaciją apie kvietimą, Taryba turi teisę nustatyti papildomų reikalavimų partneriui iš Lietuvos.</text:span></text:p>
      <text:p text:style-name="P245"><text:span text:style-name="T246">25</text:span><text:span text:style-name="T247">. Paraiškos rengiamos ir teikiamos pagal HERITAGE PLUS programos taisykles ir kvietime nustatytus reikalavimus. Partneris iš Lietuvos, rengdamas ir teikdamas paraišką, privalo vadovautis šio aprašo nuostatomis.</text:span></text:p>
      <text:p text:style-name="P248"/>
      <text:p text:style-name="P249"/>
      <text:p text:style-name="P250"><text:span text:style-name="T251">V</text:span><text:span text:style-name="T252">.<text:s/></text:span><text:span text:style-name="T253">PARAIŠKŲ VERTINIMAS, ATRANKA IR SPRENDIMO PRIĖMIMAS</text:span></text:p>
      <text:p text:style-name="P254"/>
      <text:p text:style-name="P255"><text:span text:style-name="T256">26</text:span><text:span text:style-name="T257">. Pasibaigus paraiškų priėmimo terminui, atliekama jų administracinė patikra ir ekspertinis vertinimas.</text:span></text:p>
      <text:p text:style-name="P258"><text:span text:style-name="T259">27</text:span><text:span text:style-name="T260">. Paraiškų, kuriose dalyvauja partneris iš Lietuvos, administracinę patikrą vykdo Tarybos Mokslo fondas (toliau – Mokslo fondas). Jos metu tikrinama kiekvienos paraiškos atitiktis HERITAGE PLUS programoje, Apraše ir kvietime nurodytiems reikalavimams. Administracinės patikros rezultatai įforminami Tarybos pirmininko patvirtintos formos administracinės patikros pažymoje.</text:span></text:p>
      <text:p text:style-name="P261"><text:span text:style-name="T262">28</text:span><text:span text:style-name="T263">. Tuo atveju, jei administracinės patikros metu trūksta informacijos ar duomenų, Mokslo fondas turi teisę prašyti, kad partneris iš Lietuvos paaiškintų, papildytų ar patikslintų paraiškoje pateiktą informaciją, ir nustatyti terminą šiai informacijai pateikti. Projekto pagrindimo, jo veiklų apibūdinimo, išlaidų sąmatos taisyti neleidžiama. Jeigu partneris iš Lietuvos prašomos informacijos laiku nepateikia arba pateikia ne visą prašomą informaciją, paraiška vertinama pagal pateiktą informaciją.</text:span></text:p>
      <text:p text:style-name="P264"><text:span text:style-name="T265">29</text:span><text:span text:style-name="T266">. Taryba administracinės patikros rezultatus teikia HERITAGE PLUS programos kvietimo administravimo institucijai. Paraiškos, atitikusios administracinės patikros reikalavimus, teikiamos ekspertiniam vertinimui. Likusios paraiškos toliau nevertinamos.</text:span></text:p>
      <text:p text:style-name="P267"><text:span text:style-name="T268">30</text:span><text:span text:style-name="T269">. Paraiškų ekspertinį vertinimą pagal HERITAGE PLUS programoje nustatytus vertinimo kriterijus ir tvarką organizuoja HERITAGE PLUS programos kvietimo administravimo institucija.</text:span></text:p>
      <text:p text:style-name="P270"><text:span text:style-name="T271">31</text:span><text:span text:style-name="T272">. HERITAGE PLUS programos Mokslinis komitetas, atsižvelgdamas į ekspertinio vertinimo rezultatus ir kvietime dalyvaujančių šalių skirtą biudžetą, sudaro finansuojamų tarptautinių projektų sąrašą.</text:span></text:p>
      <text:p text:style-name="P273"><text:span text:style-name="T274">32</text:span><text:span text:style-name="T275">. Gavus informaciją apie į 31 punkte nurodytą sąrašą patekusius tarptautinius projektus, kuriuose yra partnerių iš Lietuvos, Mokslo fondas kreipiasi į Tarybos komitetą dėl projekto biudžeto tinkamumo finansuoti įvertinimo. Tarybos komitetas įvertina, kaip projektas atitinka šio aprašo II ir III skyrių reikalavimus, ir parengia siūlymą dėl projektui skirtinos sumos. Atlikdamas projekto biudžeto tinkamumo finansuoti vertinimą Tarybos komitetas gali pasitelkti ekspertus. Tuo atveju, jei projekto biudžeto tinkamumo finansuoti vertinimo metu trūksta informacijos ar duomenų, Taryba turi teisę prašyti, kad partneris iš Lietuvos paaiškintų, papildytų ar patikslintų paraiškoje pateiktą informaciją, ir nustatyti terminą šiai informacijai pateikti.</text:span></text:p>
      <text:p text:style-name="P276"/>
      <text:p text:style-name="P277"><text:span text:style-name="T278">VI</text:span><text:span text:style-name="T279">.<text:s/></text:span><text:span text:style-name="T280">SUTARTIES PASIRAŠYMAS</text:span></text:p>
      <text:p text:style-name="P281"/>
      <text:p text:style-name="P282"><text:span text:style-name="T283">33</text:span><text:span text:style-name="T284">. Tarybos pirmininkas tvirtina finansuojamų projektų sąrašą, atsižvelgdamas į finansuojamų tarptautinių projektų sąrašą ir Tarybos komiteto siūlymą.</text:span></text:p>
      <text:p text:style-name="P285"><text:span text:style-name="T286">34</text:span><text:span text:style-name="T287">.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288"><text:span text:style-name="T289">35</text:span><text:span text:style-name="T290">. Mokslo fondas konkursą laimėjusio projekto vadovui elektroniniu paštu išsiunčia pranešimą apie ketinimą pasirašyti sutartį ir pradinius duomenis jos projektui rengti. Jei sprendime dėl lėšų skyrimo nurodoma, kad projekto išlaidų sąmata turi būti tikslinama, projekto vadovo prašoma per nustatytą laiką ją patikslinti ir pristatyti Mokslo fondui.</text:span></text:p>
      <text:p text:style-name="P291"><text:span text:style-name="T292">36</text:span><text:span text:style-name="T293">. Parengtą sutarties projektą Mokslo fondas projekto vadovui išsiunčia elektroniniu paštu. Projekto vadovas ir Vykdančioji institucija turi pasirašyti sutartį per 10 darbo dienų nuo sutarties projekto išsiuntimo dienos. Jei projekto vadovas ir vykdančioji institucija dėl objektyvių priežasčių<text:s/></text:span><text:soft-page-break/><text:span text:style-name="T294">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295"><text:span text:style-name="T296">37</text:span><text:span text:style-name="T297">.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298"/>
      <text:p text:style-name="P299"><text:span text:style-name="T300">VII</text:span><text:span text:style-name="T301">.<text:s/></text:span><text:span text:style-name="T302">ĮGYVENDINIMO MOKSLINĖ PRIEŽIŪRA</text:span></text:p>
      <text:p text:style-name="P303"/>
      <text:p text:style-name="P304"><text:span text:style-name="T305">38</text:span><text:span text:style-name="T306">. Projekto vadovas ir vykdančioji institucija Tarybai teikia projekto mokslines (tarpinę ir baigiamąją) ataskaitas.</text:span></text:p>
      <text:p text:style-name="P307"><text:span text:style-name="T308">39</text:span><text:span text:style-name="T309">. Mokslinė tarpinė ataskaita teikiama projekto įgyvendinimo laikotarpio viduryje, ne vėliau kaip kito ketvirčio pirmojo mėnesio 8-ą dieną. Tarpinė ataskaita neteikiama, jei projektas įgyvendinamas trumpiau nei 18 mėnesių. Mokslinė baigiamoji ataskaita teikiama ne vėliau kaip 8-ą dieną po projekto pabaigos.</text:span></text:p>
      <text:p text:style-name="P310"><text:span text:style-name="T311">40</text:span><text:span text:style-name="T312">. Mokslinė ataskaita Tarybai rengiama užpildant 1–3 priedų formas. Užpildyta ataskaitos forma sutartyje nurodytais terminais pateikiama Tarybai elektroniniu formatu. Kartu teikiamas vykdančiosios institucijos parengtas raštas pagal 4 priede nustatytą formą. Spausdintos vykdančiosios institucijos rašto kopijos Tarybai teikti nereikia.</text:span></text:p>
      <text:p text:style-name="P313"><text:span text:style-name="T314">41</text:span><text:span text:style-name="T315">. Mokslines ataskaitas vertina ekspertų grupė arba pavienis (-iai) ekspertas (-ai). Ekspertų grupės (pavienio (-ių) eksperto (-ų)) darbas organizuojamas pagal Tarybos patvirtintą „Mokslo projektų ir jų ataskaitų ekspertinio vertinimo tvarkos aprašą“. Kartu įvertinamas ir projektų lėšų panaudojimo tinkamumas bei pagrįstumas.</text:span></text:p>
      <text:p text:style-name="P316"><text:span text:style-name="T317">42</text:span><text:span text:style-name="T318">. Sprendimą dėl projektų mokslinių ataskaitų priima Komitetas, vadovaudamasis ekspertų grupės ar pavienio (-ių) eksperto (-ų) išvadomis.</text:span></text:p>
      <text:p text:style-name="P319"><text:span text:style-name="T320">43</text:span><text:span text:style-name="T321">. Esant būtinybei, Komitetas gali kviesti projekto vadovą pristatyti mokslinę ataskaitą ar pateikti su ja susijusius paaiškinimus.</text:span></text:p>
      <text:p text:style-name="P322"><text:span text:style-name="T323">44</text:span><text:span text:style-name="T324">. Taryba, atsižvelgusi į projekto tarpinės mokslinės ataskaitos įvertinimą, gali sumažinti projekto įgyvendinimui skirtas lėšas.</text:span></text:p>
      <text:p text:style-name="P325"><text:span text:style-name="T326">45</text:span><text:span text:style-name="T327">. Projekto įgyvendinimo mokslinė priežiūra taip pat gali būti vykdoma per patikras projekto įgyvendinimo vietoje. Tokiu atveju patikrą, Tarybos pirmininkui paskyrus, atlieka Tarybos atstovas ekspertas; patikra vykdoma 55–57 punktuose aprašyta tvarka.</text:span></text:p>
      <text:p text:style-name="P328"><text:span text:style-name="T329">46</text:span><text:span text:style-name="T330">. Įvertinus mokslines ataskaitas, svetainėje skelbiami sprendimai dėl projektų (nurodant sutarties numerį, projekto vadovą, vykdančiąją instituciją, projekto pavadinimą, projekto vykdymui skirtas lėšas iš viso ir ataskaitiniais metais).</text:span></text:p>
      <text:p text:style-name="P331"><text:span text:style-name="T332">47</text:span><text:span text:style-name="T333">. Projektų pagrindinių rezultatų santraukos, pateiktos tarpinėse mokslinėse ataskaitose, ir baigiamosios sėkmingai įgyvendintų projektų mokslinės ataskaitos skelbiamos svetainėje.</text:span></text:p>
      <text:p text:style-name="P334"/>
      <text:p text:style-name="P335"><text:span text:style-name="T336">VIII</text:span><text:span text:style-name="T337">.<text:s/></text:span><text:span text:style-name="T338">ĮGYVENDINIMO FINANSINĖ PRIEŽIŪRA</text:span></text:p>
      <text:p text:style-name="P339"/>
      <text:p text:style-name="P340"><text:span text:style-name="T341">48</text:span><text:span text:style-name="T342">. Projekto įgyvendinimui skirtos lėšos naudojamos pagal Mokslo fondo direktoriaus kasmet tvirtinamą projekto išlaidų sąmatą, kurioje nurodytos tiesioginės ir netiesioginės projekto įgyvendinimui skirtos lėšos pagal išlaidų rūšis.</text:span></text:p>
      <text:p text:style-name="P343"><text:span text:style-name="T344">49</text:span><text:span text:style-name="T345">. Vykdančioji institucija ir projekto vadovas Tarybai teikia projekto finansines (ketvirtines ir metines) ataskaitas.</text:span></text:p>
      <text:p text:style-name="P346"><text:span text:style-name="T347">50</text:span><text:span text:style-name="T348">. Finansinės ataskaitos – ketvirtinė ir metinė lėšų panaudojimo ataskaitos – teikiamos pagal Tarybos pirmininko patvirtintas formas sutartyje nurodytais terminais.</text:span></text:p>
      <text:p text:style-name="P349"><text:span text:style-name="T350">51</text:span><text:span text:style-name="T351">.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72 punkte nurodytą sąrašą.</text:span></text:p>
      <text:p text:style-name="P352"><text:span text:style-name="T353">52</text:span><text:span text:style-name="T354">.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355"><text:span text:style-name="T356">53</text:span><text:span text:style-name="T357">. Už laiku negrąžintas nepanaudotas projekto įgyvendinimui skirtas lėšas arba pavėluotai įteiktas lėšų panaudojimo ataskaitas Taryba turi teisę:</text:span></text:p>
      <text:p text:style-name="P358"><text:span text:style-name="T359">53.1</text:span><text:span text:style-name="T360">. sumažinti po 3 procentus antrųjų (arba vėlesniųjų) projekto vykdymo metų netiesiogines projekto vykdymui skirtas lėšas už kiekvieną pavėluotą dieną įteikti ketvirtinę lėšų panaudojimo ataskaitą;</text:span></text:p>
      <text:p text:style-name="P361"><text:span text:style-name="T362">53.2</text:span><text:span text:style-name="T363">. sumažinti po 10 procentų antrųjų (arba vėlesniųjų) projekto vykdymo metų netiesiogines projekto vykdymui skirtas lėšas už kiekvieną pavėluotą dieną įteikti metinę lėšų panaudojimo ataskaitą.</text:span></text:p>
      <text:p text:style-name="P364"><text:span text:style-name="T365">54</text:span><text:span text:style-name="T366">. Vykdančioji institucija visų tais metais Tarybos finansuotų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367"><text:span text:style-name="T368">55</text:span><text:span text:style-name="T369">.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370"><text:span text:style-name="T371">56</text:span><text:span text:style-name="T372">.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373"><text:span text:style-name="T374">57</text:span><text:span text:style-name="T375">. Patikros metu nustačiusi esminių neatitikčių (trūkumų), Taryba turi teisę nutraukti sutartį.</text:span></text:p>
      <text:p text:style-name="P376"/>
      <text:p text:style-name="P377"><text:span text:style-name="T378">IX</text:span><text:span text:style-name="T379">.<text:s/></text:span><text:span text:style-name="T380">NUMATYTO ĮGYVENDINIMO KEITIMAS</text:span></text:p>
      <text:p text:style-name="P381"/>
      <text:p text:style-name="P382"><text:span text:style-name="T383">58</text:span><text:span text:style-name="T384">. Projekto įgyvendinimo metu projekto vadovui ir vykdančiajai institucijai gali atsirasti poreikis keisti:</text:span></text:p>
      <text:p text:style-name="P385"><text:span text:style-name="T386">58.1</text:span><text:span text:style-name="T387">. projekto išlaidų sąmatą,</text:span></text:p>
      <text:p text:style-name="P388"><text:span text:style-name="T389">58.2</text:span><text:span text:style-name="T390">. projekto vykdytojus,</text:span></text:p>
      <text:p text:style-name="P391"><text:span text:style-name="T392">58.3</text:span><text:span text:style-name="T393">. projekto veiklas ir kita.</text:span></text:p>
      <text:p text:style-name="P394"><text:span text:style-name="T395">59</text:span><text:span text:style-name="T396">. Projekto išlaidų sąmata gali būti keičiama arba tik informavus Tarybą (60 punktas), arba gavus Tarybos leidimą (61–63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397"><text:span text:style-name="T398">59.1</text:span><text:span text:style-name="T399">. keisti ankstesniais ketvirčiais projekto išlaidų sąmatoje numatytų lėšų apimtį,</text:span></text:p>
      <text:p text:style-name="P400"><text:span text:style-name="T401">59.2</text:span><text:span text:style-name="T402">. keisti iš ankstesnių ketvirčių perkeltų lėšų paskirtį,</text:span></text:p>
      <text:p text:style-name="P403"><text:span text:style-name="T404">59.3</text:span><text:span text:style-name="T405">. didinti išlaidas (pagal išlaidų rūšis), kurios buvo sumažintos vertinant paraišką,</text:span></text:p>
      <text:p text:style-name="P406"><text:span text:style-name="T407">59.4</text:span><text:span text:style-name="T408">. keisti projekto išlaidų sąmatą atvejais, nurodytais svetainėje skelbiamame Projekto išlaidų sąmatos keitimų, Lietuvos mokslo tarybos laikomų netinkamais, sąraše.</text:span></text:p>
      <text:p text:style-name="P409"><text:span text:style-name="T410">60</text:span><text:span text:style-name="T411">.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 (neįskaitant išlaidų ilgalaikiam materialiajam ir nematerialiajam turtui įsigyti).</text:span></text:p>
      <text:p text:style-name="P412"><text:span text:style-name="T413">61</text:span><text:span text:style-name="T414">. Projekto vadovas ir vykdančioji institucija kreipiasi į Tarybą prašydama leidimo keisti projekto išlaidų sąmatą jos pirmininko nustatytos formos raštu ne vėliau kaip prieš 15 kalendorinių dienų iki numatomų pokyčių, jei:</text:span></text:p>
      <text:p text:style-name="P415"><text:span text:style-name="T416">61.1</text:span><text:span text:style-name="T417">. numatomos keisti projekto išlaidos yra didesnės nei nurodyta 60 punkte,</text:span></text:p>
      <text:p text:style-name="P418"><text:span text:style-name="T419">61.2</text:span><text:span text:style-name="T420">. lėšų paskirtis keičiama į nenumatytą patvirtintoje projekto išlaidų sąmatoje išlaidų rūšį.</text:span></text:p>
      <text:p text:style-name="P421"><text:span text:style-name="T422">62</text:span><text:span text:style-name="T423">. Projekto vadovas ir vykdančioji institucija, prieš teikdami einamųjų (antrųjų ir vėlesni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424"><text:span text:style-name="T425">63</text:span><text:span text:style-name="T426">. Sprendimą dėl leidimo keisti projekto išlaidų sąmatą priima Mokslo fondo direktorius. Kilus klausimų dėl siūlomų pakeitimų esminės įtakos sėkmingam projekto įgyvendinimui, kreipiamasi į Komiteto pirmininką, kuris sprendimą pasiūlo pats arba šį klausimą teikia svarstyti Komitetui.</text:span></text:p>
      <text:p text:style-name="P427"><text:span text:style-name="T428">64</text:span><text:span text:style-name="T429">. Projekto vykdytojai gali būti keičiami arba tik informavus Tarybą (65 punktas), arba gavus Tarybos leidimą (66 ir 67 punktai).</text:span></text:p>
      <text:p text:style-name="P430"><text:span text:style-name="T431">65</text:span><text:span text:style-name="T432">. Projekto vadovas informuoja Tarybą jos pirmininko nustatytos formos raštu dėl projekto vykdytojo ne mokslininko pakeitimo ne vėliau kaip prieš 15 kalendorinių dienų.</text:span></text:p>
      <text:p text:style-name="P433"><text:span text:style-name="T434">66</text:span><text:span text:style-name="T435">.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436"><text:span text:style-name="T437">67</text:span><text:span text:style-name="T438">. Sprendimą (67.2–67.4 punktuose nurodytais atvejais – motyvuotą) dėl projekto vadovo ar kito vykdytojo mokslininko keitimo priima Komitetas. Galimas vienas iš šių sprendimų:</text:span></text:p>
      <text:p text:style-name="P439"><text:span text:style-name="T440">67.1</text:span><text:span text:style-name="T441">. pritarti keitimui,</text:span></text:p>
      <text:p text:style-name="P442"><text:span text:style-name="T443">67.2</text:span><text:span text:style-name="T444">. siūlyti pateikti kitą kandidatą,</text:span></text:p>
      <text:p text:style-name="P445"><text:span text:style-name="T446">67.3</text:span><text:span text:style-name="T447">. nepritarti keitimui,</text:span></text:p>
      <text:p text:style-name="P448"><text:span text:style-name="T449">67.4</text:span><text:span text:style-name="T450">. nutraukti sutartį.</text:span></text:p>
      <text:p text:style-name="P451"><text:span text:style-name="T452">68</text:span><text:span text:style-name="T453">. Projekte numatytos veiklos ar kita, neišvardyta 58.1 ir 58.2 punktuose (pvz., projekto kalendoriniame plane numatytų darbų, projekto vykdytojams nustatytų funkcijų perskirstymo, komandiruotės ar jos vietos, datos keitimo, kitų, nei numatyta paraiškoje, prekių, paslaugų ar ilgalaikio materialiojo bei nematerialiojo turto pirkimo)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text:s/></text:span><text:soft-page-break/><text:span text:style-name="T454">projekto įgyvendinimui, kreipiamasi į Komiteto pirmininką, kuris sprendimą pasiūlo pats arba šį klausimą teikia svarstyti Komitetui.</text:span></text:p>
      <text:p text:style-name="P455"><text:span text:style-name="T456">69</text:span><text:span text:style-name="T457">. Jei projekto vykdytojų, projekto veiklų ir kiti keitimai lemia projekto išlaidų sąmatos keitimus, išskyrus 60 punkte nurodytą atvejį, Tarybai teikiamas ir jos pirmininko nustatytos formos prašymas keisti projekto išlaidų sąmatą (61 punktas).</text:span></text:p>
      <text:p text:style-name="P458"><text:span text:style-name="T459">70</text:span><text:span text:style-name="T460">. Projekto vadovas visus projekto vykdymo ataskaitiniu laikotarpiu atsiradusius pokyčius nurodo ir paaiškina tarpinėje bei baigiamojoje mokslinėse ataskaitose.</text:span></text:p>
      <text:p text:style-name="P461"/>
      <text:p text:style-name="P462"><text:span text:style-name="T463">X</text:span><text:span text:style-name="T464">.<text:s/></text:span><text:span text:style-name="T465">SUTARTINIAI ĮSIPAREIGOJIMAI</text:span></text:p>
      <text:p text:style-name="P466"/>
      <text:p text:style-name="P467"><text:span text:style-name="T468">71</text:span><text:span text:style-name="T469">.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470"><text:span text:style-name="T471">72</text:span><text:span text:style-name="T472">. Taryba sudaro ir viešai paskelbia „Tyrėjų, iš esmės pažeidusių Lietuvos mokslo tarybai duotus sutartinius įsipareigojimus, sąrašą“.</text:span></text:p>
      <text:p text:style-name="P473"><text:span text:style-name="T474">73</text:span><text:span text:style-name="T475">. Į 72 punkte nurodytą sąrašą įrašomas projekto vykdytojas tyrėjas, jei Taryba pripažino, kad jis pažeidė Tarybos patvirtintus mokslinės veiklos etikos principus.</text:span></text:p>
      <text:p text:style-name="P476"><text:span text:style-name="T477">74</text:span><text:span text:style-name="T478">. Į 72 punkte nurodytą sąrašą Komiteto nutarimu įrašomas projekto vadovas, jei:</text:span></text:p>
      <text:p text:style-name="P479"><text:span text:style-name="T480">74.1</text:span><text:span text:style-name="T481">. projekto įgyvendinimas buvo nutrauktas arba projektas pripažintas neįgyvendintu,</text:span></text:p>
      <text:p text:style-name="P482"><text:span text:style-name="T483">74.2</text:span><text:span text:style-name="T484">. projekto lėšos buvo panaudotos iš esmės pažeidžiant projekto išlaidų sąmatą.</text:span></text:p>
      <text:p text:style-name="P485"><text:span text:style-name="T486">75</text:span><text:span text:style-name="T487">. Asmenų, įrašytų į „Tyrėjų, iš esmės pažeidusių Lietuvos mokslo tarybai duotus sutartinius įsipareigojimus, sąrašą“ 73 punkte nurodytu atveju, paraiškos (kaip projekto vadovo ar kito vykdytojo tyrėjo) pagal visas Tarybos remiamas veiklos kryptis penkerius metus nuo įrašymo į minėtą sąrašą datos nesvarstomos.</text:span></text:p>
      <text:p text:style-name="P488"><text:span text:style-name="T489">76</text:span><text:span text:style-name="T490">. Asmenų, įrašytų į „Tyrėjų, iš esmės pažeidusių Lietuvos mokslo tarybai duotus sutartinius įsipareigojimus, sąrašą“ 74 punkte nurodytais atvejais, paraiškos kaip projekto vadovo pagal visas Tarybos remiamas veiklos kryptis trejus metus nuo įrašymo į minėtą sąrašą datos nesvarstomos.</text:span></text:p>
      <text:p text:style-name="P491"/>
      <text:p text:style-name="P492"><text:span text:style-name="T493">XI</text:span><text:span text:style-name="T494">.<text:s/></text:span><text:span text:style-name="T495">BAIGIAMOSIOS NUOSTATOS</text:span></text:p>
      <text:p text:style-name="P496"/>
      <text:p text:style-name="P497"><text:span text:style-name="T498">77</text:span><text:span text:style-name="T499">.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500"><text:span text:style-name="T501">78</text:span><text:span text:style-name="T502">. Vykdančioji institucija, vadovaudamasi Lietuvos Respublikos Mokslo ir studijų įstatymo 45 straipsniu, viešai skelbia projektų mokslinių tyrimų rezultatus, kiek tai neprieštarauja intelektinės nuosavybės ir komercinių ar valstybės paslapčių apsaugą reglamentuojantiems teisės aktams.</text:span></text:p>
      <text:p text:style-name="P503"><text:span text:style-name="T504">79</text:span><text:span text:style-name="T505">.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506"><text:span text:style-name="T507">80</text:span><text:span text:style-name="T508">. Taryba po trejų metų nuo kiekvieno iš jos finansuotų projektų pabaigos įsipareigoja sudaryti prieigos prie kiekvieno projekto baigiamosios ataskaitos galimybę.</text:span></text:p>
      <text:p text:style-name="P509"><text:span text:style-name="T510">81</text:span><text:span text:style-name="T511">. Autorių teisės ir gretutinės teisės, nustatytos Lietuvos Respublikos įstatymuose ir tarptautinėse sutartyse, priklauso projekto vykdytojams tyrėjams.</text:span></text:p>
      <text:p text:style-name="P512"><text:span text:style-name="T513">82</text:span><text:span text:style-name="T514">. Taryba nepretenduoja į turtines intelektinės veiklos, vykdytos per jos finansuotus projektus, rezultatų teises.</text:span></text:p>
      <text:p text:style-name="P515"/>
      <text:p text:style-name="P516"/>
      <text:p text:style-name="P517"/>
      <text:p text:style-name="P518"><text:span text:style-name="T519">HERITAGE PLUS programos projektų<text:s/></text:span></text:p>
      <text:p text:style-name="P520"><text:span text:style-name="T521">finansavimo tvarkos aprašo<text:s/></text:span><text:span text:style-name="T522">1</text:span><text:span text:style-name="T523"><text:s/>priedas</text:span></text:p>
      <text:p text:style-name="P524"/>
      <text:p text:style-name="P525"><text:span text:style-name="T526">(Projekto ataskaitos forma)</text:span></text:p>
      <text:p text:style-name="P527">Gauta Lietuvos mokslo taryboje<text:tab/>. . . . . . . . . . . . . . . . . . . . . . . . . . . . . . . . .</text:p>
      <text:p text:style-name="P528">(data, laikas – pildo Taryba)</text:p>
      <text:p text:style-name="P529">Ataskaitos registracijos Nr.<text:tab/>. . . . . . . . . . . . . . . . . . . . . . . . . . . . . . . . .</text:p>
      <text:p text:style-name="P530">(pildo Taryba)</text:p>
      <text:p text:style-name="P531"/>
      <text:p text:style-name="P532"/>
      <text:p text:style-name="P533"/>
      <text:p text:style-name="P534">................................................................................</text:p>
      <text:p text:style-name="P535">(vykdančiosios institucijos pavadinimas)</text:p>
      <text:p text:style-name="P536"/>
      <text:p text:style-name="P537"/>
      <text:p text:style-name="P538"/>
      <text:p text:style-name="P539"/>
      <text:p text:style-name="P540"/>
      <text:p text:style-name="P541">Projekto, kurį pagal sutartį Nr. ... finansavo Lietuvos mokslo taryba,</text:p>
      <text:p text:style-name="P542">............................................................................................................................................................</text:p>
      <text:p text:style-name="P543">(tarptautinio projekto pavadinimas, akronimas didžiosiomis raidėmis)</text:p>
      <text:p text:style-name="P544">........................................................ ATASKAITA</text:p>
      <text:p text:style-name="P545">(ataskaitos tipas – tarpinė ar baigiamoji)</text:p>
      <text:p text:style-name="P546"/>
      <text:p text:style-name="P547"/>
      <text:p text:style-name="P548"/>
      <text:p text:style-name="P549">Projekto vadovas Lietuvoje <text:s text:c="64"/>...................................................</text:p>
      <text:p text:style-name="P550">(parašas) <text:s text:c="36"/>(vardas, pavardė) <text:s text:c="8"/></text:p>
      <text:p text:style-name="P551"/>
      <text:p text:style-name="P552">Vykdančiosios institucijos vadovas <text:s text:c="71"/>...................................................</text:p>
      <text:p text:style-name="P553">(parašas) <text:s text:c="32"/>(vardas, pavardė) <text:s text:c="8"/></text:p>
      <text:p text:style-name="P554"/>
      <text:p text:style-name="P555"/>
      <text:p text:style-name="P556"/>
      <text:p text:style-name="P557">........................................................</text:p>
      <text:p text:style-name="P558">(ataskaitos rengimo vieta, rengimo metai)</text:p>
      <text:p text:style-name="P559"/>
      <text:p text:style-name="P560"/>
      <text:p text:style-name="P561"/>
      <text:p text:style-name="P562"/>
      <text:p text:style-name="P563"/>
      <text:p text:style-name="P564"/>
      <text:p text:style-name="P565"/>
      <text:p text:style-name="P566"/>
      <text:p text:style-name="P567"><text:span text:style-name="T568">DUOMENYS APIE PROJEKTĄ</text:span><text:span text:style-name="T569"><text:s/></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Projekto finansavimo sutarties Nr.</text:p>
          </table:table-cell>
          <table:table-cell table:style-name="TableCell577">
            <text:p text:style-name="P578"/>
          </table:table-cell>
        </table:table-row>
        <table:table-row table:style-name="TableRow579">
          <table:table-cell table:style-name="TableCell580">
            <text:p text:style-name="P581">Projekto finansavimo sutarties pasirašymo data</text:p>
          </table:table-cell>
          <table:table-cell table:style-name="TableCell582">
            <text:p text:style-name="P583"/>
          </table:table-cell>
        </table:table-row>
        <table:table-row table:style-name="TableRow584">
          <table:table-cell table:style-name="TableCell585">
            <text:p text:style-name="P586">Projekto trukmė</text:p>
          </table:table-cell>
          <table:table-cell table:style-name="TableCell587">
            <text:p text:style-name="P588">201... m. ... mėn. ... d. – 201... m. ... mėn. ... d.</text:p>
          </table:table-cell>
        </table:table-row>
        <table:table-row table:style-name="TableRow589">
          <table:table-cell table:style-name="TableCell590">
            <text:p text:style-name="P591">Skirta lėšų iš viso 201...– 201... metais</text:p>
          </table:table-cell>
          <table:table-cell table:style-name="TableCell592">
            <text:p text:style-name="P593">... tūkst. Lt<text:s/></text:p>
          </table:table-cell>
        </table:table-row>
        <table:table-row table:style-name="TableRow594">
          <table:table-cell table:style-name="TableCell595">
            <text:p text:style-name="P596">Skirta lėšų 201... metais</text:p>
          </table:table-cell>
          <table:table-cell table:style-name="TableCell597">
            <text:p text:style-name="P598">... tūkst. Lt<text:s/></text:p>
          </table:table-cell>
        </table:table-row>
        <table:table-row table:style-name="TableRow599">
          <table:table-cell table:style-name="TableCell600">
            <text:p text:style-name="P601">Skirta lėšų 201... metais</text:p>
          </table:table-cell>
          <table:table-cell table:style-name="TableCell602">
            <text:p text:style-name="P603">... tūkst. Lt<text:s/></text:p>
          </table:table-cell>
        </table:table-row>
        <table:table-row table:style-name="TableRow604">
          <table:table-cell table:style-name="TableCell605">
            <text:p text:style-name="P606">Skirta lėšų 201... metais</text:p>
          </table:table-cell>
          <table:table-cell table:style-name="TableCell607">
            <text:p text:style-name="P608">... tūkst. Lt<text:s/></text:p>
          </table:table-cell>
        </table:table-row>
        <table:table-row table:style-name="TableRow609">
          <table:table-cell table:style-name="TableCell610">
            <text:p text:style-name="P611">Skirta lėšų 201... metais</text:p>
          </table:table-cell>
          <table:table-cell table:style-name="TableCell612">
            <text:p text:style-name="P613">... tūkst. Lt<text:s/></text:p>
          </table:table-cell>
        </table:table-row>
      </table:table>
      <text:p text:style-name="P614"/>
      <text:p text:style-name="Normal"/>
      <text:p text:style-name="P615"><text:span text:style-name="T616">DUOMENYS APIE 201...–201... M. TARPTAUTINIO PROJEKTO PARTNERIUS IR VYKDYTOJUS<text:s/></text:span></text:p>
      <text:p text:style-name="P617"/>
      <text:p text:style-name="Normal"/>
      <text:p text:style-name="P618"><text:span text:style-name="T619">VYKDANČIOJI INSTITUCIJA LIETUVOJE IR PARTNERIAI TARPTAUTINIAME PROJEKTE</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Institucijos pavadinimas, jos santrumpa</text:p>
          </table:table-cell>
        </table:table-row>
        <table:table-row table:style-name="TableRow629">
          <table:table-cell table:style-name="TableCell630" table:number-columns-spanned="2">
            <text:p text:style-name="P631">Vykdančioji institucija</text:p>
          </table:table-cell>
          <table:covered-table-cell/>
        </table:table-row>
        <table:table-row table:style-name="TableRow632">
          <table:table-cell table:style-name="TableCell633">
            <text:p text:style-name="P634">1.</text:p>
          </table:table-cell>
          <table:table-cell table:style-name="TableCell635">
            <text:p text:style-name="P636"/>
          </table:table-cell>
        </table:table-row>
        <table:table-row table:style-name="TableRow637">
          <table:table-cell table:style-name="TableCell638" table:number-columns-spanned="2">
            <text:p text:style-name="P639">Partnerio (-ių) institucija (-os)</text:p>
          </table:table-cell>
          <table:covered-table-cell/>
        </table:table-row>
        <table:table-row table:style-name="TableRow640">
          <table:table-cell table:style-name="TableCell641">
            <text:p text:style-name="P642">2.</text:p>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
          </table:table-cell>
        </table:table-row>
        <table:table-row table:style-name="TableRow650">
          <table:table-cell table:style-name="TableCell651">
            <text:p text:style-name="P652">...</text:p>
          </table:table-cell>
          <table:table-cell table:style-name="TableCell653">
            <text:p text:style-name="P654"/>
          </table:table-cell>
        </table:table-row>
      </table:table>
      <text:p text:style-name="P655"/>
      <text:p text:style-name="Normal"/>
      <text:p text:style-name="P656"><text:span text:style-name="T657">PROJEKTO VYKDYTOJAI LIETUVOJE</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Mokslo laipsnis</text:p>
          </table:table-cell>
          <table:table-cell table:style-name="TableCell670">
            <text:p text:style-name="P671">Vardas, pavardė</text:p>
          </table:table-cell>
          <table:table-cell table:style-name="TableCell672">
            <text:p text:style-name="P673">Darbovietės pavadinimo santrumpa</text:p>
          </table:table-cell>
          <table:table-cell table:style-name="TableCell674">
            <text:p text:style-name="P675">Projekte atlikti tyrimai</text:p>
          </table:table-cell>
        </table:table-row>
        <table:table-row table:style-name="TableRow676">
          <table:table-cell table:style-name="TableCell677" table:number-columns-spanned="5">
            <text:p text:style-name="P678">Projekto vadovas</text:p>
          </table:table-cell>
          <table:covered-table-cell/>
          <table:covered-table-cell/>
          <table:covered-table-cell/>
          <table:covered-table-cell/>
        </table:table-row>
        <table:table-row table:style-name="TableRow679">
          <table:table-cell table:style-name="TableCell680">
            <text:p text:style-name="P681">1.<text:tab/></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Kiti projekto vykdytojai tyrėjai</text:p>
          </table:table-cell>
          <table:covered-table-cell/>
          <table:covered-table-cell/>
          <table:covered-table-cell/>
          <table:covered-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Normal"/>
      <text:p text:style-name="P727"><text:span text:style-name="T728">SANTRUMPOS IR SUTARTINIAI ŽENKLAI</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Santrumpa ar sutartinis ženklas</text:p>
          </table:table-cell>
          <table:table-cell table:style-name="TableCell736">
            <text:p text:style-name="P737">Paaiškinimas</text:p>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
      <text:p text:style-name="P748"/>
      <text:p text:style-name="P749"><text:span text:style-name="T750">PAGRINDINIŲ REZULTATŲ SANTRAUKA (LIETUVIŲ KALBA)</text:span></text:p>
      <text:p text:style-name="P751"/>
      <text:p text:style-name="P752">Glaustai pateikiami pagrindiniai projekto rezultatai lietuvių kalba. Santraukoje turi būti pateikta tik ta informacija, kurią galima skelbti viešai (ne daugiau kaip 1000 spaudos ženklų).</text:p>
      <text:p text:style-name="P753"/>
      <text:p text:style-name="P754"><text:span text:style-name="T755">PAGRINDINIŲ REZULTATŲ SANTRAUKA (ANGLŲ KALBA)</text:span></text:p>
      <text:p text:style-name="P756"/>
      <text:p text:style-name="P757">Nurodomas projekto pavadinimas ir glaustai pateikiami pagrindiniai projekto rezultatai anglų kalba. Santraukoje turi būti pateikta tik ta informacija, kurią galima skelbti viešai (ne daugiau kaip 1000 spaudos ženklų).</text:p>
      <text:p text:style-name="P758"/>
      <text:p text:style-name="P759"/>
      <text:p text:style-name="P760"/>
      <text:p text:style-name="P761"><text:span text:style-name="T762">TURINYS</text:span></text:p>
      <text:p text:style-name="P763"/>
      <text:p text:style-name="P764">ĮVADAS............................................................................................................................................</text:p>
      <text:p text:style-name="P765">DĖSTOMOJI ATASKAITOS DALIS...........................................................................................</text:p>
      <text:p text:style-name="P766">IŠVADOS IR REKOMENDACIJOS.............................................................................................<text:s/><text:line-break/>PASKELBTŲ MOKSLINIŲ PUBLIKACIJŲ SĄRAŠAS...........................................................<text:s/></text:p>
      <text:p text:style-name="P767">NAUDOTOS LITERATŪROS SĄRAŠAS....................................................................................</text:p>
      <text:p text:style-name="P768">PRIEDAI........................................................................................................................................... I. PROJEKTO IŠLAIDŲ SĄMATOS VYKDYMAS 201...–201...METAIS.............................</text:p>
      <text:p text:style-name="P769">II. PROJEKTO MOKSLINIŲ TYRIMŲ REZULTATAI 201… (201...–201...) METAIS.......</text:p>
      <text:p text:style-name="P770"><text:span text:style-name="T771">III.<text:s/></text:span><text:span text:style-name="T772"><text:s/></text:span><text:span text:style-name="T773">201...–201... M.</text:span><text:span text:style-name="T774"><text:s/></text:span><text:span text:style-name="T775">PASKELBTŲ AR PARENGTŲ SPAUDAI MOKSLINIŲ PUBLIKACIJŲ KOPIJOS..............................................................................................................</text:span></text:p>
      <text:p text:style-name="P776"><text:span text:style-name="T777">IV. KITI PRIEDAI...........................................................................................................................</text:span><text:span text:style-name="T778"><text:s/></text:span></text:p>
      <text:p text:style-name="P779"/>
      <text:p text:style-name="P780"><text:span text:style-name="T781">ĮVADAS</text:span></text:p>
      <text:p text:style-name="P782"/>
      <text:p text:style-name="P783">Ataskaitos įvadas, dėstomoji dalis bei išvados ir rekomendacijos neturėtų viršyti 10000 spaudos ženklų.<text:s/></text:p>
      <text:p text:style-name="P784"/>
      <text:p text:style-name="P785">Glaustai pristatomas projekto tikslas, objektas ir nurodomi uždaviniai, kuriuos buvo siekiama išspręsti (metinėje ataskaitoje – per ataskaitinius metus, baigiamojoje – per visą projekto vykdymo laikotarpį).</text:p>
      <text:p text:style-name="P786"/>
      <text:p text:style-name="P787"><text:span text:style-name="T788">DĖSTOMOJI ATASKAITOS DALIS</text:span></text:p>
      <text:p text:style-name="P789"/>
      <text:p text:style-name="P790">Išdėstoma tyrimų metodika, įvertinamas jos patikimumas ir tikslumas, išvardijami pagal paraiškoje pateiktą kalendorinį darbų planą numatyti atlikti darbai, nurodoma, kurie darbai atlikti, kurie – ne; dėl neatliktų darbų paaiškinama, kodėl vėluojama juos atlikti, o jei ataskaita baigiamoji – kodėl jie neatlikti. Pateikiami svarbiausi projekto rezultatai (palyginti su kitų tyrėjų rezultatais), nurodoma jų reikšmė. Nurodoma, kaip šie rezultatai prisidėjo prie atitinkamo tarptautinio projekto tikslo ir uždavinių įgyvendinimo. Jei gauti rezultatai išdėstyti kartu su ataskaita pateikiamų mokslinių publikacijų kopijose, priimtų ar parengtų spaudai straipsnių, monografijų ir kt. kopijose, ataskaitoje jie tik cituojami, t. y. pažymimi nuorodose ar išnašose (jei ataskaita tarpinė – ne daugiau kaip 40 000 spaudos ženklų, jei baigiamoji – apimtis neribojama).</text:p>
      <text:p text:style-name="P791"/>
      <text:p text:style-name="Normal"/>
      <text:p text:style-name="P792"><text:span text:style-name="T793">IŠVADOS IR REKOMENDACIJOS</text:span></text:p>
      <text:p text:style-name="P794"/>
      <text:p text:style-name="P795">Pateikiamos išvados ir rekomendacijos, nors jos ir išdėstytos ataskaitos prieduose (ne daugiau kaip 4000 spaudos ženklų).</text:p>
      <text:p text:style-name="Normal"/>
      <text:p text:style-name="P796"><text:span text:style-name="T797">PASKELBTŲ MOKSLINIŲ PUBLIKACIJŲ SĄRAŠAS</text:span><text:span text:style-name="T798"><text:tab/></text:span></text:p>
      <text:p text:style-name="P799"/>
      <text:p text:style-name="P800"><text:span text:style-name="T801">Pateikiamas per projekto ataskaitinį laikotarpį ar per visą projekto vykdymo laikotarpį paskelbtų mokslinių publikacijų (įskaitant monografijas ir kt.) bibliografiniai aprašai su atvirosios prieigos (jei tokia yra) nuoroda.<text:s/></text:span></text:p>
      <text:p text:style-name="Normal"/>
      <text:p text:style-name="P802"><text:span text:style-name="T803">NAUDOTOS LITERATŪROS SĄRAŠAS</text:span></text:p>
      <text:p text:style-name="Normal"/>
      <text:p text:style-name="P804"><text:span text:style-name="T805">PRIEDAI</text:span></text:p>
      <text:p text:style-name="P806"/>
      <text:p text:style-name="P807">I. PROJEKTO IŠLAIDŲ SĄMATOS VYKDYMAS 201... (201…–201...) METAIS</text:p>
      <text:p text:style-name="P808">II. PROJEKTO MOKSLINIŲ TYRIMŲ REZULTATAI 201… (201...–201...) METAIS</text:p>
      <text:p text:style-name="P809"><text:span text:style-name="T810">III. 201…–201... M. PASKELBTŲ AR PARENGTŲ SPAUDAI MOKSLINIŲ PUBLIKACIJŲ KOPIJOS (</text:span><text:span text:style-name="T811">pridedamos paskelbtų ar priimtų spaudai mokslinių publikacijų kopijos, taip pat parengtų spaudai rankraščių kopijos</text:span><text:span text:style-name="T812">)</text:span></text:p>
      <text:p text:style-name="P813"><text:span text:style-name="T814">IV. KITI PRIEDAI<text:s/></text:span><text:span text:style-name="T815">(čia taip pat turi būti pridėti Lietuvos mokslo tarybos leidimai koreguoti projekto sąmatą, keisti vykdytojus ir kt.)</text:span></text:p>
      <text:p text:style-name="P816"/>
      <text:p text:style-name="P817"><text:span text:style-name="T818">Lietuvos mokslo taryba, vykdydama Mokslininkų grupių projektų finansavimo tvarkos aprašo<text:s/></text:span><text:span text:style-name="T819">79 punkte nurodytą įpareigojimą (,,... po trejų metų nuo kiekvieno iš jos finansuotų projektų pabaigos, įsipareigoja</text:span><text:span text:style-name="T820"><text:s/>sudaryti prieigos prie kiekvieno projekto baigiamosios ataskaitos galimybę ...“), viešai skelbs baigiamąją ataskaitą kartu su I ir II priedais. Kita informacija, saugant autorių ir gretutines teises, viešai skelbiama nebus.</text:span></text:p>
      <text:p text:style-name="P821"/>
      <text:p text:style-name="P822"/>
      <text:p text:style-name="P823"><text:span text:style-name="T824">___________</text:span></text:p>
      <text:soft-page-break/>
      <text:p text:style-name="P825"><text:span text:style-name="T826">HERITAGE PLUS</text:span><text:span text:style-name="T827"><text:s/>programos</text:span><text:span text:style-name="T828"><text:s/></text:span><text:span text:style-name="T829">projektų finansavimo tvarkos aprašo<text:s/></text:span></text:p>
      <text:p text:style-name="P830">2 priedas</text:p>
      <text:p text:style-name="P831"/>
      <text:p text:style-name="P832"/>
      <text:p text:style-name="P833"><text:span text:style-name="T834">(P</text:span><text:span text:style-name="T835">rojekto ataskaitos priedo</text:span></text:p>
      <text:p text:style-name="P836"><text:span text:style-name="T837">„I. Projekto išlaidų sąmatos vykdymas 201... (</text:span><text:span text:style-name="T838">201…–201...)</text:span><text:span text:style-name="T839"><text:s/></text:span><text:span text:style-name="T840">metais“ forma)</text:span></text:p>
      <text:p text:style-name="P841"/>
      <text:p text:style-name="P842">I. PROJEKTO IŠLAIDŲ SĄMATOS VYKDYMAS 201… METAIS</text:p>
      <text:p text:style-name="P843">(jei ataskaita metinė)</text:p>
      <text:p text:style-name="P844">I. PROJEKTO IŠLAIDŲ SĄMATOS VYKDYMAS 201…–201... METAIS</text:p>
      <text:p text:style-name="P845">(jei ataskaita baigiamoji)</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Eil.<text:s/></text:p>
            <text:p text:style-name="P856">Nr.</text:p>
          </table:table-cell>
          <table:table-cell table:style-name="TableCell857" table:number-rows-spanned="2">
            <text:p text:style-name="P858">Išlaidų pavadinimas</text:p>
          </table:table-cell>
          <table:table-cell table:style-name="TableCell859" table:number-columns-spanned="3">
            <text:p text:style-name="P860">Lėšos (tūkst. Lt)</text:p>
          </table: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projekte numatyta<text:s/><text:line-break/>201... metais</text:p>
          </table:table-cell>
          <table:table-cell table:style-name="TableCell866">
            <text:p text:style-name="P867"><text:span text:style-name="T868">panaudota<text:s/></text:span><text:span text:style-name="T869"><text:line-break/>201... metais</text:span><text:span text:style-name="T870">1</text:span></text:p>
          </table:table-cell>
          <table:table-cell table:style-name="TableCell871">
            <text:p text:style-name="P872"><text:span text:style-name="T873">iš viso panaudota projektui 201...–201... metais</text:span><text:span text:style-name="T874">2</text:span></text:p>
          </table:table-cell>
        </table:table-row>
        <table:table-row table:style-name="TableRow875">
          <table:table-cell table:style-name="TableCell876">
            <text:p text:style-name="P877">1.</text:p>
          </table:table-cell>
          <table:table-cell table:style-name="TableCell878">
            <text:p text:style-name="P879">Darbo užmokest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text:p>
          </table:table-cell>
          <table:table-cell table:style-name="TableCell889">
            <text:p text:style-name="P890">Socialinio draudimo ir kitos teisės aktais numatytos įmoko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P901">Išlaidos paslaugoms<text: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Išlaidos autoriniams darbam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Išlaidos prekėms<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6.</text:p>
          </table:table-cell>
          <table:table-cell table:style-name="TableCell933">
            <text:p text:style-name="P934">Išlaidos komandiruotėms<text: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text:p>
          </table:table-cell>
          <table:table-cell table:style-name="TableCell944">
            <text:p text:style-name="P945">Išlaidos ilgalaikiam turtui įsigyti</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text:p>
          </table:table-cell>
          <table:table-cell table:style-name="TableCell955">
            <text:p text:style-name="P956">Netiesioginės išlaido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9.</text:p>
          </table:table-cell>
          <table:table-cell table:style-name="TableCell966">
            <text:p text:style-name="P967">Papildomos netiesioginės išlaidos mokslinei įrangai eksploatuoti</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Iš viso:</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1</text:span><text:span text:style-name="T988"> Jei lėšos panaudotos ne taip, kaip numatyta projekto išlaidų sąmatoje, prieduose pateikiami laisvos formos išsamūs paaiškinimai ir Lietuvos mokslo tarybos leidimai koreguoti projekto išlaidų sąmatą.</text:span></text:p>
      <text:p text:style-name="P989"><text:span text:style-name="T990">2<text:s/></text:span><text:span text:style-name="T991">Pildoma, jei atsiskaitoma už antruosius ar vėlesnius projekto metus, taip pat – teikiant baigiamąją ataskaitą.</text:span></text:p>
      <text:p text:style-name="P992"/>
      <text:p text:style-name="P993"/>
      <text:p text:style-name="P994"/>
      <text:p text:style-name="P995"/>
      <text:p text:style-name="P996"/>
      <text:p text:style-name="P997">Projekto vadovas <text:s text:c="18"/><text:tab/><text:tab/><text:tab/>.................................................</text:p>
      <text:p text:style-name="P998">(vardas, pavardė)</text:p>
      <text:p text:style-name="P999">___________</text:p>
      <text:p text:style-name="P1000"><text:span text:style-name="T1001">HERITAGE PLUS programos projektų finansavimo tvarkos aprašo<text:s/></text:span></text:p>
      <text:p text:style-name="P1002"><text:span text:style-name="T1003">3</text:span><text:span text:style-name="T1004"><text:s/>priedas</text:span></text:p>
      <text:p text:style-name="P1005"/>
      <text:p text:style-name="P1006"><text:span text:style-name="T1007">(P</text:span><text:span text:style-name="T1008">rojekto<text:s/></text:span><text:span text:style-name="T1009">ataskaitos priedo</text:span></text:p>
      <text:p text:style-name="P1010">„II. Projekto mokslinių tyrimų rezultatai 201... (201...–201...) metais“ forma)</text:p>
      <text:p text:style-name="P1011"/>
      <text:p text:style-name="P1012">II. PROJEKTO MOKSLINIŲ TYRIMŲ REZULTATAI 201… METAIS</text:p>
      <text:p text:style-name="P1013">(jei ataskaita metinė)</text:p>
      <text:p text:style-name="P1014">II. PROJEKTO MOKSLINIŲ TYRIMŲ REZULTATAI 201…–201... METAIS</text:p>
      <text:p text:style-name="P1015">(jei ataskaita baigiamoji)</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Kodas</text:p>
          </table:table-cell>
          <table:table-cell table:style-name="TableCell1023">
            <text:p text:style-name="P1024"><text:span text:style-name="T1025">Mokslinių tyrimų rezultatai</text:span><text:span text:style-name="T1026">1</text:span></text:p>
          </table:table-cell>
          <table:table-cell table:style-name="TableCell1027">
            <text:p text:style-name="P1028"><text:span text:style-name="T1029">Skaičius</text:span><text:span text:style-name="T1030">2</text:span></text:p>
          </table:table-cell>
        </table:table-row>
        <table:table-row table:style-name="TableRow1031">
          <table:table-cell table:style-name="TableCell1032" table:number-columns-spanned="3">
            <text:p text:style-name="P1033">Humanitarinių ir socialinių mokslų projektams</text:p>
          </table:table-cell>
          <table:covered-table-cell/>
          <table:covered-table-cell/>
        </table:table-row>
        <table:table-row table:style-name="TableRow1034">
          <table:table-cell table:style-name="TableCell1035">
            <text:p text:style-name="P1036">HS1.</text:p>
          </table:table-cell>
          <table:table-cell table:style-name="TableCell1037">
            <text:p text:style-name="P1038">Mokslo monografijos, mokslo studijos, teoriniai, sintetiniai mokslo darbai</text:p>
          </table:table-cell>
          <table:table-cell table:style-name="TableCell1039">
            <text:p text:style-name="P1040"/>
          </table:table-cell>
        </table:table-row>
        <table:table-row table:style-name="TableRow1041">
          <table:table-cell table:style-name="TableCell1042">
            <text:p text:style-name="P1043">HS2.</text:p>
          </table:table-cell>
          <table:table-cell table:style-name="TableCell1044">
            <text:p text:style-name="P1045">Mokslo straipsniai, knygų skyriai, publikuoti recenzuojamuose leidiniuose</text:p>
          </table:table-cell>
          <table:table-cell table:style-name="TableCell1046">
            <text:p text:style-name="P1047"/>
          </table:table-cell>
        </table:table-row>
        <table:table-row table:style-name="TableRow1048">
          <table:table-cell table:style-name="TableCell1049">
            <text:p text:style-name="P1050">HS3.</text:p>
          </table:table-cell>
          <table:table-cell table:style-name="TableCell1051">
            <text:p text:style-name="P1052">Kiti mokslo straipsniai, mokslo knygų skyriai ir panašios mokslo publikacijos mokslo, kultūros ir profesiniuose periodiniuose, tęstiniuose ir vienkartiniuose leidiniuose</text:p>
          </table:table-cell>
          <table:table-cell table:style-name="TableCell1053">
            <text:p text:style-name="P1054"/>
          </table:table-cell>
        </table:table-row>
        <table:table-row table:style-name="TableRow1055">
          <table:table-cell table:style-name="TableCell1056">
            <text:p text:style-name="P1057">HS4.</text:p>
          </table:table-cell>
          <table:table-cell table:style-name="TableCell1058">
            <text:p text:style-name="P1059">Šaltinių publikacijos, žodynai, žinynai, enciklopedijos, biografijos, bibliografijos, studijų vadovai</text:p>
          </table:table-cell>
          <table:table-cell table:style-name="TableCell1060">
            <text:p text:style-name="P1061"/>
          </table:table-cell>
        </table:table-row>
        <table:table-row table:style-name="TableRow1062">
          <table:table-cell table:style-name="TableCell1063">
            <text:p text:style-name="P1064">HS5.</text:p>
          </table:table-cell>
          <table:table-cell table:style-name="TableCell1065">
            <text:p text:style-name="P1066">Kitos akademinės publikacijos (pranešimai, tezės) ir kiti projekto rezultatai</text:p>
          </table:table-cell>
          <table:table-cell table:style-name="TableCell1067">
            <text:p text:style-name="P1068"/>
          </table:table-cell>
        </table:table-row>
        <table:table-row table:style-name="TableRow1069">
          <table:table-cell table:style-name="TableCell1070">
            <text:p text:style-name="P1071">HS6.</text:p>
          </table:table-cell>
          <table:table-cell table:style-name="TableCell1072">
            <text:p text:style-name="P1073">Sudarytieji mokslo darbai, socialinės ir kultūrinės plėtros darbai</text:p>
          </table:table-cell>
          <table:table-cell table:style-name="TableCell1074">
            <text:p text:style-name="P1075"/>
          </table:table-cell>
        </table:table-row>
        <table:table-row table:style-name="TableRow1076">
          <table:table-cell table:style-name="TableCell1077" table:number-columns-spanned="3">
            <text:p text:style-name="P1078">Fizinių, biomedicinos, technologijos, žemės ūkio mokslų projektams</text:p>
          </table:table-cell>
          <table:covered-table-cell/>
          <table:covered-table-cell/>
        </table:table-row>
        <table:table-row table:style-name="TableRow1079">
          <table:table-cell table:style-name="TableCell1080">
            <text:p text:style-name="P1081">GT1.</text:p>
          </table:table-cell>
          <table:table-cell table:style-name="TableCell1082">
            <text:p text:style-name="P1083">Tarptautiniu mastu pripažintų mokslo leidyklų išleistos monografijos ir knygų skyriai</text:p>
          </table:table-cell>
          <table:table-cell table:style-name="TableCell1084">
            <text:p text:style-name="P1085"/>
          </table:table-cell>
        </table:table-row>
        <table:table-row table:style-name="TableRow1086">
          <table:table-cell table:style-name="TableCell1087">
            <text:p text:style-name="P1088">GT2a</text:p>
          </table:table-cell>
          <table:table-cell table:style-name="TableCell1089">
            <text:p text:style-name="P1090">Mokslo straipsniai Lietuvoje leidžiamuose periodiniuose mokslo leidiniuose, turinčiuose cituojamumo rodiklį (Impact Factor) Thomson Reuters Web of Knowledge duomenų bazėje</text:p>
          </table:table-cell>
          <table:table-cell table:style-name="TableCell1091">
            <text:p text:style-name="P1092"/>
          </table:table-cell>
        </table:table-row>
        <table:table-row table:style-name="TableRow1093">
          <table:table-cell table:style-name="TableCell1094">
            <text:p text:style-name="P1095">GT2b</text:p>
          </table:table-cell>
          <table:table-cell table:style-name="TableCell1096">
            <text:p text:style-name="P1097">Mokslo straipsniai užsienyje leidžiamuose periodiniuose mokslo leidiniuose, turinčiuose cituojamumo rodiklį (Impact Factor) Thomson Reuters Web of Knowledge duomenų bazėje</text:p>
          </table:table-cell>
          <table:table-cell table:style-name="TableCell1098">
            <text:p text:style-name="P1099"/>
          </table:table-cell>
        </table:table-row>
        <table:table-row table:style-name="TableRow1100">
          <table:table-cell table:style-name="TableCell1101">
            <text:p text:style-name="P1102">GT3.</text:p>
          </table:table-cell>
          <table:table-cell table:style-name="TableCell1103">
            <text:p text:style-name="P1104">Europos patentų biure (EPO), JAV patentų ir prekių ženklų biure (USPTO) ar Japonijos patentų biure (JPO) išduoti patentai, kurių savininkai yra Lietuvos fiziniai ar juridiniai asmenys</text:p>
          </table:table-cell>
          <table:table-cell table:style-name="TableCell1105">
            <text:p text:style-name="P1106"/>
          </table:table-cell>
        </table:table-row>
        <table:table-row table:style-name="TableRow1107">
          <table:table-cell table:style-name="TableCell1108">
            <text:p text:style-name="P1109">GT4.</text:p>
          </table:table-cell>
          <table:table-cell table:style-name="TableCell1110">
            <text:p text:style-name="P1111">Europos specializuotuose centruose tarptautinę ekspertizę praėjusios augalų veislės (pateikiami Reports on Technical Examination of the DUS Testing)</text:p>
          </table:table-cell>
          <table:table-cell table:style-name="TableCell1112">
            <text:p text:style-name="P1113"/>
          </table:table-cell>
        </table:table-row>
        <table:table-row table:style-name="TableRow1114">
          <table:table-cell table:style-name="TableCell1115">
            <text:p text:style-name="P1116">GT5.</text:p>
          </table:table-cell>
          <table:table-cell table:style-name="TableCell1117">
            <text:p text:style-name="P1118">Pagal tarptautiniu mastu pripažintą tvarką įregistruotos gyvūnų veislės</text:p>
          </table:table-cell>
          <table:table-cell table:style-name="TableCell1119">
            <text:p text:style-name="P1120"/>
          </table:table-cell>
        </table:table-row>
        <table:table-row table:style-name="TableRow1121">
          <table:table-cell table:style-name="TableCell1122">
            <text:p text:style-name="P1123">GT6.</text:p>
          </table:table-cell>
          <table:table-cell table:style-name="TableCell1124">
            <text:p text:style-name="P1125"><text:span text:style-name="T1126">Naujos technologijos</text:span><text:span text:style-name="T1127">3</text:span></text:p>
          </table:table-cell>
          <table:table-cell table:style-name="TableCell1128">
            <text:p text:style-name="P1129"/>
          </table:table-cell>
        </table:table-row>
        <table:table-row table:style-name="TableRow1130">
          <table:table-cell table:style-name="TableCell1131">
            <text:p text:style-name="P1132">GT7.</text:p>
          </table:table-cell>
          <table:table-cell table:style-name="TableCell1133">
            <text:p text:style-name="P1134"><text:span text:style-name="T1135">Nauji gaminiai</text:span><text:span text:style-name="T1136">4 <text:s/></text:span><text:span text:style-name="T1137"><text:s/></text:span></text:p>
          </table:table-cell>
          <table:table-cell table:style-name="TableCell1138">
            <text:p text:style-name="P1139"/>
          </table:table-cell>
        </table:table-row>
        <table:table-row table:style-name="TableRow1140">
          <table:table-cell table:style-name="TableCell1141">
            <text:p text:style-name="P1142">GT8.</text:p>
          </table:table-cell>
          <table:table-cell table:style-name="TableCell1143">
            <text:p text:style-name="P1144"><text:span text:style-name="T1145">Patentai Lietuvoje</text:span><text:span text:style-name="T1146">5</text:span></text:p>
          </table:table-cell>
          <table:table-cell table:style-name="TableCell1147">
            <text:p text:style-name="P1148"/>
          </table:table-cell>
        </table:table-row>
        <table:table-row table:style-name="TableRow1149">
          <table:table-cell table:style-name="TableCell1150">
            <text:p text:style-name="P1151">GT9.</text:p>
          </table:table-cell>
          <table:table-cell table:style-name="TableCell1152">
            <text:p text:style-name="P1153"><text:span text:style-name="T1154">Veislės ir mikroorganizmų kamienai, įregistruoti Lietuvoje</text:span><text:span text:style-name="T1155">6</text:span></text:p>
          </table:table-cell>
          <table:table-cell table:style-name="TableCell1156">
            <text:p text:style-name="P1157"/>
          </table:table-cell>
        </table:table-row>
      </table:table>
      <text:p text:style-name="P1158">––––––––––––––––––––––––––––––––––––––––––––</text:p>
      <text:p text:style-name="P1159"><text:span text:style-name="T1160">1</text:span><text:span text:style-name="T1161"><text:s/>Pildomos eilutės, susijusios su konkrečiu projektu; parengtos spaudai būsimos publikacijos įskaitomos; pateikiami tik tie rezultatai, kuriuose yra nuoroda į finansavimo šaltinį – Lietuvos mokslo tarybą – bei nurodytas sutarties numeris;</text:span></text:p>
      <text:soft-page-break/>
      <text:p text:style-name="P1162"><text:span text:style-name="T1163">2</text:span><text:span text:style-name="T1164"><text:s/>Nurodyti duomenys laisva forma paaiškinami ir išvardijami prieduose;</text:span></text:p>
      <text:p text:style-name="P1165"><text:span text:style-name="T1166">3<text:s/></text:span><text:span text:style-name="T1167">Technologijos, turinčios įdiegimo aktą ar išbandytos gamyboje (aktą pridėti) ir aprašytos ataskaitoje;</text:span></text:p>
      <text:p text:style-name="P1168"><text:span text:style-name="T1169">4<text:s/></text:span><text:span text:style-name="T1170">Gaminiai ar programinė įranga, patvirtinti pažyma apie jų naudojimą ar įdiegimą;</text:span></text:p>
      <text:p text:style-name="P1171"><text:span text:style-name="T1172">5<text:s/></text:span><text:span text:style-name="T1173">Patentai, patentinės paraiškos, turinčios registracijos pažymą (pridėti);</text:span></text:p>
      <text:p text:style-name="P1174"><text:span text:style-name="T1175">6</text:span><text:span text:style-name="T1176"><text:s/>Veislės, mikroorganizmų kamienai, turintys registracijos pažymą (pridėti).</text:span></text:p>
      <text:p text:style-name="P1177"/>
      <text:p text:style-name="P1178">Projekto vadovas <text:s text:c="22"/><text:tab/><text:tab/><text:s text:c="5"/><text:tab/>..................................................</text:p>
      <text:p text:style-name="P1179">(vardas, pavardė)</text:p>
      <text:p text:style-name="P1180"><text:span text:style-name="T1181">__________</text:span></text:p>
      <text:soft-page-break/>
      <text:p text:style-name="P1182"><text:span text:style-name="T1183">HERITAGE PLUS</text:span><text:span text:style-name="T1184"><text:s/>programos projektų finansavimo tvarkos aprašo<text:s/></text:span></text:p>
      <text:p text:style-name="P1185"><text:span text:style-name="T1186">4</text:span><text:span text:style-name="T1187"><text:s/>priedas</text:span></text:p>
      <text:p text:style-name="P1188"/>
      <text:p text:style-name="P1189">(Rašoma vykdančiosios institucijos firminiame blanke)</text:p>
      <text:p text:style-name="P1190"/>
      <text:p text:style-name="P1191"/>
      <text:p text:style-name="P1192">Lietuvos mokslo tarybai<text:tab/><text:tab/>20..-..-..  Nr.<text:s/></text:p>
      <text:p text:style-name="P1193"/>
      <text:p text:style-name="P1194"/>
      <text:p text:style-name="P1195"/>
      <text:p text:style-name="P1196"><text:span text:style-name="T1197">DĖL<text:s/></text:span><text:span text:style-name="T1198">HERITAGE PLUS programos<text:s/></text:span><text:span text:style-name="T1199">PROJEKTO</text:span><text:span text:style-name="T1200"><text:s/></text:span><text:span text:style-name="T1201">ATASKAITOS PATEIKIMO</text:span></text:p>
      <text:p text:style-name="P1202"/>
      <text:p text:style-name="P1203"/>
      <text:p text:style-name="P1204">Teikiame projekto ,,........................................“ ...........................................................<text:s/></text:p>
      <text:p text:style-name="P1205">(projekto pavadinimas) <text:s text:c="3"/>(ataskaitos tipas – metinė ar baigiamoji)</text:p>
      <text:p text:style-name="P1206">ataskaitą. <text:s text:c="3"/></text:p>
      <text:p text:style-name="P1207">Duomenys apie pateiktą ataskaitą:</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Programos, pagal kurią vykdomas projektas, pavadinimas</text:p>
          </table:table-cell>
          <table:table-cell table:style-name="TableCell1215">
            <text:p text:style-name="P1216"><text:span text:style-name="T1217">HERITAGE PLUS<text:s/></text:span><text:span text:style-name="T1218">programa</text:span></text:p>
          </table:table-cell>
        </table:table-row>
        <table:table-row table:style-name="TableRow1219">
          <table:table-cell table:style-name="TableCell1220">
            <text:p text:style-name="P1221">Sutarties Nr., data</text:p>
          </table:table-cell>
          <table:table-cell table:style-name="TableCell1222">
            <text:p text:style-name="P1223"/>
          </table:table-cell>
        </table:table-row>
        <table:table-row table:style-name="TableRow1224">
          <table:table-cell table:style-name="TableCell1225">
            <text:p text:style-name="P1226">Projekto vadovas (mokslo laipsnis, vardas, pavardė) <text:s text:c="5"/></text:p>
          </table:table-cell>
          <table:table-cell table:style-name="TableCell1227">
            <text:p text:style-name="P1228"/>
          </table:table-cell>
        </table:table-row>
        <table:table-row table:style-name="TableRow1229">
          <table:table-cell table:style-name="TableCell1230">
            <text:p text:style-name="P1231">Projekto pradžia, pabaiga (metai, mėnuo, diena)</text:p>
          </table:table-cell>
          <table:table-cell table:style-name="TableCell1232">
            <text:p text:style-name="P1233"/>
          </table:table-cell>
        </table:table-row>
        <table:table-row table:style-name="TableRow1234">
          <table:table-cell table:style-name="TableCell1235">
            <text:p text:style-name="P1236">Laikotarpis, už kurį teikiama ataskaita (metai)</text:p>
          </table:table-cell>
          <table:table-cell table:style-name="TableCell1237">
            <text:p text:style-name="P1238"/>
          </table:table-cell>
        </table:table-row>
      </table:table>
      <text:p text:style-name="P1239"/>
      <text:p text:style-name="P1240">Projekto vadovas Lietuvoje <text:s text:c="59"/></text:p>
      <text:p text:style-name="P1241">...................................................</text:p>
      <text:p text:style-name="P1242">(Parašas) <text:s text:c="33"/>(Vardas, pavardė) <text:s text:c="8"/></text:p>
      <text:p text:style-name="P1243"/>
      <text:p text:style-name="P1244">Vykdančiosios institucijos vadovas <text:s text:c="71"/>...................................................</text:p>
      <text:p text:style-name="P1245">(Parašas) <text:s text:c="32"/>(Vardas, pavardė) <text:s text:c="8"/></text:p>
      <text:p text:style-name="P1246"/>
      <text:p text:style-name="P1247"/>
      <text:p text:style-name="P1248">___________</text:p>
      <text:p text:style-name="P1249"/>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viciute</meta:initial-creator>
    <dc:creator>SYSTEM</dc:creator>
    <meta:creation-date>2014-03-24T13:59:00Z</meta:creation-date>
    <dc:date>2014-03-24T13:59:00Z</dc:date>
    <meta:template xlink:href="Normal" xlink:type="simple"/>
    <meta:editing-cycles>2</meta:editing-cycles>
    <meta:editing-duration>PT0S</meta:editing-duration>
    <meta:document-statistic meta:page-count="18" meta:paragraph-count="79" meta:word-count="5924" meta:character-count="39618" meta:row-count="281" meta:non-whitespace-character-count="33773"/>
  </office:meta>
</office:document-meta>
</file>