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color="#00000A" style:letter-kerning="true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4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>ŠAKIŲ RAJONO SAVIVALDYBĖS TARYBA</text:p>
      <text:p text:style-name="P6"/>
      <text:p text:style-name="P7">SPRENDIMAS</text:p>
      <text:p text:style-name="P8">DĖL GELGAUDIŠKIO KULTŪROS CENTRE TEIKIAMŲ PASLAUGŲ TARIFŲ NUSTATYMO</text:p>
      <text:p text:style-name="P9"/>
      <text:p text:style-name="P10">2021 m. birželio 25 d. Nr. T-213</text:p>
      <text:p text:style-name="P11">Šakiai</text:p>
      <text:p text:style-name="P12"/>
      <text:p text:style-name="P13"/>
      <text:p text:style-name="P14"><text:span text:style-name="T15">Vadovaudamasi Lietuvos Respublikos vietos savivaldos įstatymo 16 straipsnio 2 dalies 37</text:span><text:span text:style-name="T16"> </text:span><text:span text:style-name="T17">punktu, 18 straipsnio 1 dalimi,<text:s/></text:span><text:span text:style-name="T18">Rajono savivaldybės biudžetinių įstaigų pajamų, gautų už teikiamas paslaugas, kaupimo, įmokėjimo į savivaldybės biudžetą ir naudojimo tvarkos aprašo, patvirtinto Šakių rajono savivaldybės tarybos 2017 m. gegužės 26 d. sprendimu Nr. T-162 „Dėl</text:span><text:span text:style-name="T19"><text:s/></text:span><text:span text:style-name="T20">rajono savivaldybės biudžetinių įstaigų pajamų, gautų už teikiamas paslaugas, kaupimo, įmokėjimo į savivaldybės biudžetą ir naudojimo tvarkos aprašo patvirtinimo“, 2.5 papunkčiu</text:span><text:span text:style-name="T21"><text:s/></text:span>ir atsižvelgdama į savivaldybės biudžetinės įstaigos Gelgaudiškio kultūros centro direktorės 2021 m. gegužės 19 d. prašymą Nr. S-72<text:span text:style-name="T22">,</text:span><text:span text:style-name="T23"><text:s/>Šakių r</text:span><text:span text:style-name="T24">ajono savivaldybės taryba</text:span><text:span text:style-name="T25"><text:s/>n u s p r e n d ž i a:</text:span></text:p>
      <text:p text:style-name="P26">1. Nustatyti Gelgaudiškio kultūros centre teikiamų paslaugų tarifus už:</text:p>
      <text:p text:style-name="P27">1.1. organizuojamus pramoginius renginius (bilietų kainas), priklausomai nuo renginio apimties ir kainos: 1 Eur, 2 Eur, 3 Eur, 5 Eur, 10 Eur.</text:p>
      <text:p text:style-name="P28">1.2. lankymąsi dvaro rūmuose:</text:p>
      <text:p text:style-name="P29">1.2.1. suaugusiems – 2 Eur vienam lankytojui;</text:p>
      <text:p text:style-name="P30">1.2.2. vaikams iki 12 metų, studentams, senjorams – 1 Eur vienam lankytojui;</text:p>
      <text:p text:style-name="P31">1.2.3. su pažintine ekskursija – 5 Eur vienam lankytojui, neatsižvelgiant į lankytojų skaičių.</text:p>
      <text:p text:style-name="P32">1.3. darbuotojų pagalbą ir paslaugas organizuojant mokamus atvykstančių kolektyvų renginius, taikant kainą 15 procentų nuo surinktų už parduotus bilietus lėšų, pagal sutartis.</text:p>
      <text:p text:style-name="P33">1.4. pažintinę ekskursiją su dvaro šokių edukacija:</text:p>
      <text:p text:style-name="P34">1.4.1. kai lankytojų grupė iki 15 žmonių – 105 Eur;</text:p>
      <text:p text:style-name="P35">1.4.2. kai lankytojų grupė per 15 žmonių – 7 Eur vienam lankytojui.</text:p>
      <text:p text:style-name="P36">1.5. pažintinę ekskursiją su šokių ir dvaro vaišių edukacijomis:</text:p>
      <text:p text:style-name="P37">1.5.1. kai lankytojų grupė iki 15 žmonių – 150 Eur;</text:p>
      <text:p text:style-name="P38">1.5.2. kai lankytojų grupė per 15 žmonių – 10 Eur vienam lankytojui.</text:p>
      <text:p text:style-name="P39">1.6. edukacinę programą „Teatralizuota ekskursija Gelgaudiškio dvaro ir parko takais“:</text:p>
      <text:p text:style-name="P40">1.6.1. kai lankytojų grupė iki 15 žmonių – 225 Eur;</text:p>
      <text:p text:style-name="P41">1.6.2. kai lankytojų grupė per 15 žmonių – 15 Eur vienam lankytojui. <text:s/></text:p>
      <text:p text:style-name="P42">1.7. edukacines programas vaikams (vaikams iki 16 metų ir šeimoms su vaikais):</text:p>
      <text:p text:style-name="P43">1.7.1. kai lankytojų grupė iki 15 žmonių – 75 Eur;</text:p>
      <text:p text:style-name="P44">1.7.2. kai lankytojų grupė per 15 žmonių – 5 Eur vienam lankytojui.</text:p>
      <text:p text:style-name="P45"><text:tab/>1.8.<text:s/><text:span text:style-name="T46">naudojimąsi Gelgaudiškio kultūros centro patalpomis įvairiomis progomis:</text:span></text:p>
      <text:p text:style-name="P47"><text:span text:style-name="T48">1.8.1</text:span><text:span text:style-name="T49">. patalpomis (224,45 kv. m):</text:span></text:p>
      <text:p text:style-name="P50"><text:span text:style-name="T51">1.8.1.1</text:span><text:span text:style-name="T52">. šildymo sezono laikotarpiu – 25,00 Eur už valandą;<text:s/></text:span></text:p>
      <text:p text:style-name="P53"><text:span text:style-name="T54">1.8.1.2</text:span><text:span text:style-name="T55">. ne šildymo sezono laikotarpiu – 15,00 Eur už valandą;</text:span></text:p>
      <text:p text:style-name="P56"><text:span text:style-name="T57">1.8.2</text:span><text:span text:style-name="T58">. patalpomis (113,43 kv. m):</text:span></text:p>
      <text:p text:style-name="P59"><text:span text:style-name="T60">1.8.2.1</text:span><text:span text:style-name="T61">. šildymo sezono laikotarpiu – 18,00 Eur už valandą;<text:s/></text:span></text:p>
      <text:p text:style-name="P62"><text:span text:style-name="T63">1.8.2.2</text:span><text:span text:style-name="T64">. ne šildymo sezono laikotarpiu – 10,00 Eur už valandą;<text:s/></text:span></text:p>
      <text:p text:style-name="P65"><text:span text:style-name="T66">1.8.3</text:span><text:span text:style-name="T67">. patalpomis (26,0 kv. m):</text:span></text:p>
      <text:p text:style-name="P68"><text:span text:style-name="T69">1.8.3.1</text:span><text:span text:style-name="T70">. šildymo sezono laikotarpiu – 7,00 Eur už valandą;<text:s/></text:span></text:p>
      <text:p text:style-name="P71"><text:span text:style-name="T72">1.8.3.2</text:span><text:span text:style-name="T73">. ne šildymo sezono laikotarpiu – 5,00 Eur už valandą.</text:span></text:p>
      <text:p text:style-name="P74">2.<text:s/><text:span text:style-name="T75">Pripažinti netekusiu galios Šakių rajono savivaldybės tarybos<text:s/></text:span>2015 m. lapkričio 27 d. sprendimą Nr. T-236 „Dėl Gelgaudiškio kultūros centre teikiamų paslaugų tarifų nustatymo“<text:span text:style-name="T76"><text:s/>su visais pakeitimais ir papildymais.</text:span></text:p>
      <text:p text:style-name="P77">Šis sprendimas per vieną mėnesį nuo sprendimo įteikimo dienos gali būti skundžiamas Lietuvos administracinių ginčų komisijos Kauno apygardos skyriui adresu: Laisvės al. 36, Kaunas arba Regionų apygardos administracinio teismo Kauno rūmams adresu: A. Mickevičiaus g. 8A, Kaunas. <text:s/></text:p>
      <text:p text:style-name="P78"/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21-06-29T11:18:00Z</meta:creation-date>
    <dc:date>2021-06-29T11:18:00Z</dc:date>
    <meta:print-date>2019-10-09T08:56:00Z</meta:print-date>
    <meta:template xlink:href="Normal.dotm" xlink:type="simple"/>
    <meta:editing-cycles>2</meta:editing-cycles>
    <meta:editing-duration>PT0S</meta:editing-duration>
    <meta:document-statistic meta:page-count="2" meta:paragraph-count="270" meta:word-count="545" meta:character-count="3242" meta:row-count="296" meta:non-whitespace-character-count="2967"/>
  </office:meta>
</office:document-meta>
</file>