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p text:style-name="P16"><text:span text:style-name="T17">DĖL<text:s/></text:span><text:span text:style-name="T18">FINANSŲ MINISTRO<text:s/></text:span><text:span text:style-name="T19">2021 M. VASARIO 22 D.<text:s/></text:span><text:span text:style-name="T20">ĮSAKYMO<text:s/></text:span><text:span text:style-name="T21">NR. 1K-53 „D</text:span><text:span text:style-name="T22">ĖL ATVEJŲ, KADA FIZINIAI ASMENYS GALI BŪTI LIETUVOS RESPUBLIKOS LABDAROS IR PARAMOS ĮSTATYMO 4 STRAIPSNIO 3 DALIES 2 PUNKTE NUSTATYTO PARAMOS DALYKO GAVĖJAIS, IR PARAMOS TEIKIMO ŠIEMS GAVĖJAMS TVARKOS APRAŠO PATVIRTINIMO“ PRIPAŽINIMO NETEKUSIU GALIOS</text:span></text:p>
      <text:p text:style-name="P23"/>
      <text:p text:style-name="P24">2024 m. kovo 4 d. Nr. 1K-78</text:p>
      <text:p text:style-name="P25">Vilnius</text:p>
      <text:p text:style-name="P26"/>
      <text:p text:style-name="P27"/>
      <text:p text:style-name="P28"><text:span text:style-name="T29">P r i p a ž į s t u netekusiu galios Lietuvos Respublikos finansų ministro<text:s/></text:span><text:span text:style-name="T30">2021 m. vasario 22 d.<text:s/></text:span><text:span text:style-name="T31">įsakymą<text:s/></text:span><text:span text:style-name="T32">Nr. 1K-53 „D</text:span><text:span text:style-name="T33">ėl Atvejų, kada fiziniai asmenys gali būti Lietuvos Respublikos labdaros ir paramos įstatymo 4 straipsnio 3 dalies 2 punkte nustatyto paramos dalyko gavėjais, ir paramos teikimo šiems gavėjams tvarkos aprašo patvirtinimo“.</text:span></text:p>
      <text:p text:style-name="Normal"/>
      <text:p text:style-name="Normal"/>
      <text:p text:style-name="Normal"/>
      <text:soft-page-break/>
      <text:p text:style-name="Normal"><text:span text:style-name="T34">Finansų ministrė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3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Žvikevičienė</meta:initial-creator>
    <dc:creator>adlibuser</dc:creator>
    <meta:creation-date>2024-03-04T08:42:00Z</meta:creation-date>
    <dc:date>2024-03-04T08:42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7" meta:character-count="788" meta:row-count="18" meta:non-whitespace-character-count="689"/>
  </office:meta>
</office:document-meta>
</file>