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LIEPOS 17 D. NUTARIMO NR. 1157 „DĖL LAIKINOJO PREKIŲ SAUGOJIMO SANDĖLIŲ (IMPORTO IR EKSPORTO TERMINALŲ) STEIGIMO IR VEIKLOS TAISYKLIŲ PATVIRTINIMO“ PAKEITIMO</text:span></text:p>
      <text:p text:style-name="P17"/>
      <text:p text:style-name="P18"><text:span text:style-name="T19">2014 m. lapkričio 5 d.</text:span><text:span text:style-name="T20"><text:s/>Nr.<text:s/></text:span><text:span text:style-name="T21">121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02 m. liepos 17 d. nutarimą Nr. 1157 „Dėl Laikinojo prekių saugojimo sandėlių (importo ir eksporto terminalų) steigimo ir veiklos taisyklių patvirtinimo“:</text:span></text:p>
      <text:p text:style-name="P32"><text:span text:style-name="T33">1.1</text:span><text:span text:style-name="T34">. Pakeisti preambulę ir ją išdėstyti taip:</text:span></text:p>
      <text:p text:style-name="P35"><text:span text:style-name="T36">„Vadovaudamasi Lietuvos Respublikos<text:s/></text:span><text:span text:style-name="T37">muitinės įstatymo</text:span><text:span text:style-name="T38"><text:s/></text:span><text:span text:style-name="T39">53</text:span><text:span text:style-name="T40"><text:s/>straipsniu, 1992 m. spalio 12 d. Tarybos reglamentu (EEB) Nr. 2913/92, nustatančiu Bendrijos<text:s/></text:span><text:span text:style-name="T41">muitinės kodeksą</text:span><text:span text:style-name="T42"><text:s/>(OL<text:s/></text:span><text:span text:style-name="T43">2004 m. specialusis leidimas</text:span><text:span text:style-name="T44">, 2 skyrius, 4 tomas, p. 307), su paskutiniais pakeitimais, padarytais 2013 m. spalio 9 d. Europos Parlamento ir Tarybos reglamentu (ES) Nr. 952/2013 (OL 2013 L 269, p. 1), ir 1993 m. liepos 2 d. Komisijos reglamentu (EEB) Nr. 2454/93, išdėstančiu Tarybos reglamento (EEB) Nr. 2913/92, nustatančio Bendrijos<text:s/></text:span><text:span text:style-name="T45">muitinės kodeksą</text:span><text:span text:style-name="T46">, įgyvendinimo nuostatas (OL<text:s/></text:span><text:span text:style-name="T47">2004 m. specialusis leidimas</text:span><text:span text:style-name="T48">, 2 skyrius, 6 tomas, p. 3), su paskutiniais pakeitimais, padarytais 2014 m. rugpjūčio 14 d. Komisijos įgyvendinimo reglamentu (ES) Nr. 889/2014 (OL 2014 L 234, p. 39), Lietuvos Respublikos Vyriausybė<text:s/></text:span><text:span text:style-name="T49">nutaria</text:span><text:span text:style-name="T50">:“.</text:span></text:p>
      <text:p text:style-name="P51"><text:span text:style-name="T52">1.2</text:span><text:span text:style-name="T53">. Pakeisti nurodytu nutarimu patvirtintas Laikinojo prekių saugojimo sandėlių (importo ir eksporto terminalų) steigimo ir veiklos taisykles:</text:span></text:p>
      <text:p text:style-name="P54"><text:span text:style-name="T55">1.2.1</text:span><text:span text:style-name="T56">. Pakeisti 2 punktą:</text:span></text:p>
      <text:p text:style-name="P57"><text:span text:style-name="T58">1.2.1.1</text:span><text:span text:style-name="T59">. Pakeisti antrąją pastraipą ir ją išdėstyti taip:</text:span></text:p>
      <text:p text:style-name="P60"><text:span text:style-name="T61">„</text:span><text:span text:style-name="T62">Bendrijos<text:s/></text:span><text:span text:style-name="T63">muitinės kodeksas</text:span><text:span text:style-name="T64"><text:s/>– 1992 m. spalio 12 d. Tarybos reglamentas (EEB) Nr. 2913/92, nustatantis Bendrijos<text:s/></text:span><text:span text:style-name="T65">muitinės kodeksą</text:span><text:span text:style-name="T66"><text:s/>(OL<text:s/></text:span><text:span text:style-name="T67">2004 m. specialusis leidimas</text:span><text:span text:style-name="T68">, 2 skyrius, 4 tomas, p. 307), su paskutiniais pakeitimais, padarytais 2013 m. spalio 9 d. Europos Parlamento ir Tarybos reglamentu (ES) Nr. 952/2013 (OL 2013 L 269, p. 1).“</text:span></text:p>
      <text:p text:style-name="P69"><text:span text:style-name="T70">1.2.1.2</text:span><text:span text:style-name="T71">. Pakeisti trečiąją pastraipą ir ją išdėstyti taip:</text:span></text:p>
      <text:p text:style-name="P72"><text:span text:style-name="T73">„</text:span><text:span text:style-name="T74">Bendrijos<text:s/></text:span><text:span text:style-name="T75">muitinės kodekso</text:span><text:span text:style-name="T76"><text:s/>įgyvendinimo nuostatos</text:span><text:span text:style-name="T77"><text:s/>– 1993 m. liepos 2 d. Komisijos reglamentas (EEB) Nr. 2454/93, išdėstantis Tarybos reglamento (EEB) Nr. 2913/92, nustatančio Bendrijos<text:s/></text:span><text:span text:style-name="T78">muitinės kodeksą</text:span><text:span text:style-name="T79">, įgyvendinimo nuostatas (OL<text:s/></text:span><text:span text:style-name="T80">2004 m.<text:s/></text:span><text:soft-page-break/><text:span text:style-name="T81">specialusis leidimas</text:span><text:span text:style-name="T82">, 2 skyrius, 6 tomas, p. 3), su paskutiniais pakeitimais, padarytais 2014 m. vasario 25 d. Komisijos įgyvendinimo reglamentu (ES) Nr. 174/2014 (OL 2014 L 56, p. 1).“</text:span></text:p>
      <text:p text:style-name="P83"><text:span text:style-name="T84">1.2.2</text:span><text:span text:style-name="T85">. Pakeisti 9.1 papunktį ir jį išdėstyti taip:</text:span></text:p>
      <text:p text:style-name="P86"><text:span text:style-name="T87">„</text:span><text:span text:style-name="T88">9.1</text:span><text:span text:style-name="T89">. per paskutinius trejus metus iki teisės aktuose nustatytos asmens padarytų pažeidimų vertinimo dienos, išskyrus atvejus, kai Europos Bendrijos muitų teisės aktuose ar kituose teisės aktuose nustatyti kitokie terminai, nebuvo padarę nusikalstamos veikos arba administracinio teisės pažeidimo, už kurį paskirta didesnė kaip 1 500 eurų administracinė bauda, taip pat per vienus metus, jeigu paskirtoji administracinė bauda ne didesnė kaip 1 500 eurų, iki šių Taisyklių 11.1 papunktyje nurodyto prašymo pateikimo dienos:“.</text:span></text:p>
      <text:p text:style-name="P90"><text:span text:style-name="T91">1.2.3</text:span><text:span text:style-name="T92">. Pakeisti 17.1 papunktį ir jį išdėstyti taip:</text:span></text:p>
      <text:p text:style-name="P93"><text:span text:style-name="T94">„</text:span><text:span text:style-name="T95">17.1</text:span><text:span text:style-name="T96">. pateikti teritorinei muitinei, kurios veiklos zonoje steigiamas terminalas, garantiją, užtikrinančią terminalo savininko mokestinių prievolių įvykdymą. Jeigu steigiamas dokumentų siuntų, pašto siuntų arba pašto siuntinių terminalas, taip pat terminalas oro uosto pasienio kontrolės punkto teritorijoje, teritorinei muitinei turi būti pateikta ne mažesnė kaip 144 tūkst. eurų garantija, kitais atvejais – ne mažesnė kaip 579 tūkst. eurų garantija;“.</text:span></text:p>
      <text:p text:style-name="P97"><text:span text:style-name="T98">2</text:span><text:span text:style-name="T99">. Šis nutarimas įsigalioja 2015 m. sausio 1 dieną.</text:span></text:p>
      <text:p text:style-name="P100"/>
      <text:p text:style-name="P101"/>
      <text:p text:style-name="P102"/>
      <text:p text:style-name="P103">Ministras Pirmininkas<text:tab/>Algirdas Butkevičius</text:p>
      <text:p text:style-name="P104"/>
      <text:p text:style-name="P105"/>
      <text:p text:style-name="P106"/>
      <text:p text:style-name="P107">Finansų ministras<text:tab/>Rimantas Šadžiu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0T14:16:00Z</meta:creation-date>
    <dc:date>2014-11-10T14:16:00Z</dc:date>
    <meta:print-date>2014-11-05T07:17:00Z</meta:print-date>
    <meta:template xlink:href="Normal" xlink:type="simple"/>
    <meta:editing-cycles>2</meta:editing-cycles>
    <meta:editing-duration>PT0S</meta:editing-duration>
    <meta:document-statistic meta:page-count="2" meta:paragraph-count="17" meta:word-count="456" meta:character-count="3691" meta:row-count="81" meta:non-whitespace-character-count="3252"/>
  </office:meta>
</office:document-meta>
</file>