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vertical-align="baseline" fo:line-height="120%"/>
      <style:text-properties fo:hyphenate="false"/>
    </style:style>
    <style:style style:name="P20" style:parent-style-name="Normal" style:family="paragraph">
      <style:paragraph-properties style:vertical-align="baseline" fo:line-height="120%"/>
      <style:text-properties fo:hyphenate="false"/>
    </style:style>
    <style:style style:name="P21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 fo:line-height="12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SOCIALINIŲ <text:s/>PASLAUGŲ PRIEŽIŪROS <text:s/>DEPARTAMENTO</text:p>
      <text:p text:style-name="P5">PRIE <text:s/>SOCIALINĖS <text:s/>APSAUGOS <text:s/>IR <text:s/>DARBO <text:s/>MINISTERIJOS</text:p>
      <text:p text:style-name="P6">DIREKTORIUS</text:p>
      <text:p text:style-name="P7"/>
      <text:p text:style-name="P8">ĮSAKYMAS</text:p>
      <text:p text:style-name="P9">dėl Socialinių paslaugų priežiūros departamento<text:s/></text:p>
      <text:p text:style-name="P10">prie socialinės apsaugos ir darbo ministerijos direktoriaus</text:p>
      <text:p text:style-name="P11">2012 m. GRUODŽIO 12 d. įsakymo Nr. V1-73 „dėl TERITORINĖS SOCIALINIŲ DARBUOTOJŲ ATESTACIJOS KOMISIJOS SUDARYMO“ pripažinimo netekusiu galios</text:p>
      <text:p text:style-name="P12"/>
      <text:p text:style-name="P13"><text:span text:style-name="T14">2018 m. spalio 24 d. Nr. V1- 537</text:span></text:p>
      <text:p text:style-name="P15"/>
      <text:p text:style-name="P16"/>
      <text:p text:style-name="P17"><text:span text:style-name="T18">P r i p a ž į s t u netekusiu galios Socialinių paslaugų priežiūros departamento prie Socialinės apsaugos ir darbo ministerijos direktoriaus 2012 m gruodžio 12 d. įsakymą Nr. V1-73 „Dėl teritorinės socialinių darbuotojų atestacijos komisijos sudarymo“.<text:s/></text:span></text:p>
      <text:p text:style-name="P19"/>
      <text:p text:style-name="P20"/>
      <text:p text:style-name="P21"/>
      <text:p text:style-name="P22"/>
      <text:p text:style-name="P23">Direktoriaus pavaduotoja,<text:s/></text:p>
      <text:p text:style-name="P24">atliekanti direktoriaus funkcijas<text:s/><text:tab/><text:tab/><text:tab/><text:tab/>Eglė Kuis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18-10-25T11:39:00Z</meta:creation-date>
    <dc:date>2018-10-25T11:39:00Z</dc:date>
    <meta:print-date>2018-10-17T12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775" meta:row-count="13" meta:non-whitespace-character-count="682"/>
  </office:meta>
</office:document-meta>
</file>