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1972in" fo:text-indent="0.901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9"/>
      <text:p text:style-name="P20">DRUSKININKŲ SAVIVALDYBĖS ADMINISTRACIJOS DIREKTORIUS</text:p>
      <text:p text:style-name="P21"/>
      <text:p text:style-name="P22">ĮSAKYMAS</text:p>
      <text:p text:style-name="P23">DĖL ASMENS SVEIKATOS PRIEŽIŪROS ĮSTAIGOS PASKYRIMO</text:p>
      <text:p text:style-name="P24"/>
      <text:p text:style-name="P25"><text:span text:style-name="T26">2020 m. kovo<text:s/></text:span>6 d.<text:span text:style-name="T27"><text:s/>Nr.<text:s/></text:span>V35-234</text:p>
      <text:p text:style-name="P28">Druskininkai</text:p>
      <text:p text:style-name="P29"/>
      <text:p text:style-name="P30"/>
      <text:p text:style-name="P31"><text:span text:style-name="T32">Vadovaudamasi Lietuvos Respublikos vietos savivaldos įstatymo 29 straipsnio 8 dalies 2 punktu, atsižvelgdama į Lietuvos Respublikos sveikatos apsaugos ministro – valstybės lygio ekstremaliosios situacijos valstybės operacijų vadovo 2020 m. vasario 28 d. sprendimo Nr. V-245 „Dėl koronaviruso (COVID-19) plitimo valdymo priemonių Lietuvos Respublikoje“ 8.1 punkto įpareigojimą,</text:span></text:p>
      <text:p text:style-name="P33"><text:span text:style-name="T34">p a s k i r i u VšĮ Druskininkų pirminės sveikatos priežiūros centrą atsakingu už asmenų, kuriems įtariamas koronavirusas (COVID-19), mėginių paėmimą ir jų pristatymą laboratorijoms visą parą, gavus Nacionalinio visuomenės sveikatos centro nurodymą.</text:span></text:p>
      <text:p text:style-name="P35"><text:span text:style-name="T36">Šis įsakymas gali būti skundžiamas Lietuvos Respublikos administracinių bylų teisenos įstatymo nustatyta tvarka</text:span></text:p>
      <text:p text:style-name="Normal"/>
      <text:p text:style-name="Normal"/>
      <text:p text:style-name="Normal"/>
      <text:p text:style-name="Normal"><text:span text:style-name="T37">Savivaldybės administracijos direkto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lma Jurge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03-06T11:28:00Z</meta:creation-date>
    <dc:date>2020-03-06T11:28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3" meta:character-count="962" meta:row-count="96" meta:non-whitespace-character-count="866"/>
  </office:meta>
</office:document-meta>
</file>