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86in"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TEISINGUMO MINISTRO 2005 M. LIEPOS 8 D. ĮSAKYMO NR. 1R-220 „DĖL<text:s/></text:span><text:span text:style-name="T8">VALSTYBĖS ĮMONĖS REGISTRŲ CENTRO ATLIEKAMŲ MONOPOLINIO POBŪDŽIO DARBŲ IR PASLAUGŲ KAINŲ BEI TARIFŲ NUSTATYMO IR TAIKYMO TVARKOS<text:s/></text:span><text:span text:style-name="T9">PATVIRTINIMO“ PRIPAŽINIMO NETEKUSIU GALIOS</text:span></text:p>
      <text:p text:style-name="P10"/>
      <text:p text:style-name="P11">2015 m. liepos 24 d. Nr. 1R-201</text:p>
      <text:p text:style-name="P12">Vilnius</text:p>
      <text:p text:style-name="P13"/>
      <text:p text:style-name="P14"/>
      <text:p text:style-name="P15"><text:span text:style-name="T16">Pripažįstu</text:span><text:span text:style-name="T17"><text:s/></text:span><text:span text:style-name="T18">netekusiu galios Lietuvos Respublikos teisingumo ministro 2005 m. liepos 8 d. įsakymą Nr. 1R-220 „Dėl V</text:span><text:span text:style-name="T19">alstybės įmonės Registrų centro atliekamų monopolinio pobūdžio darbų ir paslaugų kainų bei tarifų nustatymo ir taikymo tvarkos<text:s/></text:span><text:span text:style-name="T20">patvirtinimo“.</text:span></text:p>
      <text:p text:style-name="P21"/>
      <text:p text:style-name="P22"/>
      <text:p text:style-name="P23"/>
      <text:p text:style-name="P24"><text:span text:style-name="T25">Teisingumo ministras</text:span><text:span text:style-name="T2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5-07-24T07:32:00Z</meta:creation-date>
    <dc:date>2015-07-24T07:32:00Z</dc:date>
    <meta:print-date>2010-05-19T07:2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657" meta:row-count="28" meta:non-whitespace-character-count="576"/>
  </office:meta>
</office:document-meta>
</file>