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style:punctuation-wrap="simple"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0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fo:margin-left="0.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 pASVALIO RAJONO SAVIVALDYBĖS TARYBOS 2017 M. GRUODŽIO 20 D. SPRENDIMO nR. T1-275 „DĖL BUDINČIO GLOBOTOJO VEIKLOS ORGANIZAVIMO PAsvalio RAJONO SAVIVALDYBĖJE TVARKOS APRAŠO PATVIRTINIMO“ PAKEITIMO</text:span></text:p>
      <text:p text:style-name="P13"/>
      <text:p text:style-name="P14">2023 m. gruodžio 20 d. Nr. T1-344</text:p>
      <text:p text:style-name="P15">Pasvalys</text:p>
      <text:p text:style-name="P16"/>
      <text:p text:style-name="Normal"/>
      <text:section text:name="Sect1" text:style-name="S1">
        <text:p text:style-name="P17"><text:span text:style-name="T18">Vadovaudamasi Lietuvos Respublikos vietos savivaldos įstatymo 15 straipsnio 4 dalimi, 16 straipsnio 1 dalimi,</text:span><text:span text:style-name="T19"><text:s/>vykdydama</text:span><text:span text:style-name="T20"><text:s/>Globos centro veiklos ir vaiko budinčio globotojo vykdomos priežiūros organizavimo ir kokybės priežiūros tvarkos aprašo,<text:s/></text:span><text:span text:style-name="T21">patvirtinto Lietuvos Respublikos socialinės apsaugos ir darbo ministro<text:s/></text:span><text:span text:style-name="T22">2018 m. sausio 19 d. įsakymu Nr. A1-28</text:span><text:span text:style-name="T23"><text:s/></text:span><text:span text:style-name="T24">„</text:span><text:span text:style-name="T25">Dėl Globos centro veiklos ir vaiko budinčio globotojo vykdomos priežiūros organizavimo ir kokybės priežiūros tvarkos aprašo patvirtinimo“ (</text:span><text:span text:style-name="T26">Lietuvos Respublikos socialinės apsaugos ir darbo ministro <text:s/>2021 m. birželio 11 d. įsakymo Nr. A1-440 redakcija) (su visais aktualiais pakeitimais), 54, 64, 65 punktus, atsižvelgdama į Pasvalio socialinių paslaugų centro 2023 m. lapkričio 27 raštą Nr. 2-591 „Dėl budintiems globotojams, nuolatiniams globėjams (rūpintojams) ir globėjams (rūpintojams) finansavimo didinimo“,</text:span><text:span text:style-name="T27"><text:s/></text:span><text:span text:style-name="T28">Pasvalio rajono savivaldybės taryba<text:s/></text:span><text:span text:style-name="T29">nusprendžia</text:span><text:span text:style-name="T30">:</text:span></text:p>
        <text:p text:style-name="P31"><text:span text:style-name="T32">1</text:span><text:span text:style-name="T33">.<text:s/></text:span><text:span text:style-name="T34">Pakeisti<text:s/></text:span><text:span text:style-name="T35">Budinčio globotojo veiklos organizavimo Pasvalio rajono savivaldybėje tvarkos aprašą</text:span><text:span text:style-name="T36">, patvirtintą Pasvalio rajono savivaldybės tarybos 2017 m. gruodžio 20 d. sprendimu Nr. T1-275 „Dėl<text:s/></text:span><text:span text:style-name="T37">Budinčio globotojo veiklos organizavimo Pasvalio rajono savivaldybėje tvarkos aprašo patvirtinimo“ (Pasvalio rajono savivaldybės tarybos 2021 m. spalio 29 d. sprendimo Nr. T1-196 redakcija) (su visais aktualiai pakeitimais) (toliau – Aprašas)</text:span><text:span text:style-name="T38">:</text:span></text:p>
        <text:p text:style-name="P39"><text:span text:style-name="T40">1.1</text:span><text:span text:style-name="T41">. Pakeisti Aprašo 24.1.3 papunktį ir jį išdėstyti taip:</text:span></text:p>
        <text:p text:style-name="P42"><text:span text:style-name="T43">„</text:span><text:span text:style-name="T44">24.1.3</text:span><text:span text:style-name="T45">. už kūdikį (iki vienų metų) ar paauglį nuo 12 metų</text:span><text:span text:style-name="T46">,</text:span><text:span text:style-name="T47"><text:s/>ar neįgalų vaiką atlygis budinčiam globotojui didinamas po 1 MMA dydžio per mėnesį;“</text:span></text:p>
        <text:p text:style-name="P48"><text:span text:style-name="T49">1.2</text:span><text:span text:style-name="T50">. Papildyti Aprašą 24.8 papunkčiu:</text:span></text:p>
        <text:p text:style-name="P51"><text:span text:style-name="T52">„</text:span><text:span text:style-name="T53">24.8</text:span><text:span text:style-name="T54">. laikinai apgyvendinus vaiką ilgiau nei 5 (penkias) paras, skiriama 300,00 Eur išmoka įsikūrimui.“</text:span></text:p>
        <text:p text:style-name="P55"><text:span text:style-name="T56">2</text:span><text:span text:style-name="T57">. Nustatyti, kad šis sprendimas:</text:span></text:p>
        <text:p text:style-name="P58"><text:span text:style-name="T59">2.1</text:span><text:span text:style-name="T60">. įsigalioja 2024 m. sausio 1 d.;</text:span></text:p>
        <text:p text:style-name="P61"><text:span text:style-name="T62">2.2</text:span><text:span text:style-name="T63">. skelbiamas Teisės aktų registre ir Pasvalio rajono savivaldybės interneto svetainėje<text:s/></text:span><text:span text:style-name="T64">www.pasvalys.lt.</text:span></text:p>
        <text:p text:style-name="P65"><text:span text:style-name="T66">Sprendimas gali būti skundžiamas Lietuvos Respublikos administracinių bylų teisenos įstatymo nustatyta tvarka.</text:span></text:p>
        <text:p text:style-name="Normal"/>
        <text:p text:style-name="Normal"/>
        <text:p text:style-name="Normal">Savivaldybės meras<text:s/><text:tab/><text:tab/><text:tab/><text:tab/><text:tab/><text:tab/><text:tab/><text:tab/><text:s text:c="3"/>Gintautas Geguž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22T06:29:00Z</meta:creation-date>
    <dc:date>2023-12-22T06:29:00Z</dc:date>
    <meta:print-date>2023-02-08T06:3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11" meta:character-count="2352" meta:row-count="66" meta:non-whitespace-character-count="2074"/>
  </office:meta>
</office:document-meta>
</file>