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asian="NSimSun" style:font-name-complex="Arial" style:letter-kerning="true" style:font-size-complex="12pt" fo:language="en" fo:country="US"/>
    </style:style>
    <style:style style:name="P6"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fo:margin-left="0.6493in" fo:margin-right="0.6493in">
        <style:tab-stops>
          <style:tab-stop style:type="left" style:position="4.3229in"/>
        </style:tab-stops>
      </style:paragraph-properties>
      <style:text-properties fo:font-weight="bold" style:font-weight-asian="bold" fo:text-transform="uppercase" style:letter-kerning="true"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etter-kerning="true" style:language-asian="ar" style:country-asian="SA"/>
    </style:style>
    <style:style style:name="T11" style:parent-style-name="DefaultParagraphFont" style:family="text">
      <style:text-properties fo:font-weight="bold" style:font-weight-asian="bold" fo:text-transform="uppercase" style:letter-kerning="true" style:language-asian="ar" style:country-asian="SA"/>
    </style:style>
    <style:style style:name="T12" style:parent-style-name="DefaultParagraphFont" style:family="text">
      <style:text-properties style:font-name-asian="SimSun" fo:font-weight="bold" style:font-weight-asian="bold" style:font-weight-complex="bold" fo:text-transform="uppercase" fo:color="#000000" fo:letter-spacing="0.002in" style:letter-kerning="true" style:font-size-complex="12pt" style:language-asian="hi" style:country-asian="IN" style:language-complex="hi" style:country-complex="IN"/>
    </style:style>
    <style:style style:name="T13" style:parent-style-name="DefaultParagraphFont" style:family="text">
      <style:text-properties fo:font-weight="bold" style:font-weight-asian="bold" fo:text-transform="uppercase" style:letter-kerning="true" style:language-asian="ar" style:country-asian="SA"/>
    </style:style>
    <style:style style:name="P14" style:parent-style-name="Normal" style:family="paragraph">
      <style:paragraph-properties fo:text-align="justify" fo:text-indent="0.7791in"/>
      <style:text-properties style:letter-kerning="true" style:language-asian="ar" style:country-asian="SA" fo:hyphenate="false"/>
    </style:style>
    <style:style style:name="P15" style:parent-style-name="Normal" style:family="paragraph">
      <style:paragraph-properties fo:text-align="center"/>
      <style:text-properties style:letter-kerning="true" style:language-asian="ar" style:country-asian="SA" fo:hyphenate="false"/>
    </style:style>
    <style:style style:name="P16" style:parent-style-name="Normal" style:family="paragraph">
      <style:paragraph-properties fo:text-align="center"/>
      <style:text-properties style:letter-kerning="true" style:language-asian="ar" style:country-asian="SA" fo:hyphenate="false"/>
    </style:style>
    <style:style style:name="P17" style:parent-style-name="Normal" style:family="paragraph">
      <style:paragraph-properties fo:text-align="center"/>
      <style:text-properties style:letter-kerning="true" style:language-asian="ar" style:country-asian="SA" fo:hyphenate="false"/>
    </style:style>
    <style:style style:name="P18" style:parent-style-name="Normal" style:family="paragraph">
      <style:paragraph-properties fo:text-align="center"/>
      <style:text-properties style:letter-kerning="true"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fo:color="#000000" style:letter-kerning="true" style:font-size-complex="12pt"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 style:parent-style-name="DefaultParagraphFont" style:family="text">
      <style:text-properties fo:color="#000000" style:letter-kerning="true" style:font-size-complex="12pt" style:language-asian="ar" style:country-asian="SA"/>
    </style:style>
    <style:style style:name="T24" style:parent-style-name="DefaultParagraphFont" style:family="text">
      <style:text-properties fo:color="#000000" style:letter-kerning="true" style:font-size-complex="12pt" style:language-asian="ar" style:country-asian="SA"/>
    </style:style>
    <style:style style:name="T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 style:parent-style-name="DefaultParagraphFont" style:family="text">
      <style:text-properties fo:color="#000000" style:letter-kerning="true"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P43" style:parent-style-name="Normal" style:family="paragraph">
      <style:paragraph-properties fo:text-align="justify" fo:text-indent="0.5909in">
        <style:tab-stops>
          <style:tab-stop style:type="left" style:position="0.825in"/>
        </style:tab-stops>
      </style:paragraph-properties>
      <style:text-properties fo:hyphenate="false"/>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P46" style:parent-style-name="Normal" style:family="paragraph">
      <style:paragraph-properties fo:text-align="center">
        <style:tab-stops>
          <style:tab-stop style:type="left" style:position="0.825in"/>
        </style:tab-stops>
      </style:paragraph-properties>
      <style:text-properties fo:hyphenate="false"/>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fo:font-weight="bold" style:font-weight-asian="bold" style:font-weight-complex="bold" style:letter-kerning="true" style:font-size-complex="12pt" style:language-asian="ar" style:country-asian="SA"/>
    </style:style>
    <style:style style:name="T49" style:parent-style-name="DefaultParagraphFont" style:family="text">
      <style:text-properties fo:font-weight="bold" style:font-weight-asian="bold" style:font-weight-complex="bold" style:letter-kerning="true" style:font-size-complex="12pt"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letter-kerning="true" style:font-size-complex="12pt" style:language-asian="ar" style:country-asian="SA"/>
    </style:style>
    <style:style style:name="T52" style:parent-style-name="DefaultParagraphFont" style:family="text">
      <style:text-properties fo:font-weight="bold" style:font-weight-asian="bold" style:font-weight-complex="bold" style:letter-kerning="true" style:font-size-complex="12pt" style:language-asian="ar" style:country-asian="SA"/>
    </style:style>
    <style:style style:name="P53" style:parent-style-name="Normal" style:family="paragraph">
      <style:paragraph-properties fo:text-align="justify" fo:text-indent="0.5902in">
        <style:tab-stops>
          <style:tab-stop style:type="left" style:position="0.825in"/>
        </style:tab-stops>
      </style:paragraph-properties>
      <style:text-properties style:letter-kerning="true" style:font-size-complex="12pt" style:language-asian="ar" style:country-asian="SA" fo:hyphenate="false"/>
    </style:style>
    <style:style style:name="P54"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P63"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P66"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P69"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P103"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style:text-properties style:letter-kerning="true" style:font-size-complex="12pt" style:language-asian="ar" style:country-asian="SA" fo:hyphenate="false"/>
    </style:style>
    <style:style style:name="P112"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GENERALINIS PROKURORAS</text:p>
      <text:p text:style-name="Normal"/>
      <text:p text:style-name="P8">įsakymas</text:p>
      <text:p text:style-name="P9"><text:span text:style-name="T10">dėl LIETUVOS RESPUBLIKOS GENERALINIO PROKURORO 2020 m. BALANDŽIO</text:span><text:span text:style-name="T11"><text:line-break/>17 D. ĮSAKYMO NR. I-103 „dėl<text:s/></text:span><text:span text:style-name="T12">ASMENŲ APTARNAVIMO LIETUVOS RESPUBLIKOS PROKURATŪROJE TVARKOS APRAŠO PATVIRTINIMO</text:span><text:span text:style-name="T13">“ PAKEITIMO</text:span></text:p>
      <text:p text:style-name="P14"/>
      <text:p text:style-name="P15">2023 m. birželio 26 d. Nr. I-139</text:p>
      <text:p text:style-name="P16">Vilnius</text:p>
      <text:p text:style-name="P17"/>
      <text:p text:style-name="P18"/>
      <text:p text:style-name="P19"><text:span text:style-name="T20">1</text:span><text:span text:style-name="T21">. P a k e i č i u<text:s/></text:span><text:span text:style-name="T22">Asmenų aptarnavimo Lietuvos Respublikos prokuratūroje tvarkos</text:span><text:span text:style-name="T23"><text:s/>aprašą, patvirtintą Lietuvos Respublikos generalinio prokuroro 2020 m. balandžio 17 d. įsakymu</text:span><text:span text:style-name="T24"><text:line-break/>Nr. I-103 „Dėl<text:s/></text:span><text:span text:style-name="T25">Asmenų aptarnavimo Lietuvos Respublikos prokuratūroje tvarkos<text:s/></text:span><text:span text:style-name="T26">aprašo patvirtinimo“:</text:span></text:p>
      <text:p text:style-name="P27"><text:span text:style-name="T28">1.1</text:span><text:span text:style-name="T29">. Pakeičiu 2 punkto pirmąją pastraipą ir ją išdėstau taip:</text:span></text:p>
      <text:p text:style-name="P30"><text:span text:style-name="T31">„</text:span><text:span text:style-name="T32">2</text:span><text:span text:style-name="T33">. Asmenų prašymai ir skundai registruojami, nagrinėjami, atsakymai rengiami, skundai dėl jų pateikiami ir asmenys priimami vadovaujantis Aprašu, Lietuvos Respublikos prokuratūros įstatymu, Lietuvos Respublikos viešojo administravimo įstatymu, Lietuvos Respublikos teisės gauti informaciją ir duomenų pakartotinio naudojimo įstatymu, Lietuvos Respublikos peticijų<text:s/></text:span><text:soft-page-break/><text:span text:style-name="T34">konstituciniu įstatymu (toliau – Peticijų konstitucinis įstatyma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toliau – Taisyklės), <text:s text:c="10"/>2014 m. liepos 23 d. Europos Parlamento ir Tarybos reglamentu (ES) 910/2014 dėl elektroninės atpažinties ir elektroninių operacijų patikimumo užtikrinimo paslaugų vidaus rinkoje, kuriuo panaikinama Direktyva 1999/93/EB (toliau – Reglamentas (ES) 910/2014), ir kitais teisės aktais.“</text:span></text:p>
      <text:p text:style-name="P35"><text:span text:style-name="T36">1.2</text:span><text:span text:style-name="T37">. Pakeičiu 3 punktą ir jį išdėstau taip:</text:span></text:p>
      <text:p text:style-name="P38"><text:span text:style-name="T39">„</text:span><text:span text:style-name="T40">3</text:span><text:span text:style-name="T41">. Nagrinėjant asmenų prašymus ir skundus Aprašo nuostatos taikomos tiek, kiek tų klausimų nereglamentuoja Lietuvos Respublikos baudžiamojo proceso kodeksas, Lietuvos Respublikos pranešėjų apsaugos įstatymas, Peticijų konstitucinis įstatymas, kiti Lietuvos Respublikos įstatymai ar jų įgyvendinamieji teisės aktai (generalinio prokuroro patvirtintos Rekomendacijos dėl ikiteisminio tyrimo pradžios ir jos registravimo tvarkos, Rekomendacijos dėl viešojo intereso gynimo, Pranešimų apie pažeidimus įstaigose pateikimo Lietuvos Respublikos prokuratūrai tvarkos aprašas ir kt.). Tiems prašymų ar skundų registravimo, pavedimų vykdymo, užduočių kontrolės, dokumentų rengimo, pasirašymo, tvarkymo, apskaitos ir saugojimo klausimams, kurių nereglamentuoja Aprašas, taikomas Dokumentų valdymo Lietuvos Respublikos prokuratūroje tvarkos aprašas, patvirtintas Lietuvos Respublikos generalinio prokuroro 2020 m. gruodžio 29 d. įsakymu Nr. I-394 „Dėl Dokumentų valdymo Lietuvos Respublikos prokuratūroje tvarkos aprašo patvirtinimo“.</text:span><text:span text:style-name="T42">“</text:span></text:p>
      <text:p text:style-name="P43"><text:span text:style-name="T44">1.3</text:span><text:span text:style-name="T45">. Papildau nauju X skyrium:</text:span></text:p>
      <text:p text:style-name="P46"><text:span text:style-name="T47">„</text:span><text:span text:style-name="T48">X</text:span><text:span text:style-name="T49"><text:s/>SKYRIUS</text:span></text:p>
      <text:p text:style-name="P50"><text:span text:style-name="T51">PRAŠYMŲ AR SIŪLYMŲ SPRĘSTI NE TIK PAREIŠKĖJUI, BET IR VISAI VISUOMENEI AR JOS DALIAI SVARBŲ KLAUSIMĄ, KAI TAM REIKIA PRIIMTI,<text:s/></text:span><text:soft-page-break/><text:span text:style-name="T52">PAKEISTI, PAPILDYTI AR PRIPAŽINTI NETEKUSIU GALIOS NORMINĮ TEISĖS AKTĄ, NAGRINĖJIMAS</text:span></text:p>
      <text:p text:style-name="P53"/>
      <text:p text:style-name="P54"><text:span text:style-name="T55">71</text:span><text:span text:style-name="T56">. Prašymai ar siūlymai spręsti žmogaus teisių ir laisvių apsaugos ar įgyvendinimo, prokuratūros reformavimo arba kitą ne tik pareiškėjui, bet ir visai visuomenei ar jos daliai svarbų klausimą, kai tam reikia priimti, pakeisti, papildyti ar pripažinti netekusiu galios generalinio prokuroro norminį teisės aktą (toliau – kreipimaisi), nagrinėjami Peticijų konstitucinio įstatymo nustatyta tvarka.<text:s/></text:span></text:p>
      <text:p text:style-name="P57"><text:span text:style-name="T58">72</text:span><text:span text:style-name="T59">. Kreipimaisi registruojami ir nagrinėjami Generalinėje prokuratūroje. Apygardų prokuratūrose gauti ir užregistruoti tokie kreipimaisi turi būti nedelsiant, bet ne vėliau kaip per 2 darbo dienas perduoti Generalinei prokuratūrai. Priimami ir registruojami tik rašytiniai kreipimaisi. <text:s/></text:span></text:p>
      <text:p text:style-name="P60"><text:span text:style-name="T61">73</text:span><text:span text:style-name="T62">. Kreipimaisi vertinami ir sprendimas dėl jų pripažinimo peticijomis priimami Peticijų konstitucinio įstatymo III skyriaus nustatyta tvarka ne vėliau kaip per 20 darbo dienų nuo kreipimosi užregistravimo dienos. Kreipimąsi pripažinus peticija, sprendžiamas jos priėmimo <text:s/>nagrinėti klausimas.</text:span></text:p>
      <text:p text:style-name="P63"><text:span text:style-name="T64">74</text:span><text:span text:style-name="T65">. Priimtos nagrinėti peticijos nagrinėjamos Peticijų konstitucinio įstatymo IV skyriaus nustatyta tvarka ne vėliau kaip per 3 mėnesius nuo sprendimo priimti peticiją nagrinėti priėmimo dienos.</text:span></text:p>
      <text:p text:style-name="P66"><text:span text:style-name="T67">75</text:span><text:span text:style-name="T68">. Kreipimusis ir peticijas nagrinėja generalinio prokuroro paskirti valstybės tarnautojai. Generalinio prokuroro sprendimu gali būti sudaryta laikinoji prokuratūros peticijų komisija, į kurios sudėtį pagal veiklos sritį turi būti įtraukti kreipimusis ir peticijas nagrinėjantys generalinio prokuroro paskirti valstybės tarnautojai. Nagrinėjant kreipimusis ir peticijas vadovaujamasi asmenų lygybės, viešumo, operatyvumo, bendradarbiavimo principais.</text:span></text:p>
      <text:p text:style-name="P69"><text:span text:style-name="T70">76</text:span><text:span text:style-name="T71">. Kreipimusis ir peticijas nagrinėjančių subjektų, nurodytų Aprašo 75 punkte, sprendimai gali būti skundžiami generaliniam prokurorui per 20 darbo dienų nuo pranešimo apie tokį<text:s/></text:span><text:soft-page-break/><text:span text:style-name="T72">sprendimą gavimo dienos. Generalinio prokuroro sprendimas gali būti skundžiamas teismui Administracinių bylų teisenos įstatyme nustatyta tvarka.</text:span></text:p>
      <text:p text:style-name="P73"><text:span text:style-name="T74">77</text:span><text:span text:style-name="T75">. Skundų dėl sprendimų, priimtų nagrinėjant kreipimusis ir peticijas, negali nagrinėti šiuos sprendimus priėmę valstybės tarnautojai.</text:span></text:p>
      <text:p text:style-name="P76"><text:span text:style-name="T77">78</text:span><text:span text:style-name="T78">. Išnagrinėjus peticiją iš esmės, generaliniam prokurorui motyvuotai pateikiama viena iš šių išvadų, kuri generaliniam prokurorui nėra privaloma:</text:span></text:p>
      <text:p text:style-name="P79"><text:span text:style-name="T80">78.1</text:span><text:span text:style-name="T81">. visiškai ar iš dalies tenkinti peticijoje pateiktą prašymą ar siūlymą ir inicijuoti norminio teisės akto priėmimą, pakeitimą, papildymą ar pripažinimą netekusiu galios;</text:span></text:p>
      <text:p text:style-name="P82"><text:span text:style-name="T83">78.2</text:span><text:span text:style-name="T84">. netenkinti peticijoje pateikto prašymo ar siūlymo.</text:span></text:p>
      <text:p text:style-name="P85"><text:span text:style-name="T86">79</text:span><text:span text:style-name="T87">. Galutinį ir neskundžiamą sprendimą dėl peticijoje pateikto prašymo ar siūlymo tenkinimo priima generalinis prokuroras.</text:span></text:p>
      <text:p text:style-name="P88"><text:span text:style-name="T89">80</text:span><text:span text:style-name="T90">. Priėmęs sprendimą visiškai ar iš dalies patenkinti peticijoje pateiktą prašymą ar siūlymą, kai reikia priimti, pakeisti, papildyti ar pripažinti netekusiu galios norminį teisės aktą, generalinis prokuroras pagal kompetenciją paveda tam tikram Generalinės prokuratūros padaliniui parengti teisės akto projektą teisėkūrą reglamentuojančių teisės aktų nustatyta tvarka.</text:span></text:p>
      <text:p text:style-name="P91"><text:span text:style-name="T92">81</text:span><text:span text:style-name="T93">. Informacija apie peticijos teisės įgyvendinimą skelbiama prokuratūros interneto svetainėje Peticijų konstitucinio įstatymo nustatyta tvarka.“</text:span></text:p>
      <text:p text:style-name="P94"><text:span text:style-name="T95">1.4</text:span><text:span text:style-name="T96">. Buvusius X ir XI skyrius laikau XI ir XII skyriais.</text:span></text:p>
      <text:p text:style-name="P97"><text:span text:style-name="T98">1.5</text:span><text:span text:style-name="T99">. Buvusius 71–94 punktus laikau atitinkamai 82–105 punktais.</text:span></text:p>
      <text:p text:style-name="P100"><text:span text:style-name="T101">2</text:span><text:span text:style-name="T102">. N u s t a t a u, kad šis įsakymas įsigalioja 2023 m. liepos 1 d.</text:span></text:p>
      <text:p text:style-name="P103"><text:span text:style-name="T104">3</text:span><text:span text:style-name="T105">.<text:s/></text:span><text:span text:style-name="T106">Skelbiu<text:s/></text:span><text:span text:style-name="T107">šį įsakymą Teisės aktų registre.</text:span></text:p>
      <text:p text:style-name="P108"/>
      <text:p text:style-name="P109"/>
      <text:p text:style-name="P110"/>
      <text:p text:style-name="P111">Generalinė prokurorė<text:tab/><text:tab/><text:tab/><text:tab/><text:tab/><text:tab/><text:tab/><text:tab/><text:tab/>Nida Grunskien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6694in" fo:margin-left="1.1812in" fo:margin-bottom="0.2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language-asian="ar" style:country-asian="SA"/>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3-06-26T06:56:00Z</meta:creation-date>
    <dc:date>2023-06-26T06:56:00Z</dc:date>
    <meta:print-date>2022-02-15T06:40:00Z</meta:print-date>
    <meta:template xlink:href="Normal.dotm" xlink:type="simple"/>
    <meta:editing-cycles>2</meta:editing-cycles>
    <meta:editing-duration>PT0S</meta:editing-duration>
    <meta:document-statistic meta:page-count="4" meta:paragraph-count="43" meta:word-count="728" meta:character-count="6426" meta:row-count="159" meta:non-whitespace-character-count="5741"/>
  </office:meta>
</office:document-meta>
</file>