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style:vertical-align="baseline" style:line-height-at-least="0.1666in"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baseline" style:line-height-at-least="0.1666in"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style:vertical-align="baseline" style:line-height-at-least="0.1666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style:vertical-align="baseline" style:line-height-at-least="0.1666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style:vertical-align="baseline" style:line-height-at-least="0.1666in" fo:text-indent="0.5909in"/>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s/></text:p>
      <text:p text:style-name="P16"><text:span text:style-name="T17">dėl šilalės rajono savivaldybės administracijos direktoriaus 2023 m. kovo 23 d. įsakymo nr. dįs-35 „DĖL<text:s/></text:span><text:span text:style-name="T18">BŪSTO PRITAIKYMO KOMISIJOS DARBO REGLAMENTO PATVIRTINIMO“<text:s/></text:span><text:span text:style-name="T19">pakeitimo</text:span></text:p>
      <text:p text:style-name="P20"/>
      <text:p text:style-name="P21"><text:span text:style-name="T22">2023 m. gegužės 29 d. Nr.<text:s/></text:span>DĮS-66</text:p>
      <text:p text:style-name="P23">Šilalė</text:p>
      <text:p text:style-name="P24"/>
      <text:p text:style-name="P25"><text:span text:style-name="T26">Vadovaudamasis Lietuvos Respublikos vietos savivaldos įstatymo 34 straipsnio 6 dalies 2 punktu, vykdydamas Būsto pritaikymo neįgaliesiems tvarkos aprašo, patvirtinto Lietuvos Respublikos socialinės apsaugos ir darbo ministro 2019 m. vasario 19 d. įsakymu Nr. A1-103 „Dėl Būsto pritaikymo neįgaliesiems tvarkos aprašo patvirtinimo“</text:span><text:span text:style-name="T27">, 12 punktą</text:span><text:span text:style-name="T28">,<text:s/></text:span><text:span text:style-name="T29">Pavyzdinį būsto pritaikymo komisijos darbo reglamentą, patvirtintą Neįgaliųjų reikalų departamento prie Socialinės apsaugos ir darbo ministerijos direktoriaus 2023 m. kovo 8 d. įsakymu Nr. V-27 „Dėl Pavyzdinio būsto pritaikymo komisijos darbo reglamento patvirtinimo“</text:span><text:span text:style-name="T30">:</text:span></text:p>
      <text:p text:style-name="P31"><text:span text:style-name="T32">1</text:span><text:span text:style-name="T33">.</text:span><text:span text:style-name="T34"><text:s/></text:span><text:span text:style-name="T35">Pakeiči</text:span>u<text:span text:style-name="T36"><text:s/></text:span><text:span text:style-name="T37">Būsto pritaikymo komisijos darbo reglamentą, patvirtintą<text:s/></text:span>Šilalės rajono savivaldybės administracijos direktoriaus 2023 m. kovo 23 d. įsakymu Nr. DĮS-35 „Dėl Būsto pritaikymo komisijos darbo reglamento patvirtinimo“:</text:p>
      <text:p text:style-name="P38">1.1. Pakeičiu<text:span text:style-name="T39"><text:s/></text:span>9.2 papunktį ir jį išdėstau taip:</text:p>
      <text:p text:style-name="P40"><text:span text:style-name="T41">„</text:span><text:span text:style-name="T42">9.2</text:span><text:span text:style-name="T43">.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44"><text:span text:style-name="T45">1.2</text:span><text:span text:style-name="T46">.<text:s/></text:span>Pakeičiu<text:span text:style-name="T47"><text:s/></text:span>9.7 papunktį ir jį išdėstau taip:</text:p>
      <text:p text:style-name="P48"><text:span text:style-name="T49">„</text:span><text:span text:style-name="T50">9.7</text:span><text:span text:style-name="T51">. teikia motyvuotą išvadą savivaldybės<text:s/></text:span><text:span text:style-name="T52">merui ar jo įgaliotam savivaldybės administracijos direktoriui </text:span><text:span text:style-name="T53">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54">(nurodomas asmens, kuriam turi būti pritaikytas būstas, vardas, pavardė, gimimo data, būsto adresas)</text:span><text:span text:style-name="T55">;“</text:span><text:s/></text:p>
      <text:p text:style-name="P56"><text:span text:style-name="T57">1.3</text:span><text:span text:style-name="T58">.<text:s/></text:span>Pakeičiu<text:span text:style-name="T59"><text:s/></text:span>9.20 papunktį ir jį išdėstau taip:</text:p>
      <text:p text:style-name="P60">„<text:span text:style-name="T61">9.20</text:span><text:span text:style-name="T62">.<text:s/></text:span><text:span text:style-name="T63">vertina atliktus būsto pritaikymo darbus ir pasirašo darbų perdavimo-priėmimo aktą arba surašo s</text:span><text:span text:style-name="T64">avivaldybės<text:s/></text:span><text:span text:style-name="T65">mero ar jo įgalioto savivaldybės administracijos direktoriaus</text:span><text:span text:style-name="T66"><text:s/>nustatytos formos būsto pritaikymo darbų trūkumų aktą ir nustato terminą šiems trūkumams pašalinti;“</text:span><text:s/></text:p>
      <text:p text:style-name="P67"><text:span text:style-name="T68">2</text:span><text:span text:style-name="T69">.<text:s/></text:span><text:span text:style-name="T70">Paved</text:span>u paskelbti šį įsakymą Šilalės rajono savivaldybės interneto svetainėje www.silale.lt<text:s/><text:span text:style-name="T71">ir Teisės aktų registre.</text:span></text:p>
      <text:p text:style-name="P72">Šis įsakymas gali būti skundžiamas Lietuvos Respublikos administracinių bylų teisenos įstatymo nustatyta tvarka Lietuvos administracinių ginčų komisijos Klaipėdos apygardos skyriui (H. Manto g. 37, 92236 Klaipėda) arba Regionų apygardos administracinio teismo Klaipėdos<text:s/><text:soft-page-break/>rūmams (Galinio Pylimo g. 9, 91230 Klaipėda) per vieną mėnesį nuo šio įsakymo paskelbimo dienos<text:span text:style-name="T73">.</text:span></text:p>
      <text:p text:style-name="Normal"/>
      <text:p text:style-name="Normal"/>
      <text:p text:style-name="Normal"/>
      <text:p text:style-name="Normal"><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Andrius Janč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3-05-29T05:38:00Z</meta:creation-date>
    <dc:date>2023-05-29T05:38:00Z</dc:date>
    <meta:print-date>2023-03-22T11:46:00Z</meta:print-date>
    <meta:template xlink:href="Normal.dotm" xlink:type="simple"/>
    <meta:editing-cycles>2</meta:editing-cycles>
    <meta:editing-duration>PT0S</meta:editing-duration>
    <meta:document-statistic meta:page-count="3" meta:paragraph-count="6" meta:word-count="511" meta:character-count="3423" meta:row-count="24" meta:non-whitespace-character-count="2918"/>
  </office:meta>
</office:document-meta>
</file>