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style:vertical-align="baseline"/>
    </style:style>
    <style:style style:name="P23" style:parent-style-name="Normal" style:family="paragraph">
      <style:paragraph-properties style:punctuation-wrap="simple" fo:text-align="justify" style:vertical-align="baseline"/>
    </style:style>
    <style:style style:name="P24" style:parent-style-name="Normal" style:family="paragraph">
      <style:paragraph-properties style:punctuation-wrap="simple" fo:text-align="justify" style:vertical-align="baseline" fo:text-indent="0.8701in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justify" style:vertical-align="baseline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text-indent="0.5909in"/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text-indent="0.5909in"/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text-indent="0.5909in"/>
    </style:style>
    <style:style style:name="P33" style:parent-style-name="Normal" style:family="paragraph">
      <style:paragraph-properties style:punctuation-wrap="simple" fo:text-align="justify" style:vertical-align="baseline" fo:text-indent="0.5909in"/>
      <style:text-properties style:font-size-complex="12pt" fo:language="en" fo:country="GB"/>
    </style:style>
    <style:style style:name="P34" style:parent-style-name="Normal" style:family="paragraph">
      <style:paragraph-properties style:punctuation-wrap="simple" fo:text-align="justify" style:vertical-align="baseline" fo:text-indent="0.5909in"/>
      <style:text-properties style:font-size-complex="12pt" fo:language="en" fo:country="GB"/>
    </style:style>
    <style:style style:name="P35" style:parent-style-name="Normal" style:family="paragraph">
      <style:paragraph-properties style:punctuation-wrap="simple" fo:text-align="justify" style:vertical-align="baseline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text-indent="0.5909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fo:font-size="1pt" style:font-size-asian="1pt" style:font-size-complex="1pt"/>
    </style:style>
    <style:style style:name="P43" style:parent-style-name="Normal" style:family="paragraph">
      <style:paragraph-properties style:punctuation-wrap="simple" fo:text-align="justify" style:vertical-align="baseline" fo:text-indent="0.5909in"/>
    </style:style>
    <style:style style:name="T44" style:parent-style-name="DefaultParagraphFont" style:family="text">
      <style:text-properties style:font-size-complex="12pt" fo:language="en" fo:country="GB"/>
    </style:style>
    <style:style style:name="P45" style:parent-style-name="Normal" style:family="paragraph">
      <style:text-properties fo:font-size="1pt" style:font-size-asian="1pt" style:font-size-complex="1pt"/>
    </style:style>
    <style:style style:name="P46" style:parent-style-name="Normal" style:family="paragraph">
      <style:paragraph-properties style:punctuation-wrap="simple" fo:text-align="justify" style:vertical-align="baseline" fo:text-indent="0.5909in"/>
    </style:style>
    <style:style style:name="T47" style:parent-style-name="DefaultParagraphFont" style:family="text">
      <style:text-properties style:font-size-complex="12pt" fo:language="en" fo:country="GB"/>
    </style:style>
    <style:style style:name="P48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49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50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51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 ŠVIETIMO IR MOKSLO MINISTRAS</text:span></text:p>
      <text:p text:style-name="P15"/>
      <text:p text:style-name="P16">ĮSAKYMAS</text:p>
      <text:p text:style-name="P17"><text:span text:style-name="T18">DĖL ŠVIETIMO IR MOKSLO MINISTRO 2017 M. RUGSĖJO 28 D. ĮSAKYMO NR. V-721 „DĖL KOMISIJOS SUDARYMO“ PAKEITIMO</text:span></text:p>
      <text:p text:style-name="P19"/>
      <text:p text:style-name="P20">2018 m. spalio 12 d. Nr. V-822</text:p>
      <text:p text:style-name="P21">Vilnius</text:p>
      <text:p text:style-name="P22"/>
      <text:p text:style-name="P23"/>
      <text:p text:style-name="P24">P a k e i č i u Lietuvos Respublikos švietimo ir mokslo ministro 2017 m. rugsėjo 28 d. įsakymą Nr. V-721 „Dėl komisijos sudarymo“ ir išdėstau 1 punktą taip:</text:p>
      <text:p text:style-name="P25"/>
      <text:p text:style-name="P26"><text:span text:style-name="T27">„</text:span><text:span text:style-name="T28">1</text:span><text:span text:style-name="T29">. S u d a r a u šios sudėties Lietuvos valstybinės Kazimiero Būgos stipendijos skyrimo komisiją:</text:span></text:p>
      <text:p text:style-name="P30">Virginija Rinkevičienė – Švietimo ir mokslo ministerijos Užsienio lietuvių skyriaus vedėja (komisijos pirmininkė);</text:p>
      <text:p text:style-name="P31">Daiva Žemgulienė – Švietimo ir mokslo ministerijos Užsienio lietuvių skyriaus vyriausioji specialistė (komisijos sekretorė);</text:p>
      <text:p text:style-name="P32">Elona Bagdanavičienė, Lietuvos Respublikos švietimo ir mokslo ministerijos Bendrojo ugdymo departamento Pagrindinio ir vidurinio ugdymo skyriaus vyriausioji specialistė;</text:p>
      <text:p text:style-name="P33">Grasilda Blažienė – Lietuvių kalbos instituto Baltų kalbų ir vardyno tyrimų centro vadovė;</text:p>
      <text:p text:style-name="P34">Dalia Kuizinienė – Vytauto Didžiojo universiteto Humanitarinių mokslų fakulteto Lituanistikos katedros profesorė;</text:p>
      <text:p text:style-name="P35"><text:span text:style-name="T36">Asta Sakalauskaitė<text:s/></text:span>–<text:span text:style-name="T37"><text:s/>Lietuvos Respublikos užsienio reikalų ministerijos</text:span><text:span text:style-name="T38"><text:s/></text:span><text:span text:style-name="T39">Komunikacijos ir kultūrinės diplomatijos departamento Kultūrinės diplomatijos skyriaus vyriausioji specialistė;</text:span></text:p>
      <text:p text:style-name="P40">Eigirdas Sarkanas –<text:span text:style-name="T41"><text:s/></text:span><text:s/>Lietuvos studentų sąjungos atstovas;</text:p>
      <text:p text:style-name="P42"/>
      <text:p text:style-name="P43"><text:span text:style-name="T44">Daiva Sinkevičiūtė –<text:s/></text:span>Vilniaus universiteto Baltijos kalbų ir kultūros instituto Baltistikos katedros profesorė;</text:p>
      <text:p text:style-name="P45"/>
      <text:p text:style-name="P46"><text:span text:style-name="T47">Mikas Vaicekauskas – Lietuvos mokslo tarybos Humanitarinių ir socialinių mokslų komiteto narys.</text:span>“</text:p>
      <text:p text:style-name="P48"/>
      <text:p text:style-name="P49"/>
      <text:p text:style-name="P50"/>
      <text:p text:style-name="P51">Švietimo ir mokslo ministrė<text:tab/>Jurgita Petrau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isak 2013-2014 II pusmetis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97b6f6b-f685-4038-baee-0e7b44ff56bc</dc:title>
    <meta:initial-creator>dzemguliene</meta:initial-creator>
    <dc:creator>adlibuser</dc:creator>
    <meta:creation-date>2019-09-04T08:32:00Z</meta:creation-date>
    <dc:date>2019-09-04T08:32:00Z</dc:date>
    <meta:print-date>2014-03-07T07:0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17" meta:word-count="197" meta:character-count="1586" meta:row-count="41" meta:non-whitespace-character-count="1406"/>
  </office:meta>
</office:document-meta>
</file>